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break-before="page" style:snap-to-layout-grid="false"/>
    </style:style>
    <style:style style:name="P3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orphans="2" fo:widows="2" fo:text-indent="0.988cm" style:auto-text-indent="false" style:snap-to-layout-grid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6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orphans="2" fo:widows="2" fo:text-indent="0.988cm" style:auto-text-indent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4pt" fo:background-color="#ffffff" style:font-name-asian="標楷體1" style:font-size-asian="14pt" style:font-name-complex="Segoe UI" style:font-size-complex="14pt" style:font-weight-complex="bold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background-color="#ffffff" loext:char-shading-value="0" style:font-name-asian="標楷體1" style:font-size-asian="14pt" style:font-name-complex="Segoe UI" style:font-size-complex="14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Segoe UI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17263347"/><text:bookmark-start text:name="_Hlk128062325"/><text:span text:style-name="T1">樂齡故事1</text:span></text:p>
      <text:p text:style-name="P3"><text:span text:style-name="T2">浪客壯遊赴歐洲　探索自我展新章</text:span></text:p>
      <text:p text:style-name="P6"><text:bookmark text:name="_Hlk162260505"/></text:p>
      <text:p text:style-name="P4"><text:span text:style-name="T3">說到自助旅行，可能有人就開始頭疼，該怎麼準備、取得資訊就搞得頭昏眼花。新竹縣竹東鎮樂齡學習優質中心的樂齡學員，不僅自我規畫行程拍下所遇所見的壯闊美景，與景物自拍也都難不了，還會利用「美圖秀秀」與「威力導演」的輔助美編照片，做成專屬明信片及影音故事紀錄。為踏上了長達58天的歐洲自助旅行寫下完美的故事。</text:span></text:p>
      <text:p text:style-name="P7"/>
      <text:p text:style-name="P4"><text:span text:style-name="T3">竹東鎮樂齡學習優質中心配合資訊科技，開設各類手機應用程式（APP）課程，讓年輕時不曾接觸科技的樂齡旅者，跟上趨勢學習「Google」搜尋、「Google翻譯（G文）」、「Google Maps」，使他們不僅輕鬆進入了便捷的網路世界，也能夠靠自己行遍天下。近年並將「樂齡英語力」課程與生活及旅遊的實用需求結合，從課堂中學習到基本的英語對話，還有出國旅遊的機場應對以及如何處理緊急狀況等；該中心5位樂齡旅者真正落實學有所用的精神，讓在樂齡中心的學習，成為老後生活冒險的必需品，更到世界探索，有了學習展現的舞臺。</text:span></text:p>
      <text:p text:style-name="P7"/>
      <text:p text:style-name="P4"><text:span text:style-name="T3">他們在出發前看了許多旅遊書籍做準備，但常常看不懂裡頭在寫什麼；浪客們實際走了一趟後，才看懂書裡頭指的意思，真是「讀萬卷書，不如行萬里路」的最佳寫照。旅途中，他們善用手機攝影課程的技巧，不僅會他們在旅途中體驗了這些新知識、新事物，將這些親身經歷化為自己的無窮寶藏。</text:span><text:bookmark-end text:name="_Hlk128062325"/><text:bookmark-end text:name="_Hlk117263347"/></text:p>
      <text:p text:style-name="P8"/>
      <text:p text:style-name="P2"><text:span text:style-name="T1">樂齡故事2</text:span><text:bookmark text:name="_Hlk162260754"/></text:p>
      <text:p text:style-name="P3"><text:span text:style-name="T2">數位青銀共學遊戲，打破樂齡學習障礙</text:span></text:p>
      <text:p text:style-name="P6"/>
      <text:p text:style-name="P4"><text:span text:style-name="T3">數位學習為時下熱門的樂齡課程，</text:span><text:bookmark-start text:name="_Hlk162258618"/><text:span text:style-name="T3">南投縣樂齡示範學習中心結合南投縣魚池數位機會中心（DOC）及南投縣立魚池國民中學等單位，舉辦了「青銀共學數位學習系列活動」，藉由共同與科技公司合作製作「打地鼠遊戲」，</text:span><text:bookmark-end text:name="_Hlk162258618"/><text:span text:style-name="T3">影響力不凡同響。</text:span></text:p>
      <text:p text:style-name="P7"/>
      <text:p text:style-name="P4"><text:span text:style-name="T3">學生以長者為目標對象，致力於「開發能滿足高齡者生活需求的遊戲」，進行程式的修正和改良，寫出遊戲程式；而長者也沒閒著，在此計畫中擔任輔導顧問與樂齡引導角色的張維平老師，帶領著長者們參與遊戲設計的討論，範疇從聲音音效、顏色分配再到難易度變化設計，面面俱到，從中使長者設計出適合他們的遊戲。</text:span></text:p>
      <text:p text:style-name="P7"/>
      <text:p text:style-name="P4"><text:span text:style-name="T3">學生針對長者的建議進行優化，讓打地鼠遊戲更符合長者需求，將程式設計和對長者需求結合。籌備成果發表時，學生製作的海報底圖還融入長者的美工，使整體豐富度大大提升，同時由長者推廣行銷，作為宣傳主力，邀請親朋好友一起見證世代的合作成品。</text:span></text:p>
      <text:p text:style-name="P7"/>
      <text:p text:style-name="P4"><text:span text:style-name="T3">藉由情境式教學、任務型學習，學生深入情境，進行討論與執行。樂齡長者與學生分組，長者做回饋，學生滾動式修正與改良，完成「團隊」設計。長者享受著遊戲的樂趣，擁有參與感；學生在設計過程中也獲得了成就感，這樣的合作模式不僅創造了雙方的成就感，更實現了雙贏的局面。</text:span></text:p>
      <text:p text:style-name="P7"><text:bookmark text:name="_Hlk162258679"/></text:p>
      <text:p text:style-name="P4"><text:span text:style-name="T3">示範中心連主任表示：「此為南投縣樂齡示範中心首次與國中合作青銀共學，本來擔心學生沒有血緣關係，可能會有所隔閡，但出乎意料地，學生與樂齡長者相處和諧融洽，學生還懂得招呼樂齡者們，主動奉茶給樂齡者。」</text:span></text:p>
      <text:p text:style-name="P7"/>
      <text:p text:style-name="P4"><text:bookmark text:name="_GoBack"/><text:span text:style-name="T4">希望能藉此次成功經驗複製模式到其他樂齡中心，讓臺灣樂齡者們都能對數位引起興趣。</text:span></text:p>
      <text:p text:style-name="P9"/>
      <text:p text:style-name="P5"><text:span text:style-name="T5">在樂齡志工、師生一同籌辦的成果發表中，學生敢於表達並與各世代分享，與樂齡者發揮創意，不分你我年紀，每位成員在這次合作中都充分展現了貢獻，展現跨世代的合作默契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4-04-02T07:11:00</meta:creation-date>
    <dc:date>2024-04-02T07:14:00</dc:date>
    <meta:editing-duration>PT3M</meta:editing-duration>
    <meta:generator>LibreOffice/7.2.0.1$Windows_X86_64 LibreOffice_project/32efc3b7f3a71cfa6a7fa3f6c208333df48656cc</meta:generator>
    <meta:document-statistic meta:table-count="0" meta:image-count="0" meta:object-count="0" meta:page-count="2" meta:paragraph-count="14" meta:word-count="1256" meta:character-count="1281" meta:non-whitespace-character-count="1279"/>
    <meta:user-defined meta:name="AppVersion">16.0000</meta:user-defined>
    <meta:template xlink:type="simple" xlink:actuate="onRequest" xlink:title="Normal.dotm" xlink:href=""/>
  </office:meta>
</office:document-meta>
</file>