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cm" style:rel-width="100%" fo:margin-left="-0.501cm" fo:margin-top="0cm" fo:margin-bottom="0cm" table:align="left" style:writing-mode="lr-tb"/>
    </style:style>
    <style:style style:name="表格1.A" style:family="table-column">
      <style:table-column-properties style:column-width="2.877cm" style:rel-column-width="11088*"/>
    </style:style>
    <style:style style:name="表格1.B" style:family="table-column">
      <style:table-column-properties style:column-width="11.25cm" style:rel-column-width="43371*"/>
    </style:style>
    <style:style style:name="表格1.C" style:family="table-column">
      <style:table-column-properties style:column-width="2.873cm" style:rel-column-width="11076*"/>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A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paragraph-properties fo:line-height="0.917cm" fo:text-align="center" style:justify-single-word="false" style:snap-to-layout-grid="false"/>
      <style:text-properties fo:font-size="14pt" style:font-size-asian="14pt" style:font-size-complex="14pt"/>
    </style:style>
    <style:style style:name="P3"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Arial" fo:font-size="14pt" fo:language="en" fo:country="US" style:letter-kerning="false" style:font-name-asian="標楷體" style:font-size-asian="14pt" style:language-asian="zh" style:country-asian="TW" style:font-name-complex="Arial1" style:font-size-complex="14pt" style:language-complex="ar" style:country-complex="SA"/>
    </style:style>
    <style:style style:name="P4" style:family="paragraph" style:parent-style-name="Standard">
      <style:paragraph-properties fo:margin-top="0cm" fo:margin-bottom="0cm" style:contextual-spacing="false" fo:line-height="0.353cm" fo:text-align="center" style:justify-single-word="false" fo:orphans="0" fo:widows="0" style:snap-to-layout-grid="false"/>
      <style:text-properties style:font-name="Arial" fo:font-size="10pt" fo:language="en" fo:country="US" style:letter-kerning="false" style:font-name-asian="標楷體" style:font-size-asian="10pt" style:language-asian="zh" style:country-asian="TW" style:font-name-complex="Arial1" style:font-size-complex="14pt"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Arial" fo:language="en" fo:country="US" style:letter-kerning="false" style:font-name-asian="標楷體" style:language-asian="zh" style:country-asian="TW" style:font-name-complex="Arial1" style:language-complex="ar" style:country-complex="SA"/>
    </style:style>
    <style:style style:name="P6"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snap-to-layout-grid="false"/>
      <style:text-properties fo:color="#000000" loext:opacity="100%" style:font-name="Arial" fo:font-size="14pt" fo:language="en" fo:country="US" style:letter-kerning="false" style:font-name-asian="標楷體" style:font-size-asian="14pt" style:language-asian="zh" style:country-asian="TW" style:font-name-complex="Arial1" style:font-size-complex="14pt" style:language-complex="ar" style:country-complex="SA"/>
    </style:style>
    <style:style style:name="P7" style:family="paragraph" style:parent-style-name="Standard">
      <style:paragraph-properties fo:margin-top="0cm" fo:margin-bottom="0cm" style:contextual-spacing="false" fo:line-height="0.706cm" fo:text-align="center" style:justify-single-word="false" fo:orphans="0" fo:widows="0" style:snap-to-layout-grid="false"/>
      <style:text-properties fo:color="#000000" loext:opacity="100%" style:font-name="Arial" fo:font-size="14pt" fo:language="en" fo:country="US" style:letter-kerning="false" style:font-name-asian="標楷體" style:font-size-asian="14pt" style:language-asian="zh" style:country-asian="TW" style:font-name-complex="Arial1" style:font-size-complex="14pt" style:language-complex="ar" style:country-complex="SA"/>
    </style:style>
    <style:style style:name="P8" style:family="paragraph" style:parent-style-name="Standard">
      <style:paragraph-properties fo:margin-top="0cm" fo:margin-bottom="0cm" style:contextual-spacing="false" fo:line-height="0.353cm" fo:text-align="center" style:justify-single-word="false" fo:orphans="0" fo:widows="0" style:snap-to-layout-grid="false"/>
      <style:text-properties fo:color="#000000" loext:opacity="100%" style:font-name="Arial" fo:font-size="10pt" fo:language="en" fo:country="US" style:letter-kerning="false" style:font-name-asian="標楷體" style:font-size-asian="10pt" style:language-asian="zh" style:country-asian="TW" style:font-name-complex="Arial1" style:font-size-complex="14pt" style:language-complex="ar" style:country-complex="SA"/>
    </style:style>
    <style:style style:name="T1" style:family="text">
      <style:text-properties style:font-name="Arial" fo:font-size="16pt" fo:font-weight="bold" style:font-name-asian="標楷體" style:font-size-asian="16pt" style:font-weight-asian="bold" style:font-name-complex="Arial1" style:font-size-complex="16pt" loext:padding="0cm" loext:border="0.51pt solid #000000" loext:shadow="none"/>
    </style:style>
    <style:style style:name="T2" style:family="text">
      <style:text-properties style:font-name="Arial" fo:font-size="18pt" fo:font-weight="bold" style:font-name-asian="標楷體" style:font-size-asian="18pt" style:font-weight-asian="bold" style:font-name-complex="Arial1" style:font-size-complex="18pt"/>
    </style:style>
    <style:style style:name="T3" style:family="text">
      <style:text-properties style:font-name="Arial" fo:font-size="14pt" style:font-name-asian="標楷體" style:font-size-asian="14pt" style:font-name-complex="Arial1" style:font-size-complex="14pt"/>
    </style:style>
    <style:style style:name="T4" style:family="text">
      <style:text-properties style:font-name="Arial" style:font-name-asian="標楷體" style:font-name-complex="Arial1"/>
    </style:style>
    <style:style style:name="T5" style:family="text">
      <style:text-properties fo:font-size="14pt" style:font-size-asian="14pt" style:font-size-complex="14pt"/>
    </style:style>
    <style:style style:name="T6" style:family="text">
      <style:text-properties fo:font-weight="bold" style:font-weight-asian="bold"/>
    </style:style>
    <style:style style:name="T7" style:family="text">
      <style:text-properties fo:color="#000000" loext:opacity="100%" style:font-name="Arial" fo:font-size="14pt" style:font-name-asian="標楷體"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2</text:span></text:p>
      <text:p text:style-name="P1"><text:span text:style-name="T2">113年教育部訪視各直轄市及縣（市）政府執行樂齡學習政策訪視結果－縣市優良事蹟</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獲獎單位</text:p>
            </table:table-cell>
            <table:table-cell table:style-name="表格1.A1" office:value-type="string">
              <text:p text:style-name="P3">優良事蹟</text:p>
            </table:table-cell>
            <table:table-cell table:style-name="表格1.A1" office:value-type="string">
              <text:p text:style-name="P3">受訪人員</text:p>
            </table:table-cell>
          </table:table-row>
        </table:table-header-rows>
        <table:table-row table:style-name="表格1.1">
          <table:table-cell table:style-name="表格1.A2" office:value-type="string">
            <text:p text:style-name="P3"><text:span text:style-name="T6">高雄市政府教育局</text:span>(特優等)</text:p>
          </table:table-cell>
          <table:table-cell table:style-name="表格1.A2" office:value-type="string">
            <text:p text:style-name="P6">‧高雄市整體政策規劃方面，能秉持經驗傳承和永續經營的理念，分析高雄市各區域內之課程需求、學習習慣、生活經濟條件、人口密度等進行城鄉差異之分析，另結合局處之相關小組和委員會，辦理各項課程與活動，發揮總體效益。</text:p>
            <text:p text:style-name="P6">‧高雄市為打造55歲以上樂齡族群處處可學習的環境，鼓勵所轄38所樂齡學習中心發展有趣的活躍老化課程，像是高雄沿海地區開發海洋教育系列課程，如：舢筏體驗、二仁溪溼地走訪、撿拾漂流木工藝、進行環境教育桌遊等。農產地區則推廣食農教育課程，如：青銀共學種植有機菜、廚餘堆放有機肥、洋蔥減糖料理等。透過設計在地化、漸進式學習主題，不僅豐富了爺爺奶奶退休後的生活日常，並由課程發掘、培訓高齡者個人專長，中心亦成為長輩傳承知識與經驗的最佳舞臺。</text:p>
            <text:p text:style-name="P6">‧高雄市自辦「2023幸福銀光季」、「樂。無齡博覽會」運用公共空間、百貨公司場域推廣各項高齡社會學習資源，擴大樂齡學習能見度。此外，連續三年積極辦理亞洲樂齡展，關注高齡議題接軌國際。</text:p>
            <text:p text:style-name="P6">‧期望未來與市府共同帶動各中心創造高齡健康生活、智慧生活、快樂生活，實現「山海永續、幸福高雄」的願景。</text:p>
          </table:table-cell>
          <table:table-cell table:style-name="表格1.A2" office:value-type="string">
            <text:p text:style-name="P3">教育局</text:p>
            <text:p text:style-name="P3">王素綾小姐</text:p>
            <text:p text:style-name="P4"/>
            <text:p text:style-name="P3">07-7995678</text:p>
            <text:p text:style-name="P5"><text:span text:style-name="T5">轉3097</text:span></text:p>
          </table:table-cell>
        </table:table-row>
        <table:table-row table:style-name="表格1.1">
          <table:table-cell table:style-name="表格1.A3" office:value-type="string">
            <text:p text:style-name="P3"><text:span text:style-name="T6">宜蘭縣政府</text:span>(特優等)</text:p>
          </table:table-cell>
          <table:table-cell table:style-name="表格1.A3" office:value-type="string">
            <text:p text:style-name="P6">‧宜蘭縣的樂齡學習願景為「好健康、好快樂、好精彩、好幸福」，並在拓展多元學習策略等四大目標之下，推動四大策略方向：拓展樂齡學習據點、強化跨局處合作資源連結、建置課程優化創新策略與特色，以及促進貢獻服務及退休人力投<text:soft-page-break/>入等。</text:p>
            <text:p text:style-name="P6">‧縣府針對全縣樂齡學習建構全縣的樂齡中心的課程地圖，並將代間學習與美感教育規劃成全縣共同主題課程，打造全縣特色，同時在課程的安排上也給予各中心以協同合作等方式推出屬於各自的獨特性，具有結構性與共創性。</text:p>
            <text:p text:style-name="P6">‧為能提供樂齡學員豐富的課程與體驗活動，推動包括全縣特色課程：繪畫（樂齡美展）及祖孫共學兩大主題；另因宜蘭位處臺灣東北角，囿於三面背山、一面向海特殊地形，孕育獨特文化並呈現以三生共構的世外桃源，而開創多樣化的音樂輔療、天才老爸、在地思想起以及生命記憶四個在地文化傳承的課程方案。</text:p>
            <text:p text:style-name="P6">‧未來將會持續努力，永續經營，為長者創造快樂學習、樂而忘齡的美好學習環境。</text:p>
          </table:table-cell>
          <table:table-cell table:style-name="表格1.A3" office:value-type="string">
            <text:p text:style-name="P7">教育處</text:p>
            <text:p text:style-name="P7">王莉嫻小姐</text:p>
            <text:p text:style-name="P8"/>
            <text:p text:style-name="P3">0910-280-057</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2</meta:editing-cycles>
    <meta:creation-date>2024-06-17T02:31:00</meta:creation-date>
    <dc:date>2024-06-17T02:37:00</dc:date>
    <meta:editing-duration>PT6M</meta:editing-duration>
    <meta:generator>LibreOffice/7.2.0.1$Windows_X86_64 LibreOffice_project/32efc3b7f3a71cfa6a7fa3f6c208333df48656cc</meta:generator>
    <meta:document-statistic meta:table-count="1" meta:image-count="0" meta:object-count="0" meta:page-count="2" meta:paragraph-count="22" meta:word-count="935" meta:character-count="965" meta:non-whitespace-character-count="965"/>
    <meta:user-defined meta:name="AppVersion">16.0000</meta:user-defined>
    <meta:template xlink:type="simple" xlink:actuate="onRequest" xlink:title="Normal.dotm" xlink:href=""/>
  </office:meta>
</office:document-meta>
</file>