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.635cm" fo:margin-bottom="0.318cm" style:contextual-spacing="false"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4" style:family="paragraph" style:parent-style-name="Standard">
      <style:paragraph-properties fo:margin-top="0.635cm" fo:margin-bottom="0.635cm" style:contextual-spacing="false" fo:line-height="0.706cm" fo:text-align="justify" style:justify-single-word="false"/>
    </style:style>
    <style:style style:name="P5" style:family="paragraph" style:parent-style-name="Standard">
      <style:paragraph-properties fo:margin-top="0.423cm" fo:margin-bottom="0.318cm" style:contextual-spacing="false" fo:line-height="0.706cm" fo:text-align="justify" style:justify-single-word="false"/>
    </style:style>
    <style:style style:name="P6" style:family="paragraph" style:parent-style-name="Standard">
      <style:paragraph-properties fo:margin-top="0.318cm" fo:margin-bottom="0.318cm" style:contextual-spacing="false" fo:line-height="0.706cm" fo:text-align="justify" style:justify-single-word="false"/>
      <style:text-properties style:font-name="Times New Roman" fo:font-size="14pt" fo:letter-spacing="-0.007cm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top="0.423cm" fo:margin-bottom="0.318cm" style:contextual-spacing="false" fo:line-height="0.706cm" fo:text-align="justify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fo:letter-spacing="-0.004cm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letter-spacing="-0.004cm" fo:font-weight="bold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etter-spacing="-0.007cm" fo:font-weight="bold" style:font-name-asian="標楷體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letter-spacing="-0.007cm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fo:letter-spacing="-0.011cm" fo:font-weight="bold" style:font-name-asian="標楷體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letter-spacing="-0.011cm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style:font-name-asian="標楷體1" style:font-name-complex="Times New Roman1" style:font-size-complex="14pt"/>
    </style:style>
    <style:style style:name="T11" style:family="text">
      <style:text-properties style:font-name="標楷體" fo:font-size="14pt" fo:letter-spacing="-0.007cm" fo:font-weight="bold" style:font-name-asian="標楷體1" style:font-size-asian="14pt" style:font-weight-asian="bold" style:font-name-complex="標楷體1" style:font-size-complex="14pt" style:font-weight-complex="bold"/>
    </style:style>
    <style:style style:name="T12" style:family="text">
      <style:text-properties style:font-name="標楷體" fo:font-size="14pt" fo:letter-spacing="-0.007cm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14pt" fo:letter-spacing="-0.021cm" fo:font-weight="bold" style:font-name-asian="標楷體1" style:font-size-asian="14pt" style:font-weight-asian="bold" style:font-name-complex="標楷體1" style:font-size-complex="14pt" style:font-weight-complex="bold"/>
    </style:style>
    <style:style style:name="T14" style:family="text">
      <style:text-properties style:font-name="標楷體" fo:font-size="14pt" fo:letter-spacing="-0.021cm" style:font-name-asian="標楷體1" style:font-size-asian="14pt" style:font-name-complex="標楷體1" style:font-size-complex="14pt"/>
    </style:style>
    <style:style style:name="T15" style:family="text">
      <style:text-properties style:font-name="標楷體" fo:font-size="14pt" fo:letter-spacing="-0.021cm" style:font-name-asian="標楷體1" style:font-size-asian="14pt" style:font-size-complex="14pt"/>
    </style:style>
    <style:style style:name="T16" style:family="text">
      <style:text-properties style:font-name="標楷體" fo:font-size="14pt" fo:letter-spacing="-0.018cm" style:font-name-asian="標楷體1" style:font-size-asian="14pt" style:font-name-complex="標楷體1" style:font-size-complex="14pt"/>
    </style:style>
    <style:style style:name="T17" style:family="text">
      <style:text-properties style:font-name="標楷體" fo:font-size="14pt" fo:letter-spacing="-0.018cm" style:font-name-asian="標楷體1" style:font-size-asian="14pt" style:font-size-complex="14pt"/>
    </style:style>
    <style:style style:name="T18" style:family="text">
      <style:text-properties style:font-name="標楷體" fo:font-size="14pt" fo:letter-spacing="-0.018cm" fo:font-weight="bold" style:font-name-asian="標楷體1" style:font-size-asian="14pt" style:font-weight-asian="bold" style:font-size-complex="14pt" style:font-weight-complex="bold"/>
    </style:style>
    <style:style style:name="T19" style:family="text">
      <style:text-properties style:font-name="標楷體" fo:letter-spacing="-0.018cm" style:font-name-asian="標楷體1"/>
    </style:style>
    <style:style style:name="T20" style:family="text">
      <style:text-properties fo:letter-spacing="-0.007cm"/>
    </style:style>
    <style:style style:name="T21" style:family="text">
      <style:text-properties fo:letter-spacing="-0.02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￭</text:span><text:bookmark-start text:name="_GoBack"/><text:span text:style-name="T2">本屆首獎、銀獎、銅獎作品說明</text:span><text:bookmark-end text:name="_GoBack"/></text:p>
      <text:list xml:id="list244050954" text:style-name="WWNum1">
        <text:list-item>
          <text:p text:style-name="P1"><text:span text:style-name="T2">非紀錄片類</text:span></text:p>
        </text:list-item>
      </text:list>
      <text:p text:style-name="P3"><text:span text:style-name="T3">首獎–</text:span><text:span text:style-name="T4">由崑山科技大學的作品《守護之地》贏得大獎，本片改編導演的真實經驗，藉由主角的蛻變，投射出自我心路歷程的轉變與領悟。芊玲在歷經香港反送中事件的衝擊後，隻身來到花蓮港口部落生活，結識族人、校長、抗爭者Lafay，特別是與阿美族青年 Kacaw的交流，不僅學習到港口部落爭回土地的歷史，更由此找回生命內在的連結，勇敢面對自我的恐懼，並從中體悟「自己的部落（家園）自己救」。本片將阿美族Cepo'戰役與當代香港政治運動互文連結，傳達出個人與集體命運的關聯，以及民主正義亟需眾人持續守護的意涵，饒富深意，獲得評審一致讚賞。</text:span></text:p>
      <text:p text:style-name="P4"><text:span text:style-name="T3">銀獎–</text:span><text:span text:style-name="T4">國立東華大學作品《來自太平洋的附件》，本片慧眼獨具，從原住民孩童的視角來說故事；敘述一對部落好友因家長需異地工作，不得不分開，各自在都市與部落二地生活，其後在疫情期間，因遠距教學而發生的魔幻奇蹟。影片聚焦部落兒童成長議題，經由劇情對話，平實且溫柔的傳達都原孩童對新環境的忐忑不安，以及對原鄉的思念，同時又巧妙地將阿美族情人袋因友情而變為神奇寶物，撫慰孩子們在異鄉成長的無奈與孤單，如此賦予傳統物件新的生命力，令人印象深刻。全片真情流露又耐看，揭示文化傳承也需要豐富的想像力，評審團高度嘉許。</text:span></text:p>
      <text:p text:style-name="P3"><text:span text:style-name="T3">銅獎–</text:span><text:span text:style-name="T4">國立東華大學作品《無病呻吟》，以原住民青年觀點進行創作，運用暗喻、反諷、置換等多重影像語言，並結合當代舞蹈藝術的肢體表演，闡釋原住民族群為何「無病呻吟」；片名「無病呻吟」，其實是借力使力，借用政治人物對於原住民族的刻板印象，諷刺政治人物的族群盲，並直指國家長期以來對於原住民族進行同化教育的問題與歷史脈絡，帶出當代原青奔走在時代文明與傳統文化的複雜心情，時而振奮，時而受挫，時而清醒，時而徬徨。影片的拍攝技術純熟到位，且在面對族群歧視之際，能透過拍片行動，作為另一種發聲、抵抗與批判，值得肯定。</text:span></text:p>
      <text:p text:style-name="P6"/>
      <text:list xml:id="list143324166853708" text:continue-numbering="true" text:style-name="WWNum1">
        <text:list-item>
          <text:p text:style-name="P1"><text:span text:style-name="T2">紀錄片類</text:span></text:p>
        </text:list-item>
      </text:list>
      <text:p text:style-name="P4"><text:span text:style-name="T11">首獎–</text:span><text:span text:style-name="T12">由靜宜大學作品《tatini'》拔得頭籌，影片以南賽夏族群現居在獅潭鄉百壽部落的豆鼎發耆老為主角，忠實呈現賽夏族三天三夜的矮靈祭，並與訪談耆老的養蜂經典畫面交織鋪陳，相互呼應，貫穿整部紀錄片；本部片名「tatini'」是老人家的意思，其人即是傳統文化的記憶資料庫，透過身體力行提醒我們，蜜蜂勤勞懂得分工合作，族人天性溫和剛強，團結力量會更大，至於收成的花蜜如同祭典的成果，賜給族人生命養分。本片留下矮靈祭的生動紀</text:span><text:soft-page-break/><text:span text:style-name="T12">錄，同時呈現賽夏族跨物種相互共生的智慧，內容豐富，層次分明，運鏡精準又充滿感性，榮獲大獎，實至名歸。</text:span></text:p>
      <text:p text:style-name="P4"><text:span text:style-name="T13">銀獎</text:span><text:span text:style-name="T14">–國立東華大學作品《織男Tminun》，以該校竹麻屋的男性織者為發想，探討當織布傳承遇見Gaya/Gaga禁忌，又與當代性別平等理念不一致時，該如何思考與因應。本片經由訪談澳花部落、秀林部落與和平部落的織男，以及織布老師與文化學者的見解，</text:span><text:span text:style-name="T16">反映出本片紀錄觀點：文化應順應時代有所調節，但不偏離文化底蘊，織布的同時，其實是與族群身分在做連結；儘管織男尚未完全被認同，但性別的界線不只生理的，還有社會的，而社會的界線會隨著文化變遷或因性別定義的改變再去進行協商。本片田調與</text:span><text:span text:style-name="T14">分析的功力紮實，影像簡潔明快，如同織布機的節奏感，獲得評審團高度評價。</text:span></text:p>
      <text:p text:style-name="P4"><text:span text:style-name="T18">銅獎</text:span><text:span text:style-name="T17">–國立臺中教育大學、國立空中大學作品《Lmiqu 路・迷谷》，描繪南投仁愛鄉中原部落賽德克族獵人與狩獵文化的樣貌，以及其遭遇國家法律的衝擊與世代價值觀</text:span><text:span text:style-name="T15">的挑戰。影片中訪問多位獵人，帶出遵守Gaya的重要性，包括感謝山神（尊重）、認識山林與動植物（山林智慧）、獲取適量的獵物（惜食）、分享獵物（共享）等秩序與生活美學；然而，在長輩的眼中，部落青年想成為獵人固然可喜，但若對於Gaya信</text:span><text:span text:style-name="T17">仰有所保留，如何能為一名成熟的獵人？但若過於強制要求，是否會因無人傳承導致狩獵文化加速流失？本片架構完整，思路清晰，引導觀者一起省思平衡之道，值得肯定。</text:span></text:p>
      <text:list xml:id="list143324700040554" text:continue-numbering="true" text:style-name="WWNum1">
        <text:list-item>
          <text:p text:style-name="P1"><text:span text:style-name="T2">動畫類</text:span></text:p>
        </text:list-item>
      </text:list>
      <text:p text:style-name="P5"><text:span text:style-name="T5">首獎–</text:span><text:span text:style-name="T6">由國立臺東大學作品《mathariri》脫穎而出，故事源於一群由屏東遷移到臺東的魯凱族女性之口述經歷，創作團隊以「舒緩女性找尋認同時的掙扎與疼痛」為核心概念，影片裡的澤蘭，是植物，也是魯凱族女性的故事，透過巧思，在述說植物療效的同時，不僅傳達魯凱族人的傳統知識，也透露女性成長過程遭遇的艱難—遷徙的勞苦、產後的傷口、流產的痛苦、禁忌的危險、女性的期盼，同時也延伸出，只有母親語言文化的延續，才足以撫慰歷史的創傷。本片運用粉筆畫風敘事，彷彿在魯凱石板上作畫，樸質的筆觸在鏡頭轉換之間，充滿詩意，非常動人的優秀作品。</text:span></text:p>
      <text:p text:style-name="P7"/>
      <text:p text:style-name="P5"><text:span text:style-name="T3">銀獎–</text:span><text:span text:style-name="T4">國立屏東大學、國立臺南大學作品《瑪家部落Vavulengan家族-MUNI的誕生》，有感排灣族許多傳統禮俗都與瑪家部落Vavalengan家族有著深厚的關聯，本片即描述這個古老家族祖先Muni的由來；創造神要創造部落領袖，族人擺脫百步蛇的干擾，讓太陽神再次生蛋，並將蛋放置陶壺裡，由四位老者照顧，最後在晴空出現彩虹的一日，陶壺誕生了小女孩，旁邊的小鳥一直叫munimuni，於是這女孩成為家族第一位祖先Muni。本片動畫風格簡約，色彩線</text:span><text:soft-page-break/><text:span text:style-name="T4">條，主要角色造型吸睛，故事結構緊實，引人入勝，用族語說自己部落的傳說，搭配中文字幕，很有溫度。</text:span></text:p>
      <text:p text:style-name="Standard"><text:span text:style-name="T8">銅獎</text:span><text:span text:style-name="T9">–</text:span><text:span text:style-name="T7">國立東華大學作品《Pamnoan no Kanakan孩子的成長》，本片透過男孩個人的成長歷程，以及與父親的學習互動，呈現達悟族人對傳承的重視，特別是主角從男孩轉為男人的變化，呼應著Tao（達悟）與wawa（海洋）融為一體的生命共同體，世世代代，生生不息</text:span><text:span text:style-name="T10">；</text:span><text:span text:style-name="T7">本片動畫沒有對話，只有背景配樂，卻能以成熟的動畫語言，搭配質樸有力的線條，很流暢的將達悟族的傳統知識與精神文化內涵融入劇情中，並結合達悟族特有的元素與美感，能引導觀者對於達悟族的文化傳承有更深一層的認知與體會，深得評審團好評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1</meta:editing-cycles>
    <meta:creation-date>2023-11-24T06:24:00</meta:creation-date>
    <dc:date>2023-11-24T06:25:00</dc:date>
    <meta:editing-duration>PT1M</meta:editing-duration>
    <meta:generator>LibreOffice/7.2.0.1$Windows_X86_64 LibreOffice_project/32efc3b7f3a71cfa6a7fa3f6c208333df48656cc</meta:generator>
    <meta:document-statistic meta:table-count="0" meta:image-count="0" meta:object-count="0" meta:page-count="3" meta:paragraph-count="13" meta:word-count="2236" meta:character-count="2358" meta:non-whitespace-character-count="2354"/>
    <meta:user-defined meta:name="AppVersion">16.0000</meta:user-defined>
    <meta:template xlink:type="simple" xlink:actuate="onRequest" xlink:title="Normal.dotm" xlink:href=""/>
  </office:meta>
</office:document-meta>
</file>