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 Unicode MS"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system"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Gungsuh" svg:font-family="Gungsuh"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王漢宗特黑體繁" svg:font-family="王漢宗特黑體繁" style:font-family-generic="system" style:font-pitch="variable"/>
  </office:font-face-decls>
  <office:automatic-styles>
    <style:style style:name="表格1" style:family="table">
      <style:table-properties style:width="25.695cm" fo:margin-left="0.009cm" fo:margin-top="0cm" fo:margin-bottom="0cm" table:align="left" style:writing-mode="lr-tb"/>
    </style:style>
    <style:style style:name="表格1.A" style:family="table-column">
      <style:table-column-properties style:column-width="4.918cm"/>
    </style:style>
    <style:style style:name="表格1.B" style:family="table-column">
      <style:table-column-properties style:column-width="9.841cm"/>
    </style:style>
    <style:style style:name="表格1.C" style:family="table-column">
      <style:table-column-properties style:column-width="10.936cm"/>
    </style:style>
    <style:style style:name="表格1.1" style:family="table-row">
      <style:table-row-properties style:min-row-height="1.496cm"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fo:keep-together="auto"/>
    </style:style>
    <style:style style:name="表格1.B2" style:family="table-cell">
      <style:table-cell-properties fo:padding-left="0.191cm" fo:padding-right="0.191cm" fo:padding-top="0cm" fo:padding-bottom="0cm" fo:border="0.5pt solid #000000"/>
    </style:style>
    <style:style style:name="表格1.C2" style:family="table-cell">
      <style:table-cell-properties fo:padding-left="0.191cm" fo:padding-right="0.191cm" fo:padding-top="0cm" fo:padding-bottom="0cm" fo:border="0.5pt solid #000000"/>
    </style:style>
    <style:style style:name="表格1.3" style:family="table-row">
      <style:table-row-properties fo:keep-together="auto"/>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4" style:family="table-row">
      <style:table-row-properties fo:keep-together="auto"/>
    </style:style>
    <style:style style:name="表格1.B4" style:family="table-cell">
      <style:table-cell-properties fo:padding-left="0.191cm" fo:padding-right="0.191cm" fo:padding-top="0cm" fo:padding-bottom="0cm" fo:border="0.5pt solid #000000"/>
    </style:style>
    <style:style style:name="表格1.C4" style:family="table-cell">
      <style:table-cell-properties fo:padding-left="0.191cm" fo:padding-right="0.191cm" fo:padding-top="0cm" fo:padding-bottom="0cm" fo:border="0.5pt solid #000000"/>
    </style:style>
    <style:style style:name="表格1.5" style:family="table-row">
      <style:table-row-properties fo:keep-together="auto"/>
    </style:style>
    <style:style style:name="表格1.B5" style:family="table-cell">
      <style:table-cell-properties fo:padding-left="0.191cm" fo:padding-right="0.191cm" fo:padding-top="0cm" fo:padding-bottom="0cm" fo:border="0.5pt solid #000000"/>
    </style:style>
    <style:style style:name="表格1.C5" style:family="table-cell">
      <style:table-cell-properties fo:padding-left="0.191cm" fo:padding-right="0.191cm" fo:padding-top="0cm" fo:padding-bottom="0cm" fo:border="0.5pt solid #000000"/>
    </style:style>
    <style:style style:name="表格1.6" style:family="table-row">
      <style:table-row-properties style:min-row-height="8.752cm" fo:keep-together="auto"/>
    </style:style>
    <style:style style:name="表格1.B6" style:family="table-cell">
      <style:table-cell-properties fo:padding-left="0.191cm" fo:padding-right="0.191cm" fo:padding-top="0cm" fo:padding-bottom="0cm" fo:border="0.5pt solid #000000"/>
    </style:style>
    <style:style style:name="表格1.C6" style:family="table-cell">
      <style:table-cell-properties fo:padding-left="0.191cm" fo:padding-right="0.191cm" fo:padding-top="0cm" fo:padding-bottom="0cm" fo:border="0.5pt solid #000000"/>
    </style:style>
    <style:style style:name="表格1.7" style:family="table-row">
      <style:table-row-properties fo:keep-together="auto"/>
    </style:style>
    <style:style style:name="表格1.B7" style:family="table-cell">
      <style:table-cell-properties fo:padding-left="0.191cm" fo:padding-right="0.191cm" fo:padding-top="0cm" fo:padding-bottom="0cm" fo:border="0.5pt solid #000000"/>
    </style:style>
    <style:style style:name="表格1.C7" style:family="table-cell">
      <style:table-cell-properties fo:padding-left="0.191cm" fo:padding-right="0.191cm" fo:padding-top="0cm" fo:padding-bottom="0cm" fo:border="0.5pt solid #000000"/>
    </style:style>
    <style:style style:name="表格1.8" style:family="table-row">
      <style:table-row-properties fo:keep-together="auto"/>
    </style:style>
    <style:style style:name="表格1.B8" style:family="table-cell">
      <style:table-cell-properties fo:padding-left="0.191cm" fo:padding-right="0.191cm" fo:padding-top="0cm" fo:padding-bottom="0cm" fo:border="0.5pt solid #000000"/>
    </style:style>
    <style:style style:name="表格1.C8" style:family="table-cell">
      <style:table-cell-properties fo:padding-left="0.191cm" fo:padding-right="0.191cm" fo:padding-top="0cm" fo:padding-bottom="0cm" fo:border="0.5pt solid #000000"/>
    </style:style>
    <style:style style:name="表格1.9" style:family="table-row">
      <style:table-row-properties fo:keep-together="auto"/>
    </style:style>
    <style:style style:name="表格1.B9" style:family="table-cell">
      <style:table-cell-properties fo:padding-left="0.191cm" fo:padding-right="0.191cm" fo:padding-top="0cm" fo:padding-bottom="0cm" fo:border="0.5pt solid #000000"/>
    </style:style>
    <style:style style:name="表格1.C9" style:family="table-cell">
      <style:table-cell-properties fo:padding-left="0.191cm" fo:padding-right="0.191cm" fo:padding-top="0cm" fo:padding-bottom="0cm" fo:border="0.5pt solid #000000"/>
    </style:style>
    <style:style style:name="表格1.10" style:family="table-row">
      <style:table-row-properties fo:keep-together="auto"/>
    </style:style>
    <style:style style:name="表格1.B10" style:family="table-cell">
      <style:table-cell-properties fo:padding-left="0.191cm" fo:padding-right="0.191cm" fo:padding-top="0cm" fo:padding-bottom="0cm" fo:border="0.5pt solid #000000"/>
    </style:style>
    <style:style style:name="表格1.C10" style:family="table-cell">
      <style:table-cell-properties fo:padding-left="0.191cm" fo:padding-right="0.191cm" fo:padding-top="0cm" fo:padding-bottom="0cm" fo:border="0.5pt solid #000000"/>
    </style:style>
    <style:style style:name="表格1.11" style:family="table-row">
      <style:table-row-properties fo:keep-together="auto"/>
    </style:style>
    <style:style style:name="表格1.A11" style:family="table-cell">
      <style:table-cell-properties style:vertical-align="middle" fo:padding-left="0.191cm" fo:padding-right="0.191cm" fo:padding-top="0cm" fo:padding-bottom="0cm" fo:border-left="0.5pt solid #000000" fo:border-right="0.5pt solid #202122" fo:border-top="0.5pt solid #000000" fo:border-bottom="0.5pt solid #000000"/>
    </style:style>
    <style:style style:name="表格1.B11" style:family="table-cell">
      <style:table-cell-properties fo:padding-left="0.191cm" fo:padding-right="0.191cm" fo:padding-top="0cm" fo:padding-bottom="0cm" fo:border="0.5pt solid #202122"/>
    </style:style>
    <style:style style:name="表格1.C11" style:family="table-cell">
      <style:table-cell-properties fo:padding-left="0.191cm" fo:padding-right="0.191cm" fo:padding-top="0cm" fo:padding-bottom="0cm" fo:border="0.5pt solid #000000"/>
    </style:style>
    <style:style style:name="表格1.12" style:family="table-row">
      <style:table-row-properties style:min-row-height="9.19cm" fo:keep-together="auto"/>
    </style:style>
    <style:style style:name="表格1.B12" style:family="table-cell">
      <style:table-cell-properties fo:padding-left="0.191cm" fo:padding-right="0.191cm" fo:padding-top="0cm" fo:padding-bottom="0cm" fo:border-left="0.5pt solid #000000" fo:border-right="0.5pt solid #000000" fo:border-top="0.5pt solid #202122" fo:border-bottom="0.5pt solid #000000"/>
    </style:style>
    <style:style style:name="表格1.C12" style:family="table-cell">
      <style:table-cell-properties fo:padding-left="0.191cm" fo:padding-right="0.191cm" fo:padding-top="0cm" fo:padding-bottom="0cm" fo:border="0.5pt solid #000000"/>
    </style:style>
    <style:style style:name="表格1.13" style:family="table-row">
      <style:table-row-properties style:min-row-height="0.693cm" fo:keep-together="auto"/>
    </style:style>
    <style:style style:name="表格1.B13" style:family="table-cell">
      <style:table-cell-properties fo:padding-left="0.191cm" fo:padding-right="0.191cm" fo:padding-top="0cm" fo:padding-bottom="0cm" fo:border="0.5pt solid #000000"/>
    </style:style>
    <style:style style:name="表格1.C13" style:family="table-cell">
      <style:table-cell-properties fo:padding-left="0.191cm" fo:padding-right="0.191cm" fo:padding-top="0cm" fo:padding-bottom="0cm" fo:border="0.5pt solid #000000"/>
    </style:style>
    <style:style style:name="表格1.14" style:family="table-row">
      <style:table-row-properties fo:keep-together="auto"/>
    </style:style>
    <style:style style:name="表格1.B14" style:family="table-cell">
      <style:table-cell-properties fo:padding-left="0.191cm" fo:padding-right="0.191cm" fo:padding-top="0cm" fo:padding-bottom="0cm" fo:border="0.5pt solid #000000"/>
    </style:style>
    <style:style style:name="表格1.C14" style:family="table-cell">
      <style:table-cell-properties fo:padding-left="0.191cm" fo:padding-right="0.191cm" fo:padding-top="0cm" fo:padding-bottom="0cm" fo:border="0.5pt solid #000000"/>
    </style:style>
    <style:style style:name="表格1.15" style:family="table-row">
      <style:table-row-properties fo:keep-together="auto"/>
    </style:style>
    <style:style style:name="表格1.B15" style:family="table-cell">
      <style:table-cell-properties fo:padding-left="0.191cm" fo:padding-right="0.191cm" fo:padding-top="0cm" fo:padding-bottom="0cm" fo:border="0.5pt solid #000000"/>
    </style:style>
    <style:style style:name="表格1.C15"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Standard" style:master-page-name="Standard">
      <style:paragraph-properties fo:line-height="1.058cm" fo:text-align="center" style:justify-single-word="false" style:page-number="1"/>
    </style:style>
    <style:style style:name="P3" style:family="paragraph" style:parent-style-name="Standard">
      <style:paragraph-properties fo:margin-left="0.847cm" fo:margin-right="0cm" fo:line-height="1.058cm" fo:text-indent="0cm" style:auto-text-indent="false"/>
      <style:text-properties fo:color="#000000" loext:opacity="100%" style:font-name="微軟正黑體" style:font-name-asian="微軟正黑體1" style:font-name-complex="王漢宗特黑體繁"/>
    </style:style>
    <style:style style:name="P4" style:family="paragraph" style:parent-style-name="Standard">
      <style:paragraph-properties fo:margin-top="0cm" fo:margin-bottom="0cm" style:contextual-spacing="true" fo:line-height="0.706cm" fo:orphans="0" fo:widows="0"/>
      <style:text-properties fo:color="#000000" loext:opacity="100%" style:font-name="微軟正黑體" style:font-name-asian="微軟正黑體1"/>
    </style:style>
    <style:style style:name="P5" style:family="paragraph" style:parent-style-name="Standard">
      <style:paragraph-properties fo:margin-top="0cm" fo:margin-bottom="0cm" style:contextual-spacing="true" fo:line-height="0.706cm" fo:orphans="0" fo:widows="0" fo:padding="0cm" fo:border="none" style:shadow="none"/>
      <style:text-properties fo:color="#000000" loext:opacity="100%" style:font-name="微軟正黑體" style:font-name-asian="微軟正黑體1"/>
    </style:style>
    <style:style style:name="P6" style:family="paragraph" style:parent-style-name="Standard">
      <style:paragraph-properties fo:margin-left="2.141cm" fo:margin-right="0cm" fo:margin-top="0cm" fo:margin-bottom="0cm" style:contextual-spacing="true" fo:line-height="0.706cm" fo:orphans="0" fo:widows="0" fo:text-indent="-2.141cm" style:auto-text-indent="false"/>
      <style:text-properties fo:color="#000000" loext:opacity="100%" style:font-name="微軟正黑體" style:font-name-asian="微軟正黑體1"/>
    </style:style>
    <style:style style:name="P7" style:family="paragraph" style:parent-style-name="Standard">
      <style:paragraph-properties fo:margin-left="2.141cm" fo:margin-right="0cm" fo:margin-top="0cm" fo:margin-bottom="0cm" style:contextual-spacing="true" fo:line-height="0.706cm" fo:orphans="0" fo:widows="0" fo:text-indent="-2.141cm" style:auto-text-indent="false" fo:padding="0cm" fo:border="none" style:shadow="none"/>
      <style:text-properties fo:color="#000000" loext:opacity="100%" style:font-name="微軟正黑體" style:font-name-asian="微軟正黑體1"/>
    </style:style>
    <style:style style:name="P8" style:family="paragraph" style:parent-style-name="Standard">
      <style:paragraph-properties fo:margin-left="2.12cm" fo:margin-right="0cm" fo:margin-top="0cm" fo:margin-bottom="0cm" style:contextual-spacing="true" fo:line-height="0.706cm" fo:orphans="0" fo:widows="0" fo:text-indent="-2.12cm" style:auto-text-indent="false" fo:padding="0cm" fo:border="none" style:shadow="none"/>
      <style:text-properties fo:color="#000000" loext:opacity="100%" style:font-name="微軟正黑體" style:font-name-asian="微軟正黑體1"/>
    </style:style>
    <style:style style:name="P9" style:family="paragraph" style:parent-style-name="Standard">
      <style:paragraph-properties fo:margin-left="2.12cm" fo:margin-right="0cm" fo:margin-top="0cm" fo:margin-bottom="0cm" style:contextual-spacing="true" fo:line-height="0.706cm" fo:orphans="0" fo:widows="0" fo:text-indent="-2.12cm" style:auto-text-indent="false"/>
      <style:text-properties fo:color="#000000" loext:opacity="100%" style:font-name="微軟正黑體" style:font-name-asian="微軟正黑體1"/>
    </style:style>
    <style:style style:name="P10" style:family="paragraph" style:parent-style-name="Standard">
      <style:paragraph-properties fo:margin-left="2.125cm" fo:margin-right="0cm" fo:margin-top="0cm" fo:margin-bottom="0cm" style:contextual-spacing="true" fo:line-height="0.706cm" fo:orphans="0" fo:widows="0" fo:text-indent="-2.125cm" style:auto-text-indent="false"/>
      <style:text-properties fo:color="#000000" loext:opacity="100%" style:font-name="微軟正黑體" style:font-name-asian="微軟正黑體1"/>
    </style:style>
    <style:style style:name="P11" style:family="paragraph" style:parent-style-name="Standard">
      <style:paragraph-properties fo:margin-left="2.15cm" fo:margin-right="0cm" fo:margin-top="0cm" fo:margin-bottom="0cm" style:contextual-spacing="true" fo:line-height="0.706cm" fo:orphans="0" fo:widows="0" fo:text-indent="-2.15cm" style:auto-text-indent="false"/>
      <style:text-properties fo:color="#000000" loext:opacity="100%" style:font-name="微軟正黑體" style:font-name-asian="微軟正黑體1"/>
    </style:style>
    <style:style style:name="P12" style:family="paragraph" style:parent-style-name="Standard">
      <style:paragraph-properties fo:margin-left="2.104cm" fo:margin-right="0cm" fo:margin-top="0cm" fo:margin-bottom="0cm" style:contextual-spacing="true" fo:line-height="0.706cm" fo:orphans="0" fo:widows="0" fo:text-indent="-2.104cm" style:auto-text-indent="false"/>
      <style:text-properties fo:color="#000000" loext:opacity="100%" style:font-name="微軟正黑體" style:font-name-asian="微軟正黑體1"/>
    </style:style>
    <style:style style:name="P13" style:family="paragraph" style:parent-style-name="Standard">
      <style:paragraph-properties fo:margin-left="2.092cm" fo:margin-right="0cm" fo:margin-top="0cm" fo:margin-bottom="0cm" style:contextual-spacing="true" fo:line-height="0.706cm" fo:orphans="0" fo:widows="0" fo:text-indent="-2.092cm" style:auto-text-indent="false"/>
      <style:text-properties fo:color="#000000" loext:opacity="100%" style:font-name="微軟正黑體" style:font-name-asian="微軟正黑體1"/>
    </style:style>
    <style:style style:name="P14" style:family="paragraph" style:parent-style-name="Standard">
      <style:paragraph-properties fo:margin-left="2.092cm" fo:margin-right="0cm" fo:margin-top="0cm" fo:margin-bottom="0cm" style:contextual-spacing="true" fo:line-height="0.706cm" fo:orphans="0" fo:widows="0" fo:text-indent="-2.092cm" style:auto-text-indent="false" fo:padding="0cm" fo:border="none" style:shadow="none"/>
      <style:text-properties fo:color="#000000" loext:opacity="100%" style:font-name="微軟正黑體" style:font-name-asian="微軟正黑體1"/>
    </style:style>
    <style:style style:name="P15" style:family="paragraph" style:parent-style-name="Standard">
      <style:paragraph-properties fo:margin-left="2.113cm" fo:margin-right="0cm" fo:margin-top="0cm" fo:margin-bottom="0cm" style:contextual-spacing="true" fo:line-height="0.706cm" fo:orphans="0" fo:widows="0" fo:text-indent="-2.113cm" style:auto-text-indent="false"/>
      <style:text-properties fo:color="#000000" loext:opacity="100%" style:font-name="微軟正黑體" style:font-name-asian="微軟正黑體1"/>
    </style:style>
    <style:style style:name="P16" style:family="paragraph" style:parent-style-name="Standard">
      <style:paragraph-properties fo:margin-left="2.113cm" fo:margin-right="0cm" fo:margin-top="0cm" fo:margin-bottom="0cm" style:contextual-spacing="true" fo:line-height="0.706cm" fo:orphans="0" fo:widows="0" fo:text-indent="-2.113cm" style:auto-text-indent="false" fo:padding="0cm" fo:border="none" style:shadow="none"/>
      <style:text-properties fo:color="#000000" loext:opacity="100%" style:font-name="微軟正黑體" style:font-name-asian="微軟正黑體1"/>
    </style:style>
    <style:style style:name="P17" style:family="paragraph" style:parent-style-name="Standard">
      <style:paragraph-properties fo:margin-left="2.078cm" fo:margin-right="0cm" fo:margin-top="0cm" fo:margin-bottom="0cm" style:contextual-spacing="true" fo:line-height="0.706cm" fo:orphans="0" fo:widows="0" fo:text-indent="-2.078cm" style:auto-text-indent="false"/>
      <style:text-properties fo:color="#000000" loext:opacity="100%" style:font-name="微軟正黑體" style:font-name-asian="微軟正黑體1"/>
    </style:style>
    <style:style style:name="P18" style:family="paragraph" style:parent-style-name="Standard">
      <style:paragraph-properties fo:margin-left="2.099cm" fo:margin-right="0cm" fo:margin-top="0cm" fo:margin-bottom="0cm" style:contextual-spacing="true" fo:line-height="0.706cm" fo:orphans="0" fo:widows="0" fo:text-indent="-2.099cm" style:auto-text-indent="false"/>
      <style:text-properties fo:color="#000000" loext:opacity="100%" style:font-name="微軟正黑體" style:font-name-asian="微軟正黑體1"/>
    </style:style>
    <style:style style:name="P19" style:family="paragraph" style:parent-style-name="Standard">
      <style:paragraph-properties fo:margin-left="2.099cm" fo:margin-right="0cm" fo:margin-top="0cm" fo:margin-bottom="0cm" style:contextual-spacing="true" fo:line-height="0.706cm" fo:orphans="0" fo:widows="0" fo:text-indent="-2.099cm" style:auto-text-indent="false" fo:padding="0cm" fo:border="none" style:shadow="none"/>
      <style:text-properties fo:color="#000000" loext:opacity="100%" style:font-name="微軟正黑體" style:font-name-asian="微軟正黑體1"/>
    </style:style>
    <style:style style:name="P20" style:family="paragraph" style:parent-style-name="Standard">
      <style:paragraph-properties fo:margin-left="2.071cm" fo:margin-right="0cm" fo:margin-top="0cm" fo:margin-bottom="0cm" style:contextual-spacing="true" fo:line-height="0.706cm" fo:orphans="0" fo:widows="0" fo:text-indent="-2.071cm" style:auto-text-indent="false"/>
      <style:text-properties fo:color="#000000" loext:opacity="100%" style:font-name="微軟正黑體" style:font-name-asian="微軟正黑體1"/>
    </style:style>
    <style:style style:name="P21" style:family="paragraph" style:parent-style-name="Standard">
      <style:paragraph-properties fo:margin-left="2.096cm" fo:margin-right="0cm" fo:margin-top="0cm" fo:margin-bottom="0cm" style:contextual-spacing="true" fo:line-height="0.706cm" fo:orphans="0" fo:widows="0" fo:text-indent="-2.096cm" style:auto-text-indent="false"/>
      <style:text-properties fo:color="#000000" loext:opacity="100%" style:font-name="微軟正黑體" style:font-name-asian="微軟正黑體1"/>
    </style:style>
    <style:style style:name="P22" style:family="paragraph" style:parent-style-name="Standard">
      <style:paragraph-properties fo:margin-left="2.134cm" fo:margin-right="0cm" fo:margin-top="0cm" fo:margin-bottom="0cm" style:contextual-spacing="true" fo:line-height="0.706cm" fo:orphans="0" fo:widows="0" fo:text-indent="-2.134cm" style:auto-text-indent="false"/>
      <style:text-properties fo:color="#000000" loext:opacity="100%" style:font-name="微軟正黑體" style:font-name-asian="微軟正黑體1" style:font-name-complex="Gungsuh"/>
    </style:style>
    <style:style style:name="P23" style:family="paragraph" style:parent-style-name="Standard">
      <style:paragraph-properties fo:margin-left="2.117cm" fo:margin-right="0cm" fo:margin-top="0cm" fo:margin-bottom="0cm" style:contextual-spacing="true" fo:line-height="0.706cm" fo:orphans="0" fo:widows="0" fo:text-indent="-2.117cm" style:auto-text-indent="false"/>
      <style:text-properties fo:color="#000000" loext:opacity="100%" style:font-name="微軟正黑體" style:font-name-asian="微軟正黑體1" style:font-name-complex="Gungsuh"/>
    </style:style>
    <style:style style:name="P24" style:family="paragraph" style:parent-style-name="Standard">
      <style:paragraph-properties fo:margin-left="2.078cm" fo:margin-right="0cm" fo:margin-top="0cm" fo:margin-bottom="0cm" style:contextual-spacing="true" fo:line-height="0.706cm" fo:orphans="0" fo:widows="0" fo:text-indent="-2.078cm" style:auto-text-indent="false"/>
      <style:text-properties fo:color="#000000" loext:opacity="100%" style:font-name="微軟正黑體" style:font-name-asian="微軟正黑體1" style:font-name-complex="Gungsuh"/>
    </style:style>
    <style:style style:name="P25" style:family="paragraph" style:parent-style-name="Standard">
      <style:paragraph-properties fo:margin-top="0cm" fo:margin-bottom="0cm" style:contextual-spacing="true" fo:line-height="0.706cm" fo:orphans="0" fo:widows="0"/>
      <style:text-properties fo:color="#000000" loext:opacity="100%" style:font-name="微軟正黑體" style:font-name-asian="微軟正黑體1" style:font-name-complex="Gungsuh"/>
    </style:style>
    <style:style style:name="P26" style:family="paragraph" style:parent-style-name="Standard">
      <style:paragraph-properties fo:margin-left="1.536cm" fo:margin-right="0cm" fo:margin-top="0cm" fo:margin-bottom="0cm" style:contextual-spacing="true" fo:line-height="0.706cm" fo:orphans="0" fo:widows="0" fo:text-indent="-1.536cm" style:auto-text-indent="false"/>
      <style:text-properties fo:color="#000000" loext:opacity="100%" style:font-name="微軟正黑體" style:font-name-asian="微軟正黑體1" style:font-name-complex="Gungsuh"/>
    </style:style>
    <style:style style:name="P27" style:family="paragraph" style:parent-style-name="Standard">
      <style:paragraph-properties fo:margin-left="2.134cm" fo:margin-right="0cm" fo:margin-top="0cm" fo:margin-bottom="0cm" style:contextual-spacing="true" fo:line-height="0.706cm" fo:orphans="0" fo:widows="0" fo:text-indent="-2.134cm" style:auto-text-indent="false"/>
      <style:text-properties fo:color="#000000" loext:opacity="100%" style:font-name="微軟正黑體" style:font-name-asian="微軟正黑體1" style:font-name-complex="Gungsuh" fo:background-color="#ffffff"/>
    </style:style>
    <style:style style:name="P28" style:family="paragraph" style:parent-style-name="Standard">
      <style:paragraph-properties fo:margin-top="0cm" fo:margin-bottom="0cm" style:contextual-spacing="true" fo:line-height="0.706cm" fo:orphans="0" fo:widows="0"/>
      <style:text-properties fo:color="#000000" loext:opacity="100%" style:font-name="微軟正黑體" style:font-name-asian="微軟正黑體1" style:font-name-complex="Gungsuh" fo:background-color="#ffffff"/>
    </style:style>
    <style:style style:name="P29" style:family="paragraph" style:parent-style-name="Standard">
      <style:paragraph-properties fo:margin-left="2.113cm" fo:margin-right="0cm" fo:margin-top="0cm" fo:margin-bottom="0cm" style:contextual-spacing="true" fo:line-height="0.706cm" fo:orphans="0" fo:widows="0" fo:text-indent="-2.113cm" style:auto-text-indent="false"/>
      <style:text-properties fo:color="#000000" loext:opacity="100%" style:font-name="微軟正黑體" style:font-name-asian="微軟正黑體1" style:font-name-complex="Gungsuh" fo:background-color="#ffffff"/>
    </style:style>
    <style:style style:name="P30" style:family="paragraph" style:parent-style-name="Standard">
      <style:paragraph-properties fo:margin-left="2.096cm" fo:margin-right="0cm" fo:margin-top="0cm" fo:margin-bottom="0cm" style:contextual-spacing="true" fo:line-height="0.706cm" fo:orphans="0" fo:widows="0" fo:text-indent="-2.096cm" style:auto-text-indent="false"/>
      <style:text-properties fo:color="#000000" loext:opacity="100%" style:font-name="微軟正黑體" style:font-name-asian="微軟正黑體1" style:font-name-complex="Gungsuh" fo:background-color="#ffffff"/>
    </style:style>
    <style:style style:name="P31" style:family="paragraph" style:parent-style-name="Standard">
      <style:paragraph-properties fo:margin-left="2.134cm" fo:margin-right="0cm" fo:margin-top="0cm" fo:margin-bottom="0cm" style:contextual-spacing="true" fo:line-height="0.706cm" fo:orphans="0" fo:widows="0" fo:text-indent="-2.134cm" style:auto-text-indent="false" fo:padding="0cm" fo:border="none" style:shadow="none"/>
      <style:text-properties fo:color="#000000" loext:opacity="100%" style:font-name="微軟正黑體" style:font-name-asian="微軟正黑體1" fo:background-color="#ffffff"/>
    </style:style>
    <style:style style:name="P32" style:family="paragraph" style:parent-style-name="Standard">
      <style:paragraph-properties fo:margin-left="2.12cm" fo:margin-right="0cm" fo:margin-top="0cm" fo:margin-bottom="0cm" style:contextual-spacing="true" fo:line-height="0.706cm" fo:orphans="0" fo:widows="0" fo:text-indent="-2.12cm" style:auto-text-indent="false" fo:padding="0cm" fo:border="none" style:shadow="none"/>
      <style:text-properties fo:color="#000000" loext:opacity="100%" style:font-name="微軟正黑體" style:font-name-asian="微軟正黑體1" style:font-name-complex="Arial Unicode MS"/>
    </style:style>
    <style:style style:name="P33" style:family="paragraph" style:parent-style-name="Standard">
      <style:paragraph-properties fo:margin-left="2.12cm" fo:margin-right="0cm" fo:margin-top="0cm" fo:margin-bottom="0cm" style:contextual-spacing="true" fo:line-height="0.706cm" fo:orphans="0" fo:widows="0" fo:text-indent="-2.12cm" style:auto-text-indent="false"/>
      <style:text-properties fo:color="#000000" loext:opacity="100%" style:font-name="微軟正黑體" style:font-name-asian="微軟正黑體1" style:font-name-complex="Arial Unicode MS"/>
    </style:style>
    <style:style style:name="P34" style:family="paragraph" style:parent-style-name="Standard">
      <style:paragraph-properties fo:margin-left="2.071cm" fo:margin-right="0cm" fo:margin-top="0cm" fo:margin-bottom="0cm" style:contextual-spacing="true" fo:line-height="0.706cm" fo:orphans="0" fo:widows="0" fo:text-indent="-2.071cm" style:auto-text-indent="false"/>
      <style:text-properties fo:color="#000000" loext:opacity="100%" style:font-name="微軟正黑體" style:font-name-asian="微軟正黑體1" style:font-name-complex="Arial Unicode MS"/>
    </style:style>
    <style:style style:name="P35" style:family="paragraph" style:parent-style-name="Standard">
      <style:paragraph-properties fo:margin-top="0cm" fo:margin-bottom="0cm" style:contextual-spacing="true" fo:line-height="0.706cm" fo:orphans="0" fo:widows="0"/>
      <style:text-properties fo:color="#000000" loext:opacity="100%" style:font-name="微軟正黑體" style:font-name-asian="微軟正黑體1" style:font-name-complex="Arial Unicode MS"/>
    </style:style>
    <style:style style:name="P36" style:family="paragraph" style:parent-style-name="Standard">
      <style:paragraph-properties fo:margin-left="2.078cm" fo:margin-right="0cm" fo:margin-top="0cm" fo:margin-bottom="0cm" style:contextual-spacing="true" fo:line-height="0.706cm" fo:orphans="0" fo:widows="0" fo:text-indent="-2.078cm" style:auto-text-indent="false"/>
      <style:text-properties fo:color="#000000" loext:opacity="100%" style:font-name="微軟正黑體" style:font-name-asian="微軟正黑體1" style:font-name-complex="Arial Unicode MS"/>
    </style:style>
    <style:style style:name="P37" style:family="paragraph" style:parent-style-name="Standard">
      <style:paragraph-properties fo:margin-top="0cm" fo:margin-bottom="0cm" style:contextual-spacing="true" fo:line-height="0.706cm" fo:orphans="0" fo:widows="0" fo:padding="0cm" fo:border="none" style:shadow="none"/>
      <style:text-properties fo:color="#000000" loext:opacity="100%" style:font-name="微軟正黑體" style:font-name-asian="微軟正黑體1" style:font-name-complex="Arial Unicode MS" fo:background-color="#ffffff"/>
    </style:style>
    <style:style style:name="P38" style:family="paragraph" style:parent-style-name="Standard">
      <style:paragraph-properties fo:margin-top="0cm" fo:margin-bottom="0cm" style:contextual-spacing="true" fo:line-height="0.706cm" fo:orphans="0" fo:widows="0"/>
      <style:text-properties fo:color="#000000" loext:opacity="100%" style:font-name="微軟正黑體" style:font-name-asian="微軟正黑體1" style:font-name-complex="Arial Unicode MS" fo:background-color="#ffffff"/>
    </style:style>
    <style:style style:name="P39" style:family="paragraph" style:parent-style-name="Standard">
      <style:paragraph-properties fo:margin-left="2.036cm" fo:margin-right="0cm" fo:margin-top="0cm" fo:margin-bottom="0cm" style:contextual-spacing="true" fo:line-height="0.706cm" fo:orphans="0" fo:widows="0" fo:text-indent="-2.036cm" style:auto-text-indent="false" fo:padding="0cm" fo:border="none" style:shadow="none"/>
      <style:text-properties fo:color="#000000" loext:opacity="100%" style:font-name="微軟正黑體" style:font-name-asian="微軟正黑體1" style:font-name-complex="Arial Unicode MS" fo:background-color="#ffffff"/>
    </style:style>
    <style:style style:name="P40" style:family="paragraph" style:parent-style-name="Standard">
      <style:paragraph-properties fo:margin-top="0cm" fo:margin-bottom="0cm" style:contextual-spacing="true" fo:line-height="0.706cm" fo:text-align="center" style:justify-single-word="false" fo:orphans="0" fo:widows="0"/>
      <style:text-properties fo:color="#000000" loext:opacity="100%" style:font-name="微軟正黑體" fo:font-size="12pt" style:font-name-asian="微軟正黑體1" style:font-size-asian="12pt" style:font-size-complex="12pt"/>
    </style:style>
    <style:style style:name="P41" style:family="paragraph" style:parent-style-name="Standard">
      <style:paragraph-properties fo:margin-top="0cm" fo:margin-bottom="0cm" style:contextual-spacing="true" fo:line-height="0.706cm" fo:text-align="center" style:justify-single-word="false" fo:orphans="0" fo:widows="0"/>
      <style:text-properties fo:color="#000000" loext:opacity="100%" style:font-name="微軟正黑體" fo:font-size="12pt" style:font-name-asian="微軟正黑體1" style:font-size-asian="12pt" style:font-name-complex="標楷體" style:font-size-complex="12pt"/>
    </style:style>
    <style:style style:name="P42" style:family="paragraph" style:parent-style-name="Standard">
      <style:paragraph-properties fo:margin-top="0cm" fo:margin-bottom="0cm" style:contextual-spacing="true" fo:line-height="0.706cm" fo:text-align="center" style:justify-single-word="false" fo:orphans="0" fo:widows="0"/>
      <style:text-properties fo:color="#000000" loext:opacity="100%" style:font-name="微軟正黑體" fo:font-size="12pt" fo:font-weight="bold" style:font-name-asian="微軟正黑體1" style:font-size-asian="12pt" style:font-weight-asian="bold" style:font-size-complex="12pt"/>
    </style:style>
    <style:style style:name="P43"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name-asian="Times New Roman1" style:font-size-asian="10pt" style:font-size-complex="10pt"/>
    </style:style>
    <style:style style:name="P44"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name-asian="Times New Roman1" style:font-size-asian="10pt" style:font-size-complex="10pt"/>
    </style:style>
    <style:style style:name="P45" style:family="paragraph" style:parent-style-name="Standard">
      <style:paragraph-properties fo:margin-top="0cm" fo:margin-bottom="0cm" style:contextual-spacing="true" fo:line-height="0.706cm"/>
    </style:style>
    <style:style style:name="P46" style:family="paragraph" style:parent-style-name="Standard">
      <style:paragraph-properties fo:text-align="center" style:justify-single-word="false" fo:padding="0cm" fo:border="none" style:shadow="none">
        <style:tab-stops>
          <style:tab-stop style:position="7.325cm" style:type="center"/>
          <style:tab-stop style:position="14.651cm" style:type="right"/>
        </style:tab-stops>
      </style:paragraph-properties>
    </style:style>
    <style:style style:name="P47" style:family="paragraph" style:parent-style-name="Standard_20__28_user_29_">
      <style:paragraph-properties fo:margin-left="2.177cm" fo:margin-right="0cm" fo:margin-top="0cm" fo:margin-bottom="0cm" style:contextual-spacing="true" fo:line-height="0.706cm" fo:text-align="justify" style:justify-single-word="false" fo:orphans="0" fo:widows="0" fo:text-indent="-2.177cm" style:auto-text-indent="false"/>
      <style:text-properties style:font-name="微軟正黑體" style:font-name-asian="微軟正黑體1" style:font-name-complex="Gungsuh"/>
    </style:style>
    <style:style style:name="P48" style:family="paragraph" style:parent-style-name="Standard_20__28_user_29_">
      <style:paragraph-properties fo:margin-left="2.18cm" fo:margin-right="0cm" fo:margin-top="0cm" fo:margin-bottom="0cm" style:contextual-spacing="true" fo:line-height="0.706cm" fo:text-align="justify" style:justify-single-word="false" fo:orphans="0" fo:widows="0" fo:text-indent="-2.18cm" style:auto-text-indent="false"/>
      <style:text-properties style:font-name="微軟正黑體" style:font-name-asian="微軟正黑體1" style:font-name-complex="Gungsuh"/>
    </style:style>
    <style:style style:name="P49" style:family="paragraph" style:parent-style-name="Text_20_body_20__28_user_29_">
      <style:paragraph-properties fo:margin-left="2.092cm" fo:margin-right="0cm" fo:margin-top="0cm" fo:margin-bottom="0cm" style:contextual-spacing="true" fo:line-height="0.706cm" fo:orphans="0" fo:widows="0" fo:text-indent="-2.092cm" style:auto-text-indent="false"/>
      <style:text-properties style:font-name="微軟正黑體" style:font-name-asian="微軟正黑體1"/>
    </style:style>
    <style:style style:name="P50" style:family="paragraph" style:parent-style-name="Text_20_body_20__28_user_29_">
      <style:paragraph-properties fo:margin-left="2.12cm" fo:margin-right="0cm" fo:margin-top="0cm" fo:margin-bottom="0cm" style:contextual-spacing="true" fo:line-height="0.706cm" fo:orphans="0" fo:widows="0" fo:text-indent="-2.12cm" style:auto-text-indent="false"/>
      <style:text-properties style:font-name="微軟正黑體" style:font-name-asian="微軟正黑體1"/>
    </style:style>
    <style:style style:name="P51" style:family="paragraph" style:parent-style-name="Text_20_body_20__28_user_29_">
      <style:paragraph-properties fo:margin-top="0cm" fo:margin-bottom="0cm" style:contextual-spacing="true" fo:line-height="0.706cm" fo:text-align="justify" style:justify-single-word="false" fo:orphans="0" fo:widows="0"/>
      <style:text-properties style:font-name="微軟正黑體" style:font-name-asian="微軟正黑體1" style:font-name-complex="Gungsuh"/>
    </style:style>
    <style:style style:name="P52" style:family="paragraph" style:parent-style-name="Text_20_body_20__28_user_29_">
      <style:paragraph-properties fo:margin-top="0cm" fo:margin-bottom="0cm" style:contextual-spacing="true" fo:line-height="0.706cm" fo:orphans="0" fo:widows="0"/>
      <style:text-properties style:font-name="微軟正黑體" style:font-name-asian="微軟正黑體1" style:font-name-complex="Gungsuh"/>
    </style:style>
    <style:style style:name="P53" style:family="paragraph" style:parent-style-name="Text_20_body_20__28_user_29_">
      <style:paragraph-properties fo:margin-top="0cm" fo:margin-bottom="0cm" style:contextual-spacing="true" fo:line-height="0.706cm" fo:text-align="justify" style:justify-single-word="false" fo:orphans="0" fo:widows="0"/>
      <style:text-properties fo:color="#000000" loext:opacity="100%" style:font-name="微軟正黑體" style:font-name-asian="微軟正黑體1"/>
    </style:style>
    <style:style style:name="P54" style:family="paragraph" style:parent-style-name="Text_20_body_20__28_user_29_">
      <style:paragraph-properties fo:margin-left="2.247cm" fo:margin-right="0cm" fo:margin-top="0cm" fo:margin-bottom="0cm" style:contextual-spacing="true" fo:line-height="0.706cm" fo:text-align="justify" style:justify-single-word="false" fo:orphans="0" fo:widows="0" fo:text-indent="-2.247cm" style:auto-text-indent="false"/>
      <style:text-properties fo:color="#000000" loext:opacity="100%" style:font-name="微軟正黑體" style:font-name-asian="微軟正黑體1"/>
    </style:style>
    <style:style style:name="P55" style:family="paragraph" style:parent-style-name="Text_20_body_20__28_user_29_">
      <style:paragraph-properties fo:margin-left="2.113cm" fo:margin-right="0cm" fo:margin-top="0cm" fo:margin-bottom="0cm" style:contextual-spacing="true" fo:line-height="0.706cm" fo:orphans="0" fo:widows="0" fo:text-indent="-2.113cm" style:auto-text-indent="false"/>
      <style:text-properties fo:color="#000000" loext:opacity="100%" style:font-name="微軟正黑體" style:font-name-asian="微軟正黑體1"/>
    </style:style>
    <style:style style:name="P56" style:family="paragraph" style:parent-style-name="Text_20_body_20__28_user_29_">
      <style:paragraph-properties fo:margin-left="2.193cm" fo:margin-right="0cm" fo:margin-top="0cm" fo:margin-bottom="0cm" style:contextual-spacing="true" fo:line-height="0.706cm" fo:orphans="0" fo:widows="0" fo:text-indent="-2.193cm" style:auto-text-indent="false"/>
      <style:text-properties fo:color="#000000" loext:opacity="100%" style:font-name="微軟正黑體" style:font-name-asian="微軟正黑體1"/>
    </style:style>
    <style:style style:name="P57" style:family="paragraph" style:parent-style-name="Text_20_body_20__28_user_29_">
      <style:paragraph-properties fo:margin-left="2.155cm" fo:margin-right="0cm" fo:margin-top="0cm" fo:margin-bottom="0cm" style:contextual-spacing="true" fo:line-height="0.706cm" fo:orphans="0" fo:widows="0" fo:text-indent="-2.155cm" style:auto-text-indent="false"/>
      <style:text-properties fo:color="#000000" loext:opacity="100%" style:font-name="微軟正黑體" style:font-name-asian="微軟正黑體1" style:font-name-complex="Gungsuh"/>
    </style:style>
    <style:style style:name="P58" style:family="paragraph" style:parent-style-name="Text_20_body_20__28_user_29_">
      <style:paragraph-properties fo:margin-top="0cm" fo:margin-bottom="0cm" style:contextual-spacing="true" fo:line-height="0.706cm" fo:text-align="justify" style:justify-single-word="false" fo:orphans="0" fo:widows="0"/>
      <style:text-properties fo:color="#000000" loext:opacity="100%" style:font-name="微軟正黑體" style:font-name-asian="微軟正黑體1" style:font-name-complex="Gungsuh" fo:background-color="#ffffff"/>
    </style:style>
    <style:style style:name="P59" style:family="paragraph" style:parent-style-name="Text_20_body_20__28_user_29_">
      <style:paragraph-properties fo:margin-left="2.141cm" fo:margin-right="0cm" fo:margin-top="0cm" fo:margin-bottom="0cm" style:contextual-spacing="true" fo:line-height="0.706cm" fo:text-align="justify" style:justify-single-word="false" fo:orphans="0" fo:widows="0" fo:text-indent="-2.141cm" style:auto-text-indent="false"/>
      <style:text-properties fo:color="#000000" loext:opacity="100%" style:font-name="微軟正黑體" style:font-name-asian="微軟正黑體1" style:font-name-complex="Gungsuh" fo:background-color="#ffffff"/>
    </style:style>
    <style:style style:name="P60" style:family="paragraph" style:parent-style-name="Text_20_body_20__28_user_29_">
      <style:paragraph-properties fo:margin-left="2.12cm" fo:margin-right="0cm" fo:margin-top="0cm" fo:margin-bottom="0cm" style:contextual-spacing="true" fo:line-height="0.706cm" fo:text-align="justify" style:justify-single-word="false" fo:orphans="0" fo:widows="0" fo:text-indent="-2.12cm" style:auto-text-indent="false"/>
      <style:text-properties fo:color="#000000" loext:opacity="100%" style:font-name="微軟正黑體" style:font-name-asian="微軟正黑體1" style:font-name-complex="Gungsuh" fo:background-color="#ffffff"/>
    </style:style>
    <style:style style:name="P61" style:family="paragraph" style:parent-style-name="Text_20_body_20__28_user_29_">
      <style:paragraph-properties fo:margin-top="0cm" fo:margin-bottom="0cm" style:contextual-spacing="true" fo:line-height="0.706cm" fo:text-align="center" style:justify-single-word="false" fo:orphans="0" fo:widows="0"/>
      <style:text-properties fo:color="#000000" loext:opacity="100%" style:font-name="微軟正黑體" fo:font-size="12pt" style:font-name-asian="微軟正黑體1" style:font-size-asian="12pt" style:font-size-complex="12pt"/>
    </style:style>
    <style:style style:name="T1" style:family="text">
      <style:text-properties fo:color="#000000" loext:opacity="100%" style:font-name="微軟正黑體" fo:font-size="18pt" fo:font-weight="bold" style:font-name-asian="微軟正黑體1" style:font-size-asian="18pt" style:font-weight-asian="bold" style:font-name-complex="王漢宗特黑體繁" style:font-size-complex="18pt"/>
    </style:style>
    <style:style style:name="T2" style:family="text">
      <style:text-properties fo:color="#000000" loext:opacity="100%" style:font-name="微軟正黑體" fo:font-size="12pt" fo:font-weight="bold" style:font-name-asian="微軟正黑體1" style:font-size-asian="12pt" style:font-weight-asian="bold" style:font-name-complex="Gungsuh" style:font-size-complex="12pt"/>
    </style:style>
    <style:style style:name="T3" style:family="text">
      <style:text-properties fo:color="#000000" loext:opacity="100%" style:font-name="微軟正黑體" fo:font-size="12pt" fo:font-weight="bold" style:font-name-asian="微軟正黑體1" style:font-size-asian="12pt" style:font-weight-asian="bold" style:font-size-complex="12pt"/>
    </style:style>
    <style:style style:name="T4" style:family="text">
      <style:text-properties fo:color="#000000" loext:opacity="100%" style:font-name="微軟正黑體" fo:font-size="12pt" fo:font-weight="bold" style:font-name-asian="微軟正黑體1" style:font-size-asian="12pt" style:font-weight-asian="bold" style:font-size-complex="12pt"/>
    </style:style>
    <style:style style:name="T5" style:family="text">
      <style:text-properties fo:color="#000000" loext:opacity="100%" style:font-name="微軟正黑體" fo:font-size="12pt" fo:font-weight="bold" style:font-name-asian="微軟正黑體1" style:font-size-asian="12pt" style:font-weight-asian="bold" style:font-size-complex="12pt" fo:background-color="#ffffff"/>
    </style:style>
    <style:style style:name="T6" style:family="text">
      <style:text-properties fo:color="#000000" loext:opacity="100%" style:font-name="微軟正黑體" fo:font-size="12pt" fo:font-weight="bold" style:font-name-asian="微軟正黑體1" style:font-size-asian="12pt" style:font-weight-asian="bold" style:font-name-complex="Arial" style:font-size-complex="12pt"/>
    </style:style>
    <style:style style:name="T7" style:family="text">
      <style:text-properties fo:color="#000000" loext:opacity="100%" style:font-name="微軟正黑體" fo:font-size="12pt" style:font-name-asian="微軟正黑體1" style:font-size-asian="12pt" style:font-name-complex="標楷體" style:font-size-complex="12pt"/>
    </style:style>
    <style:style style:name="T8" style:family="text">
      <style:text-properties fo:color="#000000" loext:opacity="100%" style:font-name="微軟正黑體" fo:font-size="12pt" style:font-name-asian="微軟正黑體1" style:font-size-asian="12pt" style:font-size-complex="12pt"/>
    </style:style>
    <style:style style:name="T9" style:family="text">
      <style:text-properties fo:color="#000000" loext:opacity="100%" style:font-name="微軟正黑體" fo:font-size="12pt" style:font-name-asian="微軟正黑體1" style:font-size-asian="12pt" style:font-size-complex="12pt"/>
    </style:style>
    <style:style style:name="T10" style:family="text">
      <style:text-properties fo:color="#000000" loext:opacity="100%" style:font-name="微軟正黑體" fo:font-size="12pt" style:font-name-asian="微軟正黑體1" style:font-size-asian="12pt" style:font-size-complex="12pt" fo:background-color="#ffffff"/>
    </style:style>
    <style:style style:name="T11" style:family="text">
      <style:text-properties fo:color="#000000" loext:opacity="100%" style:font-name="微軟正黑體" fo:font-size="12pt" style:font-name-asian="微軟正黑體1" style:font-size-asian="12pt" style:font-name-complex="Arial Unicode MS" style:font-size-complex="12pt"/>
    </style:style>
    <style:style style:name="T12" style:family="text">
      <style:text-properties fo:color="#000000" loext:opacity="100%" style:font-name="微軟正黑體" fo:font-size="12pt" style:font-name-asian="微軟正黑體1" style:font-size-asian="12pt" style:font-name-complex="Gungsuh" style:font-size-complex="12pt"/>
    </style:style>
    <style:style style:name="T13" style:family="text">
      <style:text-properties fo:color="#000000" loext:opacity="100%" style:font-name="微軟正黑體" fo:font-size="12pt" style:font-name-asian="微軟正黑體1" style:font-size-asian="12pt" style:font-name-complex="Gungsuh" style:font-size-complex="12pt" fo:background-color="#ffffff"/>
    </style:style>
    <style:style style:name="T14" style:family="text">
      <style:text-properties fo:color="#000000" loext:opacity="100%" style:font-name="微軟正黑體" fo:font-size="12pt" style:font-name-asian="微軟正黑體1" style:font-size-asian="12pt" style:font-name-complex="Arial" style:font-size-complex="12pt"/>
    </style:style>
    <style:style style:name="T15" style:family="text">
      <style:text-properties fo:color="#000000" loext:opacity="100%" style:font-name="微軟正黑體" fo:font-size="12pt" style:font-name-asian="微軟正黑體1" style:font-size-asian="12pt" style:font-name-complex="Arial" style:font-size-complex="12pt" fo:background-color="#ffffff"/>
    </style:style>
    <style:style style:name="T16" style:family="text">
      <style:text-properties fo:color="#000000" loext:opacity="100%" style:font-name="微軟正黑體" fo:font-size="12pt" style:font-name-asian="微軟正黑體1" style:font-size-asian="12pt" style:font-name-complex="王漢宗特黑體繁" style:font-size-complex="12pt"/>
    </style:style>
    <style:style style:name="T17" style:family="text">
      <style:text-properties fo:color="#000000" loext:opacity="100%" style:font-name="微軟正黑體" fo:font-size="12pt" style:font-name-asian="微軟正黑體1" style:font-size-asian="12pt" style:font-name-complex="王漢宗特黑體繁" style:font-size-complex="12pt" fo:background-color="#ffff00"/>
    </style:style>
    <style:style style:name="T18" style:family="text">
      <style:text-properties fo:color="#000000" loext:opacity="100%" style:font-name="微軟正黑體" fo:font-size="12pt" style:letter-kerning="false" style:font-name-asian="微軟正黑體1" style:font-size-asian="12pt" style:font-size-complex="12pt"/>
    </style:style>
    <style:style style:name="T19" style:family="text">
      <style:text-properties fo:color="#000000" loext:opacity="100%" style:font-name="微軟正黑體" fo:font-size="12pt" style:letter-kerning="false" style:font-name-asian="微軟正黑體1" style:font-size-asian="12pt" style:font-name-complex="Gungsuh" style:font-size-complex="12pt" fo:background-color="#ffffff"/>
    </style:style>
    <style:style style:name="T20" style:family="text">
      <style:text-properties fo:color="#000000" loext:opacity="100%" fo:font-size="10pt" style:font-name-asian="Times New Roman1" style:font-size-asian="10pt" style:font-size-complex="10pt"/>
    </style:style>
    <style:style style:name="T21" style:family="text">
      <style:text-properties style:font-name="微軟正黑體" fo:font-size="12pt" fo:font-weight="bold" style:font-name-asian="微軟正黑體1" style:font-size-asian="12pt" style:font-weight-asian="bold" style:font-name-complex="Gungsuh" style:font-size-complex="12pt"/>
    </style:style>
    <style:style style:name="T22" style:family="text">
      <style:text-properties style:font-name="微軟正黑體" fo:font-size="12pt" fo:font-weight="bold" style:letter-kerning="false" style:font-name-asian="微軟正黑體1" style:font-size-asian="12pt" style:font-weight-asian="bold" style:font-name-complex="Gungsuh" style:font-size-complex="12pt"/>
    </style:style>
    <style:style style:name="T23" style:family="text">
      <style:text-properties style:font-name="微軟正黑體" fo:font-size="12pt" style:letter-kerning="false" style:font-name-asian="微軟正黑體1" style:font-size-asian="12pt" style:font-name-complex="Gungsuh" style:font-size-complex="12pt"/>
    </style:style>
    <style:style style:name="T24" style:family="text">
      <style:text-properties fo:font-size="12pt" fo:font-weight="bold" style:font-size-asian="12pt" style:font-weight-asian="bold" style:font-name-complex="Gungsuh" style:font-size-complex="12pt"/>
    </style:style>
    <style:style style:name="T25" style:family="text">
      <style:text-properties fo:font-size="12pt" fo:font-weight="bold" style:font-size-asian="12pt" style:font-weight-asian="bold" style:font-name-complex="Gungsuh" style:font-size-complex="12pt" fo:background-color="#ffffff"/>
    </style:style>
    <style:style style:name="T26" style:family="text">
      <style:text-properties fo:font-size="12pt" fo:font-weight="bold" style:font-size-asian="12pt" style:font-weight-asian="bold" style:font-name-complex="Arial Unicode MS" style:font-size-complex="12pt"/>
    </style:style>
    <style:style style:name="T27" style:family="text">
      <style:text-properties fo:font-size="12pt" fo:font-weight="bold" style:font-size-asian="12pt" style:font-weight-asian="bold" style:font-name-complex="Arial Unicode MS" style:font-size-complex="12pt" fo:background-color="#ffffff"/>
    </style:style>
    <style:style style:name="T28" style:family="text">
      <style:text-properties fo:font-size="12pt" fo:font-weight="bold" style:font-size-asian="12pt" style:font-weight-asian="bold" style:font-size-complex="12pt"/>
    </style:style>
    <style:style style:name="T29" style:family="text">
      <style:text-properties fo:font-size="12pt" fo:font-weight="bold" style:font-size-asian="12pt" style:font-weight-asian="bold" style:font-size-complex="12pt" fo:background-color="#ffffff"/>
    </style:style>
    <style:style style:name="T30" style:family="text">
      <style:text-properties fo:font-size="12pt" fo:font-weight="bold" style:letter-kerning="false" style:font-size-asian="12pt" style:font-weight-asian="bold" style:font-name-complex="Gungsuh" style:font-size-complex="12pt"/>
    </style:style>
    <style:style style:name="T31" style:family="text">
      <style:text-properties fo:font-size="12pt" fo:font-weight="bold" style:letter-kerning="false" style:font-size-asian="12pt" style:font-weight-asian="bold" style:font-name-complex="Gungsuh" style:font-size-complex="12pt" fo:background-color="#ffffff"/>
    </style:style>
    <style:style style:name="T32" style:family="text">
      <style:text-properties fo:font-size="12pt" fo:font-weight="bold" style:letter-kerning="false" style:font-size-asian="12pt" style:font-weight-asian="bold" style:font-size-complex="12pt"/>
    </style:style>
    <style:style style:name="T33" style:family="text">
      <style:text-properties fo:font-size="12pt" fo:font-weight="bold" style:letter-kerning="false" style:font-size-asian="12pt" style:font-weight-asian="bold" style:font-size-complex="12pt" fo:background-color="#ffffff"/>
    </style:style>
    <style:style style:name="T34" style:family="text">
      <style:text-properties fo:font-size="12pt" fo:font-weight="bold" style:letter-kerning="false" style:font-size-asian="12pt" style:font-weight-asian="bold" style:font-size-complex="12pt"/>
    </style:style>
    <style:style style:name="T35" style:family="text">
      <style:text-properties fo:font-size="12pt" style:font-size-asian="12pt" style:font-name-complex="標楷體" style:font-size-complex="12pt"/>
    </style:style>
    <style:style style:name="T36" style:family="text">
      <style:text-properties fo:font-size="12pt" style:font-size-asian="12pt" style:font-name-complex="Gungsuh" style:font-size-complex="12pt"/>
    </style:style>
    <style:style style:name="T37" style:family="text">
      <style:text-properties fo:font-size="12pt" style:font-size-asian="12pt" style:font-name-complex="Gungsuh" style:font-size-complex="12pt"/>
    </style:style>
    <style:style style:name="T38" style:family="text">
      <style:text-properties fo:font-size="12pt" style:font-size-asian="12pt" style:font-name-complex="Gungsuh" style:font-size-complex="12pt" fo:background-color="#ffffff"/>
    </style:style>
    <style:style style:name="T39" style:family="text">
      <style:text-properties fo:font-size="12pt" style:font-size-asian="12pt" style:font-name-complex="Arial Unicode MS" style:font-size-complex="12pt" fo:background-color="#ffffff"/>
    </style:style>
    <style:style style:name="T40" style:family="text">
      <style:text-properties fo:font-size="12pt" style:font-size-asian="12pt" style:font-name-complex="Arial Unicode MS" style:font-size-complex="12pt" fo:background-color="#ffffff"/>
    </style:style>
    <style:style style:name="T41" style:family="text">
      <style:text-properties fo:font-size="12pt" style:font-size-asian="12pt" style:font-name-complex="Arial Unicode MS" style:font-size-complex="12pt"/>
    </style:style>
    <style:style style:name="T42" style:family="text">
      <style:text-properties fo:font-size="12pt" style:font-size-asian="12pt" style:font-size-complex="12pt"/>
    </style:style>
    <style:style style:name="T43" style:family="text">
      <style:text-properties fo:font-size="12pt" style:font-size-asian="12pt" style:font-size-complex="12pt"/>
    </style:style>
    <style:style style:name="T44" style:family="text">
      <style:text-properties fo:font-size="12pt" style:font-size-asian="12pt" style:font-size-complex="12pt" fo:background-color="#ffffff"/>
    </style:style>
    <style:style style:name="T45" style:family="text">
      <style:text-properties fo:font-size="12pt" style:font-size-asian="12pt" style:font-name-complex="Arial" style:font-size-complex="12pt" fo:background-color="#ffffff"/>
    </style:style>
    <style:style style:name="T46" style:family="text">
      <style:text-properties fo:font-size="12pt" style:font-size-asian="12pt" style:font-name-complex="Arial" style:font-size-complex="12pt"/>
    </style:style>
    <style:style style:name="T47" style:family="text">
      <style:text-properties fo:font-size="12pt" style:font-size-asian="12pt" style:font-name-complex="王漢宗特黑體繁" style:font-size-complex="12pt"/>
    </style:style>
    <style:style style:name="T48" style:family="text">
      <style:text-properties fo:font-size="12pt" style:letter-kerning="false" style:font-size-asian="12pt" style:font-name-complex="Gungsuh" style:font-size-complex="12pt" fo:background-color="#ffffff"/>
    </style:style>
    <style:style style:name="T49" style:family="text">
      <style:text-properties fo:font-size="12pt" style:letter-kerning="false" style:font-size-asian="12pt" style:font-size-complex="12pt"/>
    </style:style>
    <style:style style:name="T50" style:family="text">
      <style:text-properties fo:font-size="12pt" style:letter-kerning="false" style:font-size-asian="12pt" style:font-size-complex="12pt" fo:background-color="#ffffff"/>
    </style:style>
    <style:style style:name="T51" style:family="text">
      <style:text-properties fo:font-size="12pt" style:letter-kerning="false" style:font-size-asian="12pt" style:font-size-complex="12pt"/>
    </style:style>
    <style:style style:name="T52" style:family="text">
      <style:text-properties style:font-name-complex="Gungsuh"/>
    </style:style>
    <style:style style:name="T53" style:family="text">
      <style:text-properties style:font-name-complex="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國立文化機構113年度暑假推薦展演活動</text:span></text:p>
      <text:p text:style-name="P3"/>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42"><text:span text:style-name="T52">文化館所別</text:span></text:p>
            </table:table-cell>
            <table:table-cell table:style-name="表格1.A1" office:value-type="string">
              <text:p text:style-name="P42"><text:span text:style-name="T52">｢Muse大玩家-環遊知識島｣主題活動</text:span></text:p>
            </table:table-cell>
            <table:table-cell table:style-name="表格1.A1" office:value-type="string">
              <text:p text:style-name="P42"><text:span text:style-name="T52">暑假特展活動</text:span></text:p>
            </table:table-cell>
          </table:table-row>
        </table:table-header-rows>
        <table:table-row table:style-name="表格1.2">
          <table:table-cell table:style-name="表格1.A1" office:value-type="string">
            <text:p text:style-name="P40"><text:span text:style-name="T53">1.國立臺灣博物館</text:span></text:p>
          </table:table-cell>
          <table:table-cell table:style-name="表格1.B2" office:value-type="string">
            <text:p text:style-name="P51"><text:span text:style-name="T32">活動名稱：</text:span><text:span text:style-name="T49">一起來尋堡</text:span></text:p>
            <text:p text:style-name="P51"><text:span text:style-name="T32">活動日期：</text:span><text:span text:style-name="T49">113/07/01~113/09/30</text:span></text:p>
            <text:p text:style-name="P52"><text:span text:style-name="T32">活動地點：</text:span><text:span text:style-name="T49">國立臺灣博物館本館1樓東展廳</text:span></text:p>
            <text:p text:style-name="P49"><text:span text:style-name="T30">收費方式：</text:span><text:span text:style-name="T36">免費</text:span><text:span text:style-name="T39">（需購票入館；</text:span><text:span text:style-name="T36">全票30元、半票15元/臺博4館聯票：全票130元、半票65元</text:span><text:span text:style-name="T39">）</text:span></text:p>
            <text:p text:style-name="P52"><text:span text:style-name="T32">活動對象：</text:span><text:span text:style-name="T49">一般民眾</text:span></text:p>
            <text:p text:style-name="P47"><text:span text:style-name="T32">活動簡介：</text:span><text:span text:style-name="T42">邁入第116個年頭的臺博館，今年與捷克國家博物館再度攜手推出重量級展覽「捷克城堡與堡邸特展」。在臺博館內拍攝「城堡」或「堡邸」的照片，並將其上傳至個人社群平臺，打卡「國立臺灣博物館」，至服務臺出示即可核章。</text:span></text:p>
          </table:table-cell>
          <table:table-cell table:style-name="表格1.C2" office:value-type="string">
            <text:p text:style-name="P51"><text:span text:style-name="T32">特展名稱：</text:span><text:span text:style-name="T49">捷克城堡與堡邸特展</text:span></text:p>
            <text:p text:style-name="P51"><text:span text:style-name="T32">特展日期：</text:span><text:span text:style-name="T49">113/07/01~113/11/30</text:span></text:p>
            <text:p text:style-name="P52"><text:span text:style-name="T32">特展地點：</text:span><text:span text:style-name="T49">國立臺灣博物館本館1樓東展廳</text:span></text:p>
            <text:p text:style-name="P50"><text:span text:style-name="T30">收費方式：</text:span><text:span text:style-name="T36">免費</text:span><text:span text:style-name="T39">（需購票入館；</text:span><text:span text:style-name="T36">全票30元、半票15元/臺博4館聯票：全票130元、半票65元</text:span><text:span text:style-name="T39">）</text:span></text:p>
            <text:p text:style-name="P52"><text:span text:style-name="T32">特展對象：</text:span><text:span text:style-name="T49">一般民眾</text:span></text:p>
            <text:p text:style-name="P48"><text:span text:style-name="T32">特展簡介：</text:span><text:span text:style-name="T49">展出捷克最引人入勝的城堡和堡邸案例，包含捷克國家博物館和捷克國家文化資產局提供的武器、畫作、珠寶、冠冕、服飾、貴族餐具、彩繪瓷器、樂器等96件精選藏品，帶領觀眾一起探索歐洲中古世紀的城堡藝術及文化。</text:span></text:p>
          </table:table-cell>
        </table:table-row>
        <table:table-row table:style-name="表格1.3">
          <table:table-cell table:style-name="表格1.A1" office:value-type="string">
            <text:p text:style-name="P40"><text:span text:style-name="T53">2.國立歷史博物館</text:span></text:p>
          </table:table-cell>
          <table:table-cell table:style-name="表格1.B3" office:value-type="string">
            <text:p text:style-name="P4"><text:span text:style-name="T24">活動名稱：</text:span><text:span text:style-name="T41">探索史博之美</text:span></text:p>
            <text:p text:style-name="P4"><text:span text:style-name="T24">活動日期：</text:span><text:span text:style-name="T42">113/07/01~113/09/30</text:span></text:p>
            <text:p text:style-name="P4"><text:span text:style-name="T24">活動地點：</text:span><text:span text:style-name="T41">國立歷史博物館</text:span></text:p>
            <text:p text:style-name="P6"><text:span text:style-name="T24">收費方式：</text:span><text:span text:style-name="T36">免費</text:span><text:span text:style-name="T39">（需購票入館；</text:span><text:span text:style-name="T36">全票</text:span><text:span text:style-name="T42">80</text:span><text:span text:style-name="T36">元、優惠票</text:span><text:span text:style-name="T42">40</text:span><text:span text:style-name="T36">元</text:span><text:span text:style-name="T39">）</text:span></text:p>
            <text:p text:style-name="P4"><text:soft-page-break/><text:span text:style-name="T24">活動對象：</text:span><text:span text:style-name="T36">一般民眾</text:span></text:p>
            <text:p text:style-name="P6"><text:span text:style-name="T24">活動簡介：</text:span><text:span text:style-name="T36">113年重新開館，包括特展、常設展、公共藝術、建築和空間等，期待大家探索。只要至本館「售票臺」購買本館門票1張，即可核章。每人限蓋戳章1枚，並至「服務臺」出示完成任務的集章卡或集章畫面，兌換宣導品。</text:span></text:p>
          </table:table-cell>
          <table:table-cell table:style-name="表格1.C3" office:value-type="string">
            <text:p text:style-name="P8"><text:span text:style-name="T24">特展名稱：</text:span><text:span text:style-name="T36">「在這裡，與大家相遇」國立歷史博物館常設展</text:span></text:p>
            <text:p text:style-name="P4"><text:span text:style-name="T24">特展地點：</text:span><text:span text:style-name="T41">國立歷史博物館</text:span><text:span text:style-name="T36">3樓展廳</text:span></text:p>
            <text:p text:style-name="P4"><text:span text:style-name="T24">特展日期：</text:span><text:span text:style-name="T42">113/07/01~113/08/25</text:span></text:p>
            <text:p text:style-name="P10"><text:span text:style-name="T24">收費方式</text:span><text:span text:style-name="T26">：</text:span><text:span text:style-name="T36">免費</text:span><text:span text:style-name="T39">（需購票入館；</text:span><text:span text:style-name="T36">全票</text:span><text:span text:style-name="T42">80</text:span><text:span text:style-name="T36">元、優惠票</text:span><text:span text:style-name="T42">40</text:span><text:soft-page-break/><text:span text:style-name="T36">元</text:span><text:span text:style-name="T39">）</text:span></text:p>
            <text:p text:style-name="P5"><text:span text:style-name="T24">特展對象：</text:span><text:span text:style-name="T36">一般民眾</text:span></text:p>
            <text:p text:style-name="P11"><text:span text:style-name="T24">特展介紹：</text:span><text:span text:style-name="T36">常設展透過「傳承」、「聚合」、「鑑古知來」等主題概念規劃，透過文物書畫等館藏，呈現生活中遷動的歷史，以「大家」為凝聚力量，邀請民眾參與共同書寫未來，攜手邁向新時代。</text:span></text:p>
          </table:table-cell>
        </table:table-row>
        <table:table-row table:style-name="表格1.4">
          <table:table-cell table:style-name="表格1.A1" office:value-type="string">
            <text:p text:style-name="P41">3.國立臺灣歷史</text:p>
            <text:p text:style-name="P40"><text:span text:style-name="T53">博物館</text:span></text:p>
          </table:table-cell>
          <table:table-cell table:style-name="表格1.B4" office:value-type="string">
            <text:p text:style-name="P4"><text:span text:style-name="T24">活動名稱：</text:span><text:span text:style-name="T36">2024內海趴</text:span></text:p>
            <text:p text:style-name="P4"><text:span text:style-name="T24">活動日期：</text:span><text:span text:style-name="T42">113/07/01~113/09/30</text:span></text:p>
            <text:p text:style-name="P4"><text:span text:style-name="T24">活動地點：</text:span><text:span text:style-name="T35">國立臺灣歷史博物館</text:span><text:span text:style-name="T36">常設展</text:span></text:p>
            <text:p text:style-name="P6"><text:span text:style-name="T24">收費方式：</text:span><text:span text:style-name="T36">免費</text:span><text:span text:style-name="T39">（需購票入館；</text:span><text:span text:style-name="T36">全票100元；優待票50元</text:span><text:span text:style-name="T39">）</text:span></text:p>
            <text:p text:style-name="P4"><text:span text:style-name="T24">活動對象：</text:span><text:span text:style-name="T36">一般民眾</text:span></text:p>
            <text:p text:style-name="P22"><text:span text:style-name="T28">活動簡介：</text:span><text:span text:style-name="T42">「臺灣角色實境闖關」大小朋友都適合，感受多元的角色與你在博物館的另類相遇。限定版小鴨和常駐館內的20隻仙怪伙伴，躲藏在博物館的角落裡，等你來抓！完成指定任務，至服務臺出示即可核章。</text:span></text:p>
          </table:table-cell>
          <table:table-cell table:style-name="表格1.C4" office:value-type="string">
            <text:p text:style-name="P4"><text:span text:style-name="T24">特展名稱：</text:span><text:span text:style-name="T36">聽．見：聲音記憶特展</text:span></text:p>
            <text:p text:style-name="P6"><text:span text:style-name="T24">特展地點：</text:span><text:span text:style-name="T35">國立臺灣歷史博物館--</text:span><text:span text:style-name="T36">展示教育大樓4樓第1特展室</text:span></text:p>
            <text:p text:style-name="P4"><text:span text:style-name="T24">特展日期：</text:span><text:span text:style-name="T42">113/08/07~114/02/02</text:span></text:p>
            <text:p text:style-name="P12"><text:span text:style-name="T24">收費方式：</text:span><text:span text:style-name="T36">免費</text:span><text:span text:style-name="T39">（需購票入館；</text:span><text:span text:style-name="T36">全票100元；優待票50元</text:span><text:span text:style-name="T39">）</text:span></text:p>
            <text:p text:style-name="P4"><text:span text:style-name="T24">特展對象：</text:span><text:span text:style-name="T36">一般民眾</text:span></text:p>
            <text:p text:style-name="P12"><text:span text:style-name="T24">特展介紹：</text:span><text:span text:style-name="T36">透過多種聲音作品和行動者的觀點，引領觀眾感受記憶的變化，探索聲音如何成為臺灣歷史與文化的重要載體。從聲音的多元形式反映個人及集體記憶，反思當代歷史記憶的保存。</text:span></text:p>
          </table:table-cell>
        </table:table-row>
        <table:table-row table:style-name="表格1.5">
          <table:table-cell table:style-name="表格1.A1" office:value-type="string">
            <text:p text:style-name="P40"><text:span text:style-name="T53">4.國立臺灣史前文化博物館</text:span></text:p>
          </table:table-cell>
          <table:table-cell table:style-name="表格1.B5" office:value-type="string">
            <text:p text:style-name="P4"><text:span text:style-name="T24">活動名稱：</text:span><text:span text:style-name="T36">Muse大玩家-特展學習探索</text:span></text:p>
            <text:p text:style-name="P4"><text:span text:style-name="T24">活動日期：</text:span><text:span text:style-name="T42">113/07/01~113/09/30</text:span></text:p>
            <text:p text:style-name="P13"><text:soft-page-break/><text:span text:style-name="T24">活動地點：</text:span><text:span text:style-name="T35">國立臺灣史前文化博物館--</text:span><text:span text:style-name="T36">康樂本館第一特展</text:span></text:p>
            <text:p text:style-name="P6"><text:span text:style-name="T24">收費方式：</text:span><text:span text:style-name="T36">免費</text:span><text:span text:style-name="T39">（需購票入館；</text:span><text:span text:style-name="T36">全票100元；優待票60元</text:span><text:span text:style-name="T39">）</text:span></text:p>
            <text:p text:style-name="P4"><text:span text:style-name="T24">活動對象：</text:span><text:span text:style-name="T36">一般民眾、親子</text:span></text:p>
            <text:p text:style-name="P23"><text:span text:style-name="T28">活動簡介：</text:span><text:span text:style-name="T42">跟著考古學者的視角，透過對「矽酸體」、「玉」、「玻璃」與「礦物」等材料的科學分析，深入探索千年前的人群生活以及與對外的交流互動關係，貼近臺灣土地的史前故事。完成特展學習單，至服務臺出示即可核章。</text:span></text:p>
          </table:table-cell>
          <table:table-cell table:style-name="表格1.C5" office:value-type="string">
            <text:p text:style-name="P4"><text:span text:style-name="T24">特展名稱：</text:span><text:span text:style-name="T36">「微觀．史觀」考古特展</text:span></text:p>
            <text:p text:style-name="P9"><text:span text:style-name="T24">特展地點：</text:span><text:span text:style-name="T35">國立臺灣史前文化博物館--</text:span><text:span text:style-name="T36">康樂本館第一特展</text:span></text:p>
            <text:p text:style-name="P4"><text:soft-page-break/><text:span text:style-name="T24">特展日期：</text:span><text:span text:style-name="T42">113/07/01~114/03/02</text:span></text:p>
            <text:p text:style-name="P6"><text:span text:style-name="T24">收費方式：</text:span><text:span text:style-name="T36">免費</text:span><text:span text:style-name="T39">（需購票入館；</text:span><text:span text:style-name="T36">全票100元；優待票60元</text:span><text:span text:style-name="T39">）</text:span></text:p>
            <text:p text:style-name="P4"><text:span text:style-name="T24">特展對象：</text:span><text:span text:style-name="T36">一般民眾</text:span></text:p>
            <text:p text:style-name="P24"><text:span text:style-name="T28">特展介紹：</text:span><text:span text:style-name="T42">考古學透過顯微鏡下的證據來理解史前人群的行為，透過對「矽酸體」、玉」、「玻璃」與「礦物」等材料的科學分析，重新揭開千年以前居住在臺灣的人群的生活方式以及與外界的連結，展現臺灣在世界史前史的特殊位置。</text:span></text:p>
          </table:table-cell>
        </table:table-row>
        <table:table-row table:style-name="表格1.6">
          <table:table-cell table:style-name="表格1.A1" office:value-type="string">
            <text:p text:style-name="P41">5.國立臺灣史前文化博物館南科考古館</text:p>
          </table:table-cell>
          <table:table-cell table:style-name="表格1.B6" office:value-type="string">
            <text:p text:style-name="P27"><text:span text:style-name="T28">活動名稱：</text:span><text:span text:style-name="T42">《微觀．史觀—連結世界的史前臺南》實境解謎</text:span></text:p>
            <text:p text:style-name="P28"><text:span text:style-name="T28">活動日期：</text:span><text:span text:style-name="T42">113/07/01~113/09/01</text:span></text:p>
            <text:p text:style-name="P15"><text:span text:style-name="T25">活動地點：</text:span><text:span text:style-name="T35">國立臺灣史前文化博物館</text:span><text:span text:style-name="T38">南科考古館特展廳</text:span></text:p>
            <text:p text:style-name="P29"><text:span text:style-name="T28">收費方式：</text:span><text:span text:style-name="T42">免費（需購票入館；全票80元；優待票50元）</text:span></text:p>
            <text:p text:style-name="P28"><text:span text:style-name="T28">活動對象：</text:span><text:span text:style-name="T42">一般民眾</text:span></text:p>
            <text:p text:style-name="P30"><text:span text:style-name="T28">活動簡介：</text:span><text:span text:style-name="T42">於特展的裝扮體驗區換裝、拍下照片，發文於臉書或IG，並tag南科考古館，</text:span><text:soft-page-break/><text:span text:style-name="T42">持門票及手機畫面至服務臺出示即可核章。</text:span></text:p>
          </table:table-cell>
          <table:table-cell table:style-name="表格1.C6" office:value-type="string">
            <text:p text:style-name="P17"><text:span text:style-name="T24">特展名稱：</text:span><text:span text:style-name="T38">《微觀．史觀——連結世界的史前臺南》情境體驗展</text:span></text:p>
            <text:p text:style-name="P17"><text:span text:style-name="T24">特展地點：</text:span><text:span text:style-name="T35">國立臺灣史前文化博物館</text:span><text:span text:style-name="T36">南科考古館2樓特展廳</text:span></text:p>
            <text:p text:style-name="P4"><text:span text:style-name="T24">特展日期：</text:span><text:span text:style-name="T36">即日起到113/9/01</text:span></text:p>
            <text:p text:style-name="P9"><text:span text:style-name="T24">收費方式：</text:span><text:span text:style-name="T36">免費</text:span><text:span text:style-name="T39">（需購票入館；</text:span><text:span text:style-name="T36">全票80元；優待票50元</text:span><text:span text:style-name="T39">）</text:span></text:p>
            <text:p text:style-name="P4"><text:span text:style-name="T24">特展對象：</text:span><text:span text:style-name="T36">一般民眾</text:span></text:p>
            <text:p text:style-name="P18"><text:span text:style-name="T24">特展介紹：</text:span><text:span text:style-name="T38">臺灣史何止</text:span><text:span text:style-name="T45">400</text:span><text:span text:style-name="T38">年，在</text:span><text:span text:style-name="T45">30,000</text:span><text:span text:style-name="T38">年前就有</text:span><text:span text:style-name="T36">人</text:span><text:span text:style-name="T38">生活在臺灣這塊土地上！考古學藉由人群的生</text:span><text:soft-page-break/><text:span text:style-name="T38">活遺留來理解過去的行為與文化，發掘從舊石器時代到原住民文化的史前史發展過程，呈現出臺灣這塊土地上各個時期人群的故事。</text:span></text:p>
          </table:table-cell>
        </table:table-row>
        <table:table-row table:style-name="表格1.7">
          <table:table-cell table:style-name="表格1.A1" office:value-type="string">
            <text:p text:style-name="P61"><text:span text:style-name="T53">6.國立臺灣美術館</text:span></text:p>
          </table:table-cell>
          <table:table-cell table:style-name="表格1.B7" office:value-type="string">
            <text:p text:style-name="P58"><text:span text:style-name="T32">活動名稱：</text:span><text:span text:style-name="T49">致未來世代美術史</text:span></text:p>
            <text:p text:style-name="P58"><text:span text:style-name="T32">活動日期：</text:span><text:span text:style-name="T49">113/07/01-113/12/29</text:span></text:p>
            <text:p text:style-name="P53"><text:span text:style-name="T31">活動地點：</text:span><text:span text:style-name="T35">國立臺灣美術館</text:span><text:span text:style-name="T48">301、302展覽室</text:span></text:p>
            <text:p text:style-name="P58"><text:span text:style-name="T32">收費方式：</text:span><text:span text:style-name="T49">免費</text:span></text:p>
            <text:p text:style-name="P58"><text:span text:style-name="T32">活動對象：</text:span><text:span text:style-name="T49">一般觀眾</text:span></text:p>
            <text:p text:style-name="P57"><text:span text:style-name="T33">活動簡介：</text:span><text:span text:style-name="T49">完整呈現國美館在臺灣藝術史的主題研究、重要藝術家的創作史影音紀錄和出版、典藏作品的購藏與修護保存等具體成果，讓民眾可以認同並深入了解臺灣的文化資產和藝術美學。</text:span><text:span text:style-name="T50">完成指定任務，至該館服務臺出示即可核章。</text:span></text:p>
          </table:table-cell>
          <table:table-cell table:style-name="表格1.C7" office:value-type="string">
            <text:p text:style-name="P59"><text:span text:style-name="T32">特展名稱：</text:span><text:span text:style-name="T49">「我記得……」：關於記憶與想像的拼貼</text:span></text:p>
            <text:p text:style-name="P58"><text:span text:style-name="T32">特展日期：</text:span><text:span text:style-name="T49">113/07/06-114/06/15</text:span></text:p>
            <text:p text:style-name="P54"><text:span text:style-name="T31">特展地點：</text:span><text:span text:style-name="T35">國立臺灣美術館</text:span><text:span text:style-name="T48">臺灣兒童藝術基地--教育展示空間</text:span></text:p>
            <text:p text:style-name="P58"><text:span text:style-name="T32">收費方式：</text:span><text:span text:style-name="T49">免費</text:span></text:p>
            <text:p text:style-name="P58"><text:span text:style-name="T32">活動對象：</text:span><text:span text:style-name="T49">一般觀眾</text:span></text:p>
            <text:p text:style-name="P60"><text:span text:style-name="T32">特展介紹：</text:span><text:span text:style-name="T49">聚焦在當代藝術家如何透過各種「拼貼」的創作手法，將生活中的記憶透過藝術的語言表現。也邀請民眾在觀賞展覽後，細細回想生活中的片刻，用什麼方式最能表達心中的記憶。</text:span></text:p>
          </table:table-cell>
        </table:table-row>
        <table:table-row table:style-name="表格1.8">
          <table:table-cell table:style-name="表格1.A1" office:value-type="string">
            <text:p text:style-name="P40"><text:span text:style-name="T53">7.國立臺灣文學館</text:span></text:p>
          </table:table-cell>
          <table:table-cell table:style-name="表格1.B8" office:value-type="string">
            <text:p text:style-name="P4"><text:span text:style-name="T24">活動名稱：</text:span><text:span text:style-name="T36">Muse大玩家-環遊知識島</text:span></text:p>
            <text:p text:style-name="P4"><text:span text:style-name="T24">活動日期：</text:span><text:span text:style-name="T42">113/07/01~113/09/30</text:span></text:p>
            <text:p text:style-name="P4"><text:span text:style-name="T24">活動地點：</text:span><text:span text:style-name="T35">國立臺灣文學館</text:span></text:p>
            <text:p text:style-name="P4"><text:span text:style-name="T24">收費方式：</text:span><text:span text:style-name="T36">免費</text:span></text:p>
            <text:p text:style-name="P25"><text:span text:style-name="T28">活動對象：</text:span><text:span text:style-name="T42">一般民眾</text:span></text:p>
            <text:p text:style-name="P20"><text:span text:style-name="T24">活動簡介：</text:span><text:span text:style-name="T36">除展區外，另設有文學圖書閱覽區、兒</text:span><text:soft-page-break/><text:span text:style-name="T36">童文學樂園等空間，透過展覽、推廣教育等方式，使文學親近大眾。另。參觀本館展覽照片，上傳個人FB或IG打卡並於「國立臺灣文學館」FB粉絲頁按讚，至服務臺出示即可核章。</text:span></text:p>
          </table:table-cell>
          <table:table-cell table:style-name="表格1.C8" office:value-type="string">
            <text:p text:style-name="P28"><text:span text:style-name="T28">特展名稱：</text:span><text:span text:style-name="T42">糖分與鹽分文學賞--臺南文學滋味</text:span></text:p>
            <text:p text:style-name="P4"><text:span text:style-name="T25">特展地點：</text:span><text:span text:style-name="T35">國立臺灣文學館</text:span><text:span text:style-name="T38">--文學步道</text:span></text:p>
            <text:p text:style-name="P4"><text:span text:style-name="T25">特展日期：</text:span><text:span text:style-name="T42">113/07/01~113/12/31</text:span></text:p>
            <text:p text:style-name="P28"><text:span text:style-name="T28">收費方式：</text:span><text:span text:style-name="T42">免費</text:span></text:p>
            <text:p text:style-name="P28"><text:span text:style-name="T28">特展對象：</text:span><text:span text:style-name="T42">一般民眾</text:span></text:p>
            <text:p text:style-name="P6"><text:span text:style-name="T25">特展介紹：</text:span><text:span text:style-name="T38">鹽堆與甘蔗，廣袤大地與府城巷弄，承載著</text:span><text:soft-page-break/><text:span text:style-name="T38">臺南的歷史變遷與在地記憶，幻化為文人墨客的文字風景，鹹甜之間皆是百味人生調和劑。挑選32則作家摘句，淬鍊出內心甘苦與人情滋味，穿越時空，串聯今昔之文學感受。</text:span></text:p>
          </table:table-cell>
        </table:table-row>
        <table:table-row table:style-name="表格1.9">
          <table:table-cell table:style-name="表格1.A1" office:value-type="string">
            <text:p text:style-name="P40"><text:span text:style-name="T53">8.國立臺灣工藝研究發展中心</text:span></text:p>
          </table:table-cell>
          <table:table-cell table:style-name="表格1.B9" office:value-type="string">
            <text:p text:style-name="P4"><text:span text:style-name="T24">活動名稱：</text:span><text:span text:style-name="T39">CraftFun!探索臺灣工藝</text:span></text:p>
            <text:p text:style-name="P4"><text:span text:style-name="T24">活動日期：</text:span><text:span text:style-name="T42">113/07/01~113/09/30</text:span></text:p>
            <text:p text:style-name="P4"><text:span text:style-name="T24">活動地點：</text:span><text:span text:style-name="T35">國立臺灣工藝研究發展中心</text:span></text:p>
            <text:p text:style-name="P4"><text:span text:style-name="T24">收費方式：</text:span><text:span text:style-name="T36">免費</text:span></text:p>
            <text:p text:style-name="P4"><text:span text:style-name="T24">活動對象：</text:span><text:span text:style-name="T36">一般民眾</text:span></text:p>
            <text:p text:style-name="P13"><text:span text:style-name="T24">活動簡介：</text:span><text:span text:style-name="T39">工藝中心70周年，推出「顏水龍與臺灣工藝」特展，讓民眾更全面的認識顏水龍與臺灣工藝。於園區內拍攝「顏水龍」相關展件照片，上傳至個人社群平臺，並打卡「國立臺灣工藝研究發展中心」，至生活館服務臺</text:span><text:span text:style-name="T42">出示即可核章。</text:span></text:p>
          </table:table-cell>
          <table:table-cell table:style-name="表格1.C9" office:value-type="string">
            <text:p text:style-name="P26"><text:span text:style-name="T28">特展名稱：</text:span><text:span text:style-name="T44">龍龍好！共融玩聚列車特展</text:span></text:p>
            <text:p text:style-name="P18"><text:span text:style-name="T24">特展地點：</text:span><text:span text:style-name="T35">國立臺灣工藝研究發展中心--</text:span><text:span text:style-name="T36">生活工藝館4樓</text:span></text:p>
            <text:p text:style-name="P4"><text:span text:style-name="T24">特展日期：</text:span><text:span text:style-name="T42">113/07/01~114/02/05</text:span></text:p>
            <text:p text:style-name="P4"><text:span text:style-name="T24">收費方式：</text:span><text:span text:style-name="T36">免費</text:span></text:p>
            <text:p text:style-name="P4"><text:span text:style-name="T24">特展對象：</text:span><text:span text:style-name="T36">一般民眾</text:span></text:p>
            <text:p text:style-name="P18"><text:span text:style-name="T24">特展介紹：</text:span><text:span text:style-name="T36">以顏水龍乘坐火車踏查臺灣工藝之意象，打造共融玩聚列車，提供多項富童趣之教玩具，期盼民眾共同探索與遊戲找回人類富有的七感資產與兒時美好的經驗與回憶。</text:span></text:p>
          </table:table-cell>
        </table:table-row>
        <table:table-row table:style-name="表格1.10">
          <table:table-cell table:style-name="表格1.A1" office:value-type="string">
            <text:p text:style-name="P41">9.國立傳統藝術中心（宜蘭傳藝園區）</text:p>
          </table:table-cell>
          <table:table-cell table:style-name="表格1.B10" office:value-type="string">
            <text:p text:style-name="P31"><text:span text:style-name="T26">活動名稱</text:span><text:span text:style-name="T41">：宜蘭傳藝園區展示館</text:span><text:span text:style-name="T36">--</text:span><text:span text:style-name="T41">當期展覽參觀</text:span></text:p>
            <text:p text:style-name="P37"><text:span text:style-name="T28">活動日期</text:span><text:span text:style-name="T42">：113/07/01~113/09/30</text:span></text:p>
            <text:p text:style-name="P16"><text:span text:style-name="T27">活動地點</text:span><text:span text:style-name="T39">：</text:span><text:span text:style-name="T35">國立傳統藝術中心</text:span><text:span text:style-name="T38">--</text:span><text:span text:style-name="T39">宜蘭傳藝園區展示館</text:span></text:p>
            <text:p text:style-name="P14"><text:span text:style-name="T27">收費方式</text:span><text:span text:style-name="T39">：免費（需購票入園；</text:span><text:span text:style-name="T36">全票</text:span><text:span text:style-name="T42">150</text:span><text:span text:style-name="T36">元、優惠</text:span><text:soft-page-break/><text:span text:style-name="T36">票</text:span><text:span text:style-name="T42">120</text:span><text:span text:style-name="T36">元</text:span><text:span text:style-name="T39">）</text:span></text:p>
            <text:p text:style-name="P37"><text:span text:style-name="T28">活動對象</text:span><text:span text:style-name="T42">：一般民眾</text:span></text:p>
            <text:p text:style-name="P14"><text:span text:style-name="T27">活動簡介</text:span><text:span text:style-name="T39">：參觀宜蘭傳藝園區展示館任一展覽–「傳藝植物園」或「好戲在臺」，</text:span><text:span text:style-name="T42">完成學習單，至</text:span><text:span text:style-name="T39">園區</text:span><text:span text:style-name="T42">服務臺出示即可核章。</text:span></text:p>
          </table:table-cell>
          <table:table-cell table:style-name="表格1.C10" office:value-type="string">
            <text:p text:style-name="P39"><text:span text:style-name="T28">特展名稱</text:span><text:span text:style-name="T42">：「好戲在臺」布袋戲彩樓數位多媒體展</text:span></text:p>
            <text:p text:style-name="P37"><text:span text:style-name="T28">特展日期</text:span><text:span text:style-name="T42">：113/07/01~114/01/02</text:span></text:p>
            <text:p text:style-name="P7"><text:span text:style-name="T27">特展地點</text:span><text:span text:style-name="T39">：</text:span><text:span text:style-name="T35">國立傳統藝術中心</text:span><text:span text:style-name="T39">--宜蘭傳藝園區展示館</text:span></text:p>
            <text:p text:style-name="P19"><text:span text:style-name="T27">收費方式</text:span><text:span text:style-name="T39">：免費（需購票入園；</text:span><text:span text:style-name="T36">全票</text:span><text:span text:style-name="T42">150</text:span><text:span text:style-name="T36">元、優惠票</text:span><text:span text:style-name="T42">120</text:span><text:span text:style-name="T36">元</text:span><text:span text:style-name="T39">）</text:span></text:p>
            <text:p text:style-name="P37"><text:soft-page-break/><text:span text:style-name="T28">特展對象</text:span><text:span text:style-name="T42">：一般民眾</text:span></text:p>
            <text:p text:style-name="P32"><text:span text:style-name="T29">特展簡介</text:span><text:span text:style-name="T44">：以布袋戲表演舞臺中最富工藝表現的「彩樓」為展覽核心，從戲臺工藝延伸，認識布袋戲前後臺情誼及布袋戲發展歷程，並透過</text:span><text:span text:style-name="T42">4DViews</text:span><text:span text:style-name="T44">、3D動畫的沉浸式劇場及互動多媒體打破展演界線，讓民眾感受布袋戲魅力。</text:span></text:p>
          </table:table-cell>
        </table:table-row>
        <table:table-row table:style-name="表格1.11">
          <table:table-cell table:style-name="表格1.A11" office:value-type="string">
            <text:p text:style-name="P40"><text:span text:style-name="T53">10.國家人權博物館</text:span></text:p>
          </table:table-cell>
          <table:table-cell table:style-name="表格1.B11" office:value-type="string">
            <text:p text:style-name="P34"><text:span text:style-name="T28">活動名稱：</text:span><text:span text:style-name="T42">「天曉之前—思念文物典藏展」摺頁集章</text:span></text:p>
            <text:p text:style-name="P4"><text:span text:style-name="T26">活動日期：</text:span><text:span text:style-name="T42">113/07/01~</text:span><text:span text:style-name="T41">113/9/01</text:span></text:p>
            <text:p text:style-name="P21"><text:span text:style-name="T26">活動地點：</text:span><text:span text:style-name="T35">國家人權博物館</text:span><text:span text:style-name="T41">白色恐怖景美紀念園區--仁愛樓手工藝工場</text:span></text:p>
            <text:p text:style-name="P35"><text:span text:style-name="T28">收費方式：</text:span><text:span text:style-name="T42">免費</text:span></text:p>
            <text:p text:style-name="P35"><text:span text:style-name="T28">活動對象：</text:span><text:span text:style-name="T42">一般民眾</text:span></text:p>
            <text:p text:style-name="P55"><text:span text:style-name="T26">活動簡介：</text:span><text:span text:style-name="T41">期透過家書、手扎、照片等，重溫曾在臺灣舞臺一度消失的好男好女的少時純真夢想，感染身處逆境中的生命熱情；並藉由音樂及影像，貼近並傾聽感人的生命故事。完成該展摺頁上的集章，</text:span><text:span text:style-name="T49">至服務臺出示即可核章。</text:span></text:p>
          </table:table-cell>
          <table:table-cell table:style-name="表格1.C11" office:value-type="string">
            <text:p text:style-name="P38"><text:span text:style-name="T28">特展名稱</text:span><text:span text:style-name="T42">：在綠島，我們的世界不斷在開門</text:span></text:p>
            <text:p text:style-name="P4"><text:span text:style-name="T27">特展日期</text:span><text:span text:style-name="T39">：</text:span><text:span text:style-name="T42">113/07/01~</text:span><text:span text:style-name="T39">114/01/02</text:span></text:p>
            <text:p text:style-name="P18"><text:span text:style-name="T27">特展地點</text:span><text:span text:style-name="T39">：</text:span><text:span text:style-name="T35">國家人權博物館</text:span><text:span text:style-name="T41">白色恐怖綠島紀念園區</text:span></text:p>
            <text:p text:style-name="P38"><text:span text:style-name="T28">收費方式</text:span><text:span text:style-name="T42">：免費</text:span></text:p>
            <text:p text:style-name="P38"><text:span text:style-name="T28">特展對象</text:span><text:span text:style-name="T42">：一般民眾</text:span></text:p>
            <text:p text:style-name="P9"><text:span text:style-name="T27">特展簡介</text:span><text:span text:style-name="T39">：</text:span><text:span text:style-name="T47">以白色恐怖政治受難者曹開、歐陽劍華為引路人，邀請王安琪、王淑燕、鄧博仁、林靖偉、沈君儀、吳淑麟、紀釉惟、黃裕智等</text:span><text:span text:style-name="T42">8</text:span><text:span text:style-name="T47">位藝術家，以當代藝術創作呼應及詮釋兩位白恐創作者的作品，致敬白恐時期的受難者前輩。</text:span></text:p>
          </table:table-cell>
        </table:table-row>
        <text:soft-page-break/>
        <table:table-row table:style-name="表格1.12">
          <table:table-cell table:style-name="表格1.A1" office:value-type="string">
            <text:p text:style-name="P41">11.國立中正紀念堂管理處</text:p>
          </table:table-cell>
          <table:table-cell table:style-name="表格1.B12" office:value-type="string">
            <text:p text:style-name="P35"><text:span text:style-name="T28">活動名稱：</text:span><text:span text:style-name="T42">Muse大玩家-環遊知識島</text:span></text:p>
            <text:p text:style-name="P4"><text:span text:style-name="T26">活動日期：</text:span><text:span text:style-name="T46">113/07/01~113/09/30</text:span></text:p>
            <text:p text:style-name="P13"><text:span text:style-name="T26">活動地點：</text:span><text:span text:style-name="T35">國立中正紀念堂</text:span><text:span text:style-name="T41">3樓多媒體人權展區及服務臺</text:span></text:p>
            <text:p text:style-name="P35"><text:span text:style-name="T28">收費方式：</text:span><text:span text:style-name="T42">免費</text:span></text:p>
            <text:p text:style-name="P35"><text:span text:style-name="T28">活動對象：</text:span><text:span text:style-name="T42">一般民眾</text:span></text:p>
            <text:p text:style-name="P55"><text:span text:style-name="T26">活動簡介：</text:span><text:span text:style-name="T39">以多媒體互動方式，邀請民眾回到民主現場，認識日治時期以來臺灣人爭取民主人權的過程，以及世界各國重大人權事件，並以國際人權公約檢視臺灣人權現況，經由本展覽回顧歷史、展望未來。完成指定任務</text:span><text:span text:style-name="T49">，至該處服務臺出示即可核章。</text:span></text:p>
          </table:table-cell>
          <table:table-cell table:style-name="表格1.C12" office:value-type="string">
            <text:p text:style-name="P35"><text:span text:style-name="T28">特展名稱：</text:span><text:span text:style-name="T44">「怪獸與大自然的奇幻世界」特展</text:span></text:p>
            <text:p text:style-name="P4"><text:span text:style-name="T26">特展地點：</text:span><text:span text:style-name="T35">國立中正紀念堂</text:span><text:span text:style-name="T41">1展廳</text:span></text:p>
            <text:p text:style-name="P4"><text:span text:style-name="T26">特展日期：</text:span><text:span text:style-name="T46">113/07/04~113/10/13</text:span></text:p>
            <text:p text:style-name="P35"><text:span text:style-name="T28">收費方式：</text:span><text:span text:style-name="T42">依特展官網公告</text:span></text:p>
            <text:p text:style-name="P35"><text:span text:style-name="T28">特展對象：</text:span><text:span text:style-name="T42">一般民眾</text:span></text:p>
            <text:p text:style-name="P36"><text:span text:style-name="T28">特展介紹：</text:span><text:span text:style-name="T42">將大英自然史博物館館藏，以及「哈利波特」與「怪獸與牠們的產地」系列電影中的道具、原著出版社Bloomsbury Publishing授權的原創插畫作品等等，統整展出，是檔結合電影藝術與自然史、寓教於樂的國際大展。</text:span></text:p>
          </table:table-cell>
        </table:table-row>
        <table:table-row table:style-name="表格1.13">
          <table:table-cell table:style-name="表格1.A1" office:value-type="string">
            <text:p text:style-name="P40"><text:span text:style-name="T53">12.國立彰化生活美學館</text:span></text:p>
          </table:table-cell>
          <table:table-cell table:style-name="表格1.B13" office:value-type="string">
            <text:p text:style-name="P4"><text:span text:style-name="T24">活動名稱：</text:span><text:span text:style-name="T36">Muse大玩家-環遊知識島</text:span></text:p>
            <text:p text:style-name="P4"><text:span text:style-name="T24">活動日期：</text:span><text:span text:style-name="T42">113/07/01~113/09/30</text:span></text:p>
            <text:p text:style-name="P4"><text:span text:style-name="T24">活動地點：</text:span><text:span text:style-name="T35">國立彰化生活美學館</text:span><text:span text:style-name="T36">B1展覽室</text:span></text:p>
            <text:p text:style-name="P4"><text:span text:style-name="T24">收費方式：</text:span><text:span text:style-name="T36">免費</text:span></text:p>
            <text:p text:style-name="P4"><text:span text:style-name="T24">活動對象：</text:span><text:span text:style-name="T36">一般民眾</text:span></text:p>
            <text:p text:style-name="P13"><text:span text:style-name="T24">活動簡介：</text:span><text:span text:style-name="T36">活動期間完成「(1)按讚/追蹤『國立彰化生活美學館』Fb粉絲團、(2)參觀B1展覽並與主視覺牆或作品拍照、打卡、</text:span><text:soft-page-break/><text:span text:style-name="T36">(3)分享本館Fb粉絲團1則貼文、(4)於本館Fb粉絲團1篇文章留言並tag2位好友」任務</text:span><text:span text:style-name="T42">，至服務臺出示即可核章</text:span><text:span text:style-name="T36">。</text:span></text:p>
          </table:table-cell>
          <table:table-cell table:style-name="表格1.C13" office:value-type="string">
            <text:p text:style-name="P9"><text:span text:style-name="T24">特展名稱：</text:span><text:span text:style-name="T36">圓滿有餘</text:span><text:span text:style-name="T42">--</text:span><text:span text:style-name="T36">劉峯松常民生活陶美學收藏展</text:span></text:p>
            <text:p text:style-name="P4"><text:span text:style-name="T24">特展地點：</text:span><text:span text:style-name="T35">國立彰化生活美學館</text:span><text:span text:style-name="T36">B1第一展覽室</text:span></text:p>
            <text:p text:style-name="P4"><text:span text:style-name="T24">特展日期：</text:span><text:span text:style-name="T42">即日起-113/7/14</text:span></text:p>
            <text:p text:style-name="P4"><text:span text:style-name="T24">收費方式：</text:span><text:span text:style-name="T36">免費</text:span></text:p>
            <text:p text:style-name="P4"><text:span text:style-name="T24">特展對象：</text:span><text:span text:style-name="T36">一般民眾</text:span></text:p>
            <text:p text:style-name="P18"><text:span text:style-name="T24">特展介紹：</text:span><text:span text:style-name="T38">展出國史館臺灣文獻館前館長劉峯松的陶藝收藏品125件，由竹南蛇窯藝術總監鄧淑慧策展，將收藏品分為大甲東、北投、沙鹿、</text:span><text:soft-page-break/><text:span text:style-name="T38">南投、苗栗、新竹、鶯歌、中國、盤、磚胎等10大類型，展現每個地區的獨特風貌和文化特色。</text:span></text:p>
          </table:table-cell>
        </table:table-row>
        <table:table-row table:style-name="表格1.14">
          <table:table-cell table:style-name="表格1.A1" office:value-type="string">
            <text:p text:style-name="P40"><text:span text:style-name="T53">13.國立臺南生活美學館</text:span></text:p>
          </table:table-cell>
          <table:table-cell table:style-name="表格1.B14" office:value-type="string">
            <text:p text:style-name="P4"><text:span text:style-name="T24">活動名稱：</text:span><text:span text:style-name="T36">Muse大玩家-環遊知識島</text:span></text:p>
            <text:p text:style-name="P4"><text:span text:style-name="T24">活動日期：</text:span><text:span text:style-name="T42">113/07/01~113/09/30</text:span></text:p>
            <text:p text:style-name="P4"><text:span text:style-name="T24">活動地點：</text:span><text:span text:style-name="T36">國立臺南生活美學館</text:span></text:p>
            <text:p text:style-name="P4"><text:span text:style-name="T24">收費方式：</text:span><text:span text:style-name="T36">免費</text:span></text:p>
            <text:p text:style-name="P4"><text:span text:style-name="T24">活動對象：</text:span><text:span text:style-name="T36">一般民眾</text:span></text:p>
            <text:p text:style-name="P55"><text:span text:style-name="T24">活動簡介：</text:span><text:span text:style-name="T36">臺南美學館積極辦理藝文活動之推廣並推行社區營造及地方創生，近年更起動藝術轉動社區計畫，將藝術帶入日常生活中。活動期間來館觀展，並出示與展品之合照，</text:span><text:span text:style-name="T49">至該館服務臺出示即可核章。</text:span></text:p>
          </table:table-cell>
          <table:table-cell table:style-name="表格1.C14" office:value-type="string">
            <text:p text:style-name="P4"><text:span text:style-name="T24">特展名稱：</text:span><text:span text:style-name="T36">何文杞紀念展</text:span></text:p>
            <text:p text:style-name="P4"><text:span text:style-name="T24">特展地點：</text:span><text:span text:style-name="T36">國立臺南生活美學館第二、三展覽室</text:span></text:p>
            <text:p text:style-name="P4"><text:span text:style-name="T24">特展日期：</text:span><text:span text:style-name="T42">113/07/19~113/09/29</text:span></text:p>
            <text:p text:style-name="P4"><text:span text:style-name="T24">收費方式：</text:span><text:span text:style-name="T36">免費</text:span></text:p>
            <text:p text:style-name="P4"><text:span text:style-name="T24">特展對象：</text:span><text:span text:style-name="T36">一般民眾</text:span></text:p>
            <text:p text:style-name="P18"><text:span text:style-name="T24">特展介紹：</text:span><text:span text:style-name="T36">何文杞為戰後臺灣鄉土運動中本土美學建構的先驅者，創作取材自臺灣民間生活、信仰及建築，可視為臺灣重現文化主體的重要印記，對臺灣藝術發展脈絡深具意義。由國立成功大學蕭瓊瑞名譽教授策劃，呈現藝術家一生重要的水彩及油畫等創作。</text:span></text:p>
          </table:table-cell>
        </table:table-row>
        <table:table-row table:style-name="表格1.15">
          <table:table-cell table:style-name="表格1.A1" office:value-type="string">
            <text:p text:style-name="P40"><text:span text:style-name="T53">14.國立新竹生活美學館</text:span></text:p>
          </table:table-cell>
          <table:table-cell table:style-name="表格1.B15" office:value-type="string">
            <text:p text:style-name="P35"><text:span text:style-name="T28">活動名稱：</text:span><text:span text:style-name="T42">Muse大玩家-環遊知識島</text:span></text:p>
            <text:p text:style-name="P35"><text:span text:style-name="T28">活動日期：</text:span><text:span text:style-name="T42">113/07/01~113/09/30</text:span></text:p>
            <text:p text:style-name="P35"><text:span text:style-name="T28">活動地點：</text:span><text:span text:style-name="T42">國立新竹生活美學館</text:span></text:p>
            <text:p text:style-name="P35"><text:span text:style-name="T28">收費方式：</text:span><text:span text:style-name="T42">免費</text:span></text:p>
            <text:p text:style-name="P35"><text:span text:style-name="T28">活動對象：</text:span><text:span text:style-name="T42">一般民眾</text:span></text:p>
            <text:p text:style-name="P56"><text:span text:style-name="T26">活動簡介：</text:span><text:span text:style-name="T41">國立新竹生活美學館主題建築「新竹公會堂」建成至今已百年歷史，擁有豐富</text:span><text:soft-page-break/><text:span text:style-name="T41">的建築元素與人文背景，在探索展場的過程中合影並發文於個人臉書，打卡標註「國立新竹生活美學館」，</text:span><text:span text:style-name="T49">至服務臺出示即可核章。</text:span></text:p>
          </table:table-cell>
          <table:table-cell table:style-name="表格1.C15" office:value-type="string">
            <text:p text:style-name="P4"><text:span text:style-name="T26">活動名稱：</text:span><text:span text:style-name="T36">花漾</text:span><text:span text:style-name="T46">-2024</text:span><text:span text:style-name="T36">花心畫會聯展</text:span></text:p>
            <text:p text:style-name="P35"><text:span text:style-name="T28">活動日期：</text:span><text:span text:style-name="T42">113/07/10~113/08/04</text:span></text:p>
            <text:p text:style-name="P35"><text:span text:style-name="T28">活動地點：</text:span><text:span text:style-name="T42">國立新竹生活美學館美學堂</text:span></text:p>
            <text:p text:style-name="P35"><text:span text:style-name="T28">收費方式：</text:span><text:span text:style-name="T42">免費</text:span></text:p>
            <text:p text:style-name="P35"><text:span text:style-name="T28">活動對象：</text:span><text:span text:style-name="T42">一般民眾</text:span></text:p>
            <text:p text:style-name="P33"><text:span text:style-name="T28">活動簡介：</text:span><text:span text:style-name="T42">花心畫會結集了12位創作者，因對藝術的共鳴而連結。作者透過作品展現共同創造的藝</text:span><text:soft-page-break/><text:span text:style-name="T42">術空間與時代接軌，與觀賞者產生情感共鳴和交流；希望作品能與觀者建立深層次的對話，引發共鳴，並在思想和情感上找到共通之處。</text:span></text:p>
          </table:table-cell>
        </table:table-row>
      </table:table>
      <text:p text:style-name="P4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 Unicode MS"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system"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Gungsuh" svg:font-family="Gungsuh"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王漢宗特黑體繁" svg:font-family="王漢宗特黑體繁"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asian="新細明體" style:font-family-asian="新細明體" style:font-family-generic-asian="system" style:font-pitch-asian="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ext_20_body_20__28_user_29_" style:display-name="Text body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letter-kerning="true" style:font-name-asian="Times New Roman1" style:font-family-asian="'Times New Roman'" style:font-family-generic-asian="system" style:font-pitch-asian="variable" fo:hyphenate="false" fo:hyphenation-remain-char-count="2" fo:hyphenation-push-char-count="2" loext:hyphenation-no-caps="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style:vertical-align="baseline" style:writing-mode="lr-tb"/>
      <style:text-properties style:font-name="Calibri" fo:font-family="Calibri" style:font-family-generic="roman" style:font-pitch="variable" style:letter-kerning="true" style:font-name-asian="新細明體" style:font-family-asian="新細明體" style:font-family-generic-asian="system" style:font-pitch-asian="variable" style:font-size-complex="11pt"/>
    </style:style>
    <style:style style:name="Plain_20_Text" style:display-name="Plain Text" style:family="paragraph" style:parent-style-name="Standard" style:default-outline-level="">
      <style:text-properties style:font-name="Calibri" fo:font-family="Calibri" style:font-family-generic="roman" style:font-pitch="variable" style:letter-kerning="true" style:font-name-complex="Courier New" style:font-family-complex="'Courier New'" style:font-family-generic-complex="system" style:font-pitch-complex="variable" style:font-size-complex="11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純文字_20_字元" style:display-name="純文字 字元" style:family="text" style:parent-style-name="Default_20_Paragraph_20_Font">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Courier New" style:font-family-complex="'Courier New'" style:font-family-generic-complex="system" style:font-pitch-complex="variable"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name-asian="Times New Roman1" style:font-size-asian="10pt" style:font-size-complex="10pt"/>
    </style:style>
    <style:page-layout style:name="Mpm1">
      <style:page-layout-properties fo:page-width="29.7cm" fo:page-height="21.001cm" style:num-format="1" style:print-orientation="landscape" fo:margin-top="2cm" fo:margin-bottom="0.501cm" fo:margin-left="2cm" fo:margin-right="2cm" style:writing-mode="lr-tb" style:layout-grid-color="#c0c0c0" style:layout-grid-lines="170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499cm" fo:margin-left="0cm" fo:margin-right="0cm" fo:margin-top="1.3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9</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林梓惠</meta:initial-creator>
    <dc:creator>林梓惠</dc:creator>
    <meta:editing-cycles>128</meta:editing-cycles>
    <meta:print-date>2024-06-12T02:32:00</meta:print-date>
    <meta:creation-date>2024-06-05T11:23:00</meta:creation-date>
    <dc:date>2024-06-12T09:32:00</dc:date>
    <meta:editing-duration>PT3H15M</meta:editing-duration>
    <meta:generator>LibreOffice/7.2.0.1$Windows_X86_64 LibreOffice_project/32efc3b7f3a71cfa6a7fa3f6c208333df48656cc</meta:generator>
    <meta:document-statistic meta:table-count="1" meta:image-count="0" meta:object-count="0" meta:page-count="9" meta:paragraph-count="189" meta:word-count="4802" meta:character-count="5469" meta:non-whitespace-character-count="5468"/>
    <meta:user-defined meta:name="AppVersion">16.0000</meta:user-defined>
    <meta:template xlink:type="simple" xlink:actuate="onRequest" xlink:title="Normal.dotm" xlink:href=""/>
  </office:meta>
</office:document-meta>
</file>