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王漢宗特黑體繁" svg:font-family="王漢宗特黑體繁" style:font-family-generic="roman" style:font-pitch="variable"/>
    <style:font-face style:name="王漢宗特黑體繁1" svg:font-family="王漢宗特黑體繁" style:font-family-generic="system" style:font-pitch="variable"/>
  </office:font-face-decls>
  <office:automatic-styles>
    <style:style style:name="表格1" style:family="table">
      <style:table-properties style:width="24.603cm" fo:margin-left="-0.199cm" fo:margin-top="0cm" fo:margin-bottom="0cm" table:align="left" style:writing-mode="lr-tb"/>
    </style:style>
    <style:style style:name="表格1.A" style:family="table-column">
      <style:table-column-properties style:column-width="8.2cm"/>
    </style:style>
    <style:style style:name="表格1.B" style:family="table-column">
      <style:table-column-properties style:column-width="8.791cm"/>
    </style:style>
    <style:style style:name="表格1.C" style:family="table-column">
      <style:table-column-properties style:column-width="7.611cm"/>
    </style:style>
    <style:style style:name="表格1.1" style:family="table-row">
      <style:table-row-properties style:min-row-height="1.4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24.603cm" fo:margin-left="-0.199cm" fo:margin-top="0cm" fo:margin-bottom="0cm" table:align="left" style:writing-mode="lr-tb"/>
    </style:style>
    <style:style style:name="表格2.A" style:family="table-column">
      <style:table-column-properties style:column-width="8.2cm"/>
    </style:style>
    <style:style style:name="表格2.B" style:family="table-column">
      <style:table-column-properties style:column-width="8.791cm"/>
    </style:style>
    <style:style style:name="表格2.C" style:family="table-column">
      <style:table-column-properties style:column-width="7.611cm"/>
    </style:style>
    <style:style style:name="表格2.1" style:family="table-row">
      <style:table-row-properties style:min-row-height="1.49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fo:keep-together="auto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635cm" fo:text-align="justify" style:justify-single-word="false" fo:orphans="0" fo:widows="0"/>
    </style:style>
    <style:style style:name="P3" style:family="paragraph" style:parent-style-name="Text_20_body">
      <style:paragraph-properties fo:line-height="0.635cm" fo:orphans="0" fo:widows="0"/>
    </style:style>
    <style:style style:name="P4" style:family="paragraph" style:parent-style-name="Text_20_body">
      <style:paragraph-properties fo:line-height="0.635cm" fo:text-align="center" style:justify-single-word="false" fo:orphans="0" fo:widows="0"/>
      <style:text-properties fo:color="#000000" loext:opacity="100%" fo:font-size="14pt" fo:font-weight="bold" style:letter-kerning="false" style:font-size-asian="14pt" style:font-weight-asian="bold" style:font-size-complex="14pt"/>
    </style:style>
    <style:style style:name="P5" style:family="paragraph" style:parent-style-name="Text_20_body">
      <style:paragraph-properties fo:line-height="0.635cm" fo:text-align="justify" style:justify-single-word="false" fo:orphans="0" fo:widows="0"/>
      <style:text-properties fo:color="#000000" loext:opacity="100%" style:font-name="微軟正黑體" style:letter-kerning="false" style:font-name-asian="微軟正黑體1"/>
    </style:style>
    <style:style style:name="P6" style:family="paragraph" style:parent-style-name="Text_20_body">
      <style:paragraph-properties fo:orphans="0" fo:widows="0"/>
      <style:text-properties fo:color="#000000" loext:opacity="100%" style:font-name="微軟正黑體" style:letter-kerning="false" style:font-name-asian="微軟正黑體1"/>
    </style:style>
    <style:style style:name="P7" style:family="paragraph" style:parent-style-name="Text_20_body">
      <style:paragraph-properties fo:line-height="0.635cm" fo:text-align="justify" style:justify-single-word="false" fo:orphans="0" fo:widows="0"/>
      <style:text-properties fo:color="#000000" loext:opacity="100%" style:font-name="王漢宗特黑體繁" style:letter-kerning="false" style:font-name-asian="王漢宗特黑體繁1"/>
    </style:style>
    <style:style style:name="P8" style:family="paragraph" style:parent-style-name="Text_20_body">
      <style:paragraph-properties fo:line-height="0.635cm" fo:text-align="justify" style:justify-single-word="false" fo:orphans="0" fo:widows="0"/>
      <style:text-properties fo:color="#000000" loext:opacity="100%" style:font-name="王漢宗特黑體繁" style:letter-kerning="false" style:font-name-asian="王漢宗特黑體繁1"/>
    </style:style>
    <style:style style:name="P9" style:family="paragraph" style:parent-style-name="Text_20_body">
      <style:paragraph-properties fo:line-height="0.635cm" fo:text-align="justify" style:justify-single-word="false" fo:orphans="0" fo:widows="0"/>
      <style:text-properties fo:color="#000000" loext:opacity="100%" style:font-name="王漢宗特黑體繁" fo:font-weight="bold" style:letter-kerning="false" style:font-name-asian="王漢宗特黑體繁1" style:font-weight-asian="bold" style:font-weight-complex="bold"/>
    </style:style>
    <style:style style:name="P10" style:family="paragraph" style:parent-style-name="Text_20_body">
      <style:paragraph-properties fo:text-align="justify" style:justify-single-word="false" fo:orphans="0" fo:widows="0"/>
    </style:style>
    <style:style style:name="P11" style:family="paragraph" style:parent-style-name="Text_20_body">
      <style:paragraph-properties fo:line-height="0.635cm" fo:text-align="justify" style:justify-single-word="false" fo:orphans="0" fo:widows="0"/>
      <style:text-properties fo:font-weight="bold" style:font-weight-asian="bold" style:font-weight-complex="bold"/>
    </style:style>
    <style:style style:name="P12" style:family="paragraph" style:parent-style-name="_a4__ba__a4_å1">
      <style:paragraph-properties fo:line-height="0.635cm" fo:text-align="justify" style:justify-single-word="false" fo:orphans="0" fo:widows="0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王漢宗特黑體繁" fo:font-size="18pt" fo:font-weight="bold" style:font-name-asian="王漢宗特黑體繁1" style:font-size-asian="18pt" style:font-weight-asian="bold" style:font-size-complex="18pt" style:font-weight-complex="bold"/>
    </style:style>
    <style:style style:name="T2" style:family="text">
      <style:text-properties fo:color="#000000" loext:opacity="100%" style:font-name="王漢宗特黑體繁" fo:font-size="14pt" style:letter-kerning="false" style:font-name-asian="王漢宗特黑體繁1" style:font-size-asian="14pt" style:font-size-complex="14pt"/>
    </style:style>
    <style:style style:name="T3" style:family="text">
      <style:text-properties fo:color="#000000" loext:opacity="100%" style:font-name="王漢宗特黑體繁" style:letter-kerning="false" style:font-name-asian="王漢宗特黑體繁1"/>
    </style:style>
    <style:style style:name="T4" style:family="text">
      <style:text-properties fo:color="#000000" loext:opacity="100%" fo:font-size="14pt" fo:font-weight="bold" style:letter-kerning="false" style:font-size-asian="14pt" style:font-weight-asian="bold" style:font-size-complex="14pt"/>
    </style:style>
    <style:style style:name="T5" style:family="text">
      <style:text-properties fo:color="#000000" loext:opacity="100%" fo:font-weight="bold" style:letter-kerning="false" style:font-name-asian="王漢宗特黑體繁1" style:font-weight-asian="bold" style:font-size-complex="14pt"/>
    </style:style>
    <style:style style:name="T6" style:family="text">
      <style:text-properties fo:color="#000000" loext:opacity="100%" fo:font-weight="bold" style:letter-kerning="false" style:font-name-asian="微軟正黑體1" style:font-weight-asian="bold" style:font-size-complex="14pt" style:font-weight-complex="bold"/>
    </style:style>
    <style:style style:name="T7" style:family="text">
      <style:text-properties fo:color="#000000" loext:opacity="100%" style:letter-kerning="false" style:font-name-asian="王漢宗特黑體繁1" style:font-size-complex="14pt"/>
    </style:style>
    <style:style style:name="T8" style:family="text">
      <style:text-properties fo:color="#000000" loext:opacity="100%" style:font-name="微軟正黑體" style:letter-kerning="false" style:font-name-asian="微軟正黑體1" style:font-size-complex="14pt"/>
    </style:style>
    <style:style style:name="T9" style:family="text">
      <style:text-properties fo:color="#000000" loext:opacity="100%" style:font-name="微軟正黑體" style:letter-kerning="false" style:font-name-asian="微軟正黑體1"/>
    </style:style>
    <style:style style:name="T10" style:family="text">
      <style:text-properties fo:color="#000000" loext:opacity="100%" style:font-name="微軟正黑體" style:letter-kerning="false" style:font-name-asian="微軟正黑體1" style:font-name-complex="微軟正黑體1"/>
    </style:style>
    <style:style style:name="T11" style:family="text">
      <style:text-properties fo:color="#000000" loext:opacity="100%" style:font-name="微軟正黑體" style:letter-kerning="false" style:font-name-asian="王漢宗特黑體繁1" style:font-size-complex="14pt"/>
    </style:style>
    <style:style style:name="T12" style:family="text">
      <style:text-properties fo:color="#000000" loext:opacity="100%" style:font-name="微軟正黑體" style:letter-kerning="false" style:font-name-asian="王漢宗特黑體繁1" style:font-name-complex="微軟正黑體1" style:font-size-complex="14pt"/>
    </style:style>
    <style:style style:name="T13" style:family="text">
      <style:text-properties fo:color="#000000" loext:opacity="100%" style:font-name="微軟正黑體" fo:font-weight="bold" style:letter-kerning="false" style:font-name-asian="微軟正黑體1" style:font-weight-asian="bold" style:font-weight-complex="bold"/>
    </style:style>
    <style:style style:name="T14" style:family="text">
      <style:text-properties fo:color="#000000" loext:opacity="100%" style:font-name="微軟正黑體" fo:font-weight="bold" style:letter-kerning="false" style:font-name-asian="王漢宗特黑體繁1" style:font-weight-asian="bold" style:font-name-complex="微軟正黑體1" style:font-size-complex="14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name-complex="微軟正黑體1" style:font-weight-complex="bold"/>
    </style:style>
    <style:style style:name="T18" style:family="text">
      <style:text-properties style:font-name="微軟正黑體" style:font-name-asian="微軟正黑體1"/>
    </style:style>
    <style:style style:name="T19" style:family="text">
      <style:text-properties style:font-name="微軟正黑體" style:font-name-asian="微軟正黑體1" style:font-name-complex="微軟正黑體1"/>
    </style:style>
    <style:style style:name="T20" style:family="text">
      <style:text-properties style:font-name-complex="微軟正黑體1"/>
    </style:style>
    <style:style style:name="T21" style:family="text"/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409cm" fo:min-width="0.18cm" fo:padding-top="0cm" fo:padding-bottom="0cm" fo:padding-left="0cm" fo:padding-right="0cm" fo:wrap-option="wrap" fo:margin-left="0.018cm" fo:margin-right="0.018cm" fo:margin-top="0.018cm" fo:margin-bottom="0.018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故宮博物院113年度暑假推薦展演活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館所</text:p>
          </table:table-cell>
          <table:table-cell table:style-name="表格1.A1" office:value-type="string">
            <text:p text:style-name="P4">｢Muse 大玩家-環遊知識島｣主題活動</text:p>
          </table:table-cell>
          <table:table-cell table:style-name="表格1.A1" office:value-type="string">
            <text:p text:style-name="P4">暑假特展活動</text:p>
          </table:table-cell>
        </table:table-row>
        <table:table-row table:style-name="表格1.2">
          <table:table-cell table:style-name="表格1.A1" office:value-type="string">
            <text:p text:style-name="P10"><text:span text:style-name="T2">國立故宮博物院</text:span></text:p>
          </table:table-cell>
          <table:table-cell table:style-name="表格1.B2" office:value-type="string">
            <text:p text:style-name="P2"><text:span text:style-name="T5">活動名稱：</text:span><text:span text:style-name="T7"> </text:span><text:span text:style-name="T6">「藝想大觀園」兒童展廳探索</text:span></text:p>
            <text:p text:style-name="P2"><text:span text:style-name="T5">活動日期：</text:span></text:p>
            <text:p text:style-name="P2"><text:span text:style-name="T8">113/07/01~113/07/05(趣味生活家)</text:span></text:p>
            <text:p text:style-name="P2"><text:span text:style-name="T8">113/07/06~113/09/30(花精靈的派對)</text:span></text:p>
            <text:p text:style-name="P2"><text:span text:style-name="T5">活動地點：</text:span><text:span text:style-name="T7"> 國立故宮博物院北部院區陳列室</text:span></text:p>
            <text:p text:style-name="P2"><text:span text:style-name="T5">收費方式：</text:span><text:span text:style-name="T8">免費，兒童觀眾每人限領一份。進入展廳需購買或兌換門票(國人優惠參觀劵150元，須出示身分證；18歲以下免費，須兌換入場門票)</text:span></text:p>
            <text:p text:style-name="P2"><text:span text:style-name="T5">活動對象：</text:span><text:span text:style-name="T7">親子觀眾</text:span></text:p>
            <text:p text:style-name="P2"><text:span text:style-name="T5">活動簡介：</text:span><text:span text:style-name="T9">(100字左右)</text:span></text:p>
            <text:p text:style-name="P2"><text:span text:style-name="T8">故宮推出「2024故宮童樂節」，內容包括展廳探索、親子之夜、主題套裝行程、夏令</text:span><text:soft-page-break/><text:span text:style-name="T8">營，歡迎親子觀眾暑假來訪，共賞可愛多姿的文物寶貝。配合Muse大玩家集章，民眾可使用「花精靈的派對」互動摺頁，進入展廳</text:span><text:span text:style-name="T11">一探繽紛童趣的花卉</text:span><text:span text:style-name="T18">文物</text:span><text:span text:style-name="T7">。</text:span></text:p>
          </table:table-cell>
          <table:table-cell table:style-name="表格1.C2" office:value-type="string">
            <text:p text:style-name="P11"><text:span text:style-name="T9">特展名稱：</text:span><text:span text:style-name="T10">皇帝的移動花園—清代宮廷花卉畫</text:span></text:p>
            <text:p text:style-name="P3"><text:span text:style-name="T14">特展地點：</text:span><text:span text:style-name="T12">國立故宮博物院北部院區202、204、206、210、212陳列室</text:span></text:p>
            <text:p text:style-name="P2"><text:span text:style-name="T13">特展日期：</text:span><text:span text:style-name="T9">113/07/06~113/09/22</text:span></text:p>
            <text:p text:style-name="P5"><text:span text:style-name="T15">收費方式：</text:span>國人優惠參觀劵150元，須出示身分證；18歲以下免費，須兌換入場門票</text:p>
            <text:p text:style-name="P5"><text:span text:style-name="T15">特展對象：</text:span>一般觀眾</text:p>
            <text:p text:style-name="P2"><text:span text:style-name="T13">特展介紹：</text:span><text:span text:style-name="T9">(100字左右)</text:span></text:p>
            <text:p text:style-name="P12"><text:span text:style-name="T10">清代</text:span><text:span text:style-name="T19">畫中來自各地的奇花異草，讓我們得以想像當時宮廷花園的繽紛景象。花卉或許僅能短暫開放，但是藉由筆墨描</text:span><text:soft-page-break/><text:span text:style-name="T19">繪，能永久延續美麗與生意。宮廷留下的花卉畫，既是移植花卉的視覺紀錄，也是能夠不拘季節與地區，可隨時欣賞的移動花園。</text:span></text:p>
            <text:p text:style-name="P6"/>
          </table:table-cell>
        </table:table-row>
      </table:table>
      <text:p text:style-name="Text_20_body"/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館所</text:p>
          </table:table-cell>
          <table:table-cell table:style-name="表格2.A1" office:value-type="string">
            <text:p text:style-name="P4">｢Muse 大玩家-環遊知識島｣主題活動</text:p>
          </table:table-cell>
          <table:table-cell table:style-name="表格2.A1" office:value-type="string">
            <text:p text:style-name="P4">暑假特展活動</text:p>
          </table:table-cell>
        </table:table-row>
        <table:table-row table:style-name="表格2.2">
          <table:table-cell table:style-name="表格2.A1" office:value-type="string">
            <text:p text:style-name="P10"><text:span text:style-name="T2">國立故宮博物院南部院區</text:span></text:p>
          </table:table-cell>
          <table:table-cell table:style-name="表格2.B2" office:value-type="string">
            <text:p text:style-name="P7"><text:span text:style-name="T15">活動名稱：悠遊文人山水闖關遊戲</text:span></text:p>
            <text:p text:style-name="P7"><text:span text:style-name="T15">活動日期：</text:span>113/07/01~113/09/17</text:p>
            <text:p text:style-name="P7"><text:span text:style-name="T15">活動地點： </text:span>國立故宮博物院南部院區 S203陳 列室</text:p>
            <text:p text:style-name="P7"><text:span text:style-name="T15">收費方式：</text:span>免費，憑當日門票領取一份。進 入展廳需購買或兌換門票(150元；18歲以下免 費，須兌換入場門票)</text:p>
            <text:p text:style-name="P7"><text:soft-page-break/><text:span text:style-name="T15">活動對象：</text:span>一般觀眾</text:p>
            <text:p text:style-name="P7"><text:span text:style-name="T15">活動簡介：</text:span>(100字左右) 故宮南院於暑假期間推出「悠遊文人山水」 闖關遊戲，藉由翰墨空間展本次主題「古代 文人的閒雅生活」，以其中一件山水畫作品設計闖關遊戲，內容包含蓋印章、尋找答 案、自由創作，讓觀眾藉由此遊戲體驗文人 山水畫的奧秘。</text:p>
            <text:p text:style-name="P7"/>
          </table:table-cell>
          <table:table-cell table:style-name="表格2.C2" office:value-type="string">
            <text:p text:style-name="P9"><text:span text:style-name="T20">特展名稱：翰墨空間—古代文人的閒雅 生活</text:span></text:p>
            <text:p text:style-name="P7"><text:span text:style-name="T17">特展地點：</text:span><text:span text:style-name="T20">國立故宮博物院南部院區 S203陳列室</text:span></text:p>
            <text:p text:style-name="P7"><text:span text:style-name="T17">特展日期：</text:span><text:span text:style-name="T20">113/06/25~113/09/17</text:span></text:p>
            <text:p text:style-name="P7"><text:span text:style-name="T17">收費方式：</text:span><text:span text:style-name="T20">參觀券150元；18歲以下免 費，須兌換入場門票</text:span></text:p>
            <text:p text:style-name="P7"><text:soft-page-break/><text:span text:style-name="T17">特展對象：</text:span><text:span text:style-name="T20">一般觀眾</text:span></text:p>
            <text:p text:style-name="P7"><text:span text:style-name="T17">特展介紹：</text:span><text:span text:style-name="T20">(100字左右) 對古代文人日常的想像，除了讀書，最 普遍的印象大概是琴、棋、書、畫一類文藝活動。這檔「翰墨空間」安排不同朝代、題材、書體、形式與風格的書畫作品展出，希望可以邀請大家更細膩地感受並想像古代讀書人的生活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王漢宗特黑體繁" svg:font-family="王漢宗特黑體繁" style:font-family-generic="roman" style:font-pitch="variable"/>
    <style:font-face style:name="王漢宗特黑體繁1" svg:font-family="王漢宗特黑體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ocument_20_Map" style:display-name="Document Map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-complex="Calibri1" style:font-family-complex="Calibri" style:font-family-generic-complex="system" style:font-pitch-complex="variable"/>
    </style:style>
    <style:style style:name="_a4__ba__a4_å1" style:display-name="¤º¤å1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-complex="Calibri1" style:font-family-complex="Calibri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/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409cm" fo:min-width="0.18cm" fo:padding-top="0cm" fo:padding-bottom="0cm" fo:padding-left="0cm" fo:padding-right="0cm" fo:wrap-option="wrap" fo:margin-left="0.018cm" fo:margin-right="0.018cm" fo:margin-top="0.018cm" fo:margin-bottom="0.018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paragraph" draw:z-index="2" draw:name="外框1" draw:style-name="Mgr1" draw:text-style-name="MP1" svg:width="0.179cm" svg:height="0.408cm" svg:x="12.22cm" svg:y="0.002cm"><text:p text:style-name="Footer"><text:span text:style-name="page_20_number"><text:page-number text:select-page="current">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梓惠</meta:initial-creator>
    <dc:creator>林梓惠</dc:creator>
    <meta:editing-cycles>7</meta:editing-cycles>
    <meta:creation-date>2024-06-11T09:59:00</meta:creation-date>
    <dc:date>2024-06-12T09:41:00</dc:date>
    <dc:language>zh-TW</dc:language>
    <meta:editing-duration>PT20M</meta:editing-duration>
    <meta:generator>LibreOffice/7.2.0.1$Windows_X86_64 LibreOffice_project/32efc3b7f3a71cfa6a7fa3f6c208333df48656cc</meta:generator>
    <meta:document-statistic meta:table-count="2" meta:image-count="0" meta:object-count="0" meta:page-count="3" meta:paragraph-count="38" meta:word-count="941" meta:character-count="1109" meta:non-whitespace-character-count="1090"/>
    <meta:user-defined meta:name="AppVersion">16.0000</meta:user-defined>
    <meta:template xlink:type="simple" xlink:actuate="onRequest" xlink:title="Normal.dotm" xlink:href=""/>
  </office:meta>
</office:document-meta>
</file>