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特黑體繁" svg:font-family="王漢宗特黑體繁" style:font-family-generic="system" style:font-pitch="variable"/>
  </office:font-face-decls>
  <office:automatic-styles>
    <style:style style:name="表格1" style:family="table">
      <style:table-properties style:width="25.594cm" fo:margin-left="0.009cm" fo:margin-top="0cm" fo:margin-bottom="0cm" table:align="left" style:writing-mode="lr-tb"/>
    </style:style>
    <style:style style:name="表格1.A" style:family="table-column">
      <style:table-column-properties style:column-width="6.493cm"/>
    </style:style>
    <style:style style:name="表格1.B" style:family="table-column">
      <style:table-column-properties style:column-width="9.5cm"/>
    </style:style>
    <style:style style:name="表格1.C" style:family="table-column">
      <style:table-column-properties style:column-width="9.601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="0cm" fo:border="0.75pt solid #000000"/>
    </style:style>
    <style:style style:name="表格1.C2" style:family="table-cell">
      <style:table-cell-properties fo:padding="0cm" fo:border="0.7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76cm" fo:padding-right="0.176cm" fo:padding-top="0cm" fo:padding-bottom="0cm" fo:border="0.6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593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1.966cm" fo:keep-together="auto"/>
    </style:style>
    <style:style style:name="表格1.B11" style:family="table-cell">
      <style:table-cell-properties fo:padding="0cm" fo:border="0.75pt solid #000000"/>
    </style:style>
    <style:style style:name="表格1.C11" style:family="table-cell">
      <style:table-cell-properties fo:padding="0cm" fo:border="0.75pt solid #000000"/>
    </style:style>
    <style:style style:name="P1" style:family="paragraph" style:parent-style-name="List_20_Paragraph">
      <style:paragraph-properties fo:line-height="150%" fo:text-align="center" style:justify-single-word="false" fo:orphans="0" fo:widows="0"/>
      <style:text-properties fo:color="#000000" loext:opacity="100%"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P2" style:family="paragraph" style:parent-style-name="List_20_Paragraph" style:list-style-name="WWNum6">
      <style:paragraph-properties fo:margin-left="1.311cm" fo:margin-right="0cm" fo:text-align="justify" style:justify-single-word="false" fo:orphans="0" fo:widows="0" fo:text-indent="-0.464cm" style:auto-text-indent="false"/>
      <style:text-properties fo:color="#000000" loext:opacity="100%" style:font-name="微軟正黑體" fo:font-size="12pt" fo:font-weight="bold" style:font-name-asian="微軟正黑體1" style:font-size-asian="12pt" style:font-weight-asian="bold" style:font-name-complex="Gungsuh" style:font-size-complex="12pt" style:font-weight-complex="bold"/>
    </style:style>
    <style:style style:name="P3" style:family="paragraph" style:parent-style-name="List_20_Paragraph" style:list-style-name="WWNum6">
      <style:paragraph-properties fo:margin-left="1.311cm" fo:margin-right="0cm" fo:text-align="justify" style:justify-single-word="false" fo:orphans="0" fo:widows="0" fo:text-indent="-0.464cm" style:auto-text-indent="false"/>
      <style:text-properties fo:color="#000000" loext:opacity="100%"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P4" style:family="paragraph" style:parent-style-name="List_20_Paragraph" style:list-style-name="WWNum6">
      <style:paragraph-properties fo:margin-left="1.561cm" fo:margin-right="0cm" fo:text-align="justify" style:justify-single-word="false" fo:orphans="0" fo:widows="0" fo:text-indent="-0.598cm" style:auto-text-indent="false"/>
      <style:text-properties fo:color="#000000" loext:opacity="100%"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P5" style:family="paragraph" style:parent-style-name="List_20_Paragraph" style:list-style-name="WWNum6">
      <style:paragraph-properties fo:margin-left="1.561cm" fo:margin-right="0cm" fo:text-align="justify" style:justify-single-word="false" fo:orphans="0" fo:widows="0" fo:text-indent="-0.751cm" style:auto-text-indent="false"/>
      <style:text-properties fo:color="#000000" loext:opacity="100%"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P6" style:family="paragraph" style:parent-style-name="List_20_Paragraph" style:list-style-name="WWNum6">
      <style:paragraph-properties fo:margin-left="1.311cm" fo:margin-right="0cm" fo:line-height="166%" fo:text-align="justify" style:justify-single-word="false" fo:orphans="0" fo:widows="0" fo:text-indent="-0.464cm" style:auto-text-indent="false"/>
      <style:text-properties fo:color="#000000" loext:opacity="100%"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P7" style:family="paragraph" style:parent-style-name="List_20_Paragraph" style:list-style-name="WWNum6">
      <style:paragraph-properties fo:margin-left="1.311cm" fo:margin-right="0cm" fo:text-align="justify" style:justify-single-word="false" fo:orphans="0" fo:widows="0" fo:text-indent="-0.464cm" style:auto-text-indent="false"/>
      <style:text-properties fo:color="#000000" loext:opacity="100%" style:font-name="微軟正黑體" fo:font-weight="bold" style:font-name-asian="微軟正黑體1" style:font-weight-asian="bold" style:font-weight-complex="bold"/>
    </style:style>
    <style:style style:name="P8" style:family="paragraph" style:parent-style-name="List_20_Paragraph" style:list-style-name="WWNum5">
      <style:paragraph-properties fo:margin-left="1.06cm" fo:margin-right="0cm" fo:text-align="justify" style:justify-single-word="false" fo:orphans="0" fo:widows="0" fo:text-indent="-0.213cm" style:auto-text-indent="false"/>
      <style:text-properties fo:font-weight="bold" style:font-weight-asian="bold" style:font-weight-complex="bold"/>
    </style:style>
    <style:style style:name="P9" style:family="paragraph" style:parent-style-name="List_20_Paragraph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="微軟正黑體" fo:font-size="14pt" fo:font-weight="bold" style:font-name-asian="微軟正黑體1" style:font-size-asian="14pt" style:font-weight-asian="bold" style:font-name-complex="王漢宗特黑體繁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P14" style:family="paragraph" style:parent-style-name="Standard">
      <style:paragraph-properties fo:line-height="0.776cm" fo:text-align="justify" style:justify-single-word="false" fo:orphans="0" fo:widows="0"/>
      <style:text-properties fo:color="#000000" loext:opacity="100%" style:font-name="微軟正黑體" style:font-name-asian="微軟正黑體1"/>
    </style:style>
    <style:style style:name="P15" style:family="paragraph" style:parent-style-name="Standard">
      <style:paragraph-properties fo:line-height="0.776cm" fo:text-align="justify" style:justify-single-word="false" fo:orphans="0" fo:widows="0"/>
      <style:text-properties fo:color="#000000" loext:opacity="100%" style:font-name="微軟正黑體" fo:font-size="12pt" style:font-name-asian="微軟正黑體1" style:font-size-asian="12pt" style:font-name-complex="王漢宗特黑體繁" style:font-size-complex="12pt"/>
    </style:style>
    <style:style style:name="P16" style:family="paragraph" style:parent-style-name="Standard">
      <style:paragraph-properties fo:line-height="0.776cm" fo:orphans="0" fo:widows="0"/>
      <style:text-properties fo:color="#000000" loext:opacity="100%" style:font-name="微軟正黑體" fo:font-size="12pt" style:font-name-asian="微軟正黑體1" style:font-size-asian="12pt" style:font-name-complex="王漢宗特黑體繁" style:font-size-complex="12pt"/>
    </style:style>
    <style:style style:name="P17" style:family="paragraph" style:parent-style-name="Standard">
      <style:paragraph-properties fo:line-height="0.776cm" fo:orphans="0" fo:widows="0"/>
      <style:text-properties fo:color="#000000" loext:opacity="100%" style:font-name="微軟正黑體" fo:font-size="12pt" style:font-name-asian="微軟正黑體1" style:font-size-asian="12pt" style:font-name-complex="Gungsuh" style:font-size-complex="12pt"/>
    </style:style>
    <style:style style:name="P18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Times New Roman1" style:font-size-asian="10pt" style:font-size-complex="10pt"/>
    </style:style>
    <style:style style:name="P19" style:family="paragraph" style:parent-style-name="Standard">
      <style:paragraph-properties fo:line-height="0.776cm" fo:text-align="justify" style:justify-single-word="false" fo:orphans="0" fo:widows="0"/>
    </style:style>
    <style:style style:name="P20" style:family="paragraph" style:parent-style-name="Standard">
      <style:paragraph-properties fo:margin-left="0.212cm" fo:margin-right="0.212cm" fo:line-height="0.776cm" fo:text-align="justify" style:justify-single-word="false" fo:orphans="0" fo:widows="0" fo:text-indent="0cm" style:auto-text-indent="false"/>
      <style:text-properties style:font-name="微軟正黑體" style:font-name-asian="微軟正黑體1"/>
    </style:style>
    <style:style style:name="P21" style:family="paragraph" style:parent-style-name="Standard">
      <style:paragraph-properties fo:line-height="0.776cm" fo:text-align="justify" style:justify-single-word="false" fo:orphans="0" fo:widows="0"/>
      <style:text-properties style:font-name="微軟正黑體" style:font-name-asian="微軟正黑體1"/>
    </style:style>
    <style:style style:name="P22" style:family="paragraph" style:parent-style-name="Standard">
      <style:paragraph-properties fo:margin-left="0.064cm" fo:margin-right="0cm" fo:line-height="0.776cm" fo:text-align="justify" style:justify-single-word="false" fo:orphans="0" fo:widows="0" fo:text-indent="-0.064cm" style:auto-text-indent="false"/>
      <style:text-properties style:font-name="微軟正黑體" style:font-name-asian="微軟正黑體1"/>
    </style:style>
    <style:style style:name="P23" style:family="paragraph" style:parent-style-name="Standard">
      <style:paragraph-properties fo:margin-left="2.328cm" fo:margin-right="0cm" fo:line-height="0.776cm" fo:text-align="justify" style:justify-single-word="false" fo:orphans="0" fo:widows="0" fo:text-indent="-2.328cm" style:auto-text-indent="false"/>
      <style:text-properties style:font-name="微軟正黑體" style:font-name-asian="微軟正黑體1"/>
    </style:style>
    <style:style style:name="P24" style:family="paragraph" style:parent-style-name="Standard">
      <style:paragraph-properties fo:margin-left="1.711cm" fo:margin-right="0.212cm" fo:line-height="0.776cm" fo:text-align="justify" style:justify-single-word="false" fo:orphans="0" fo:widows="0" fo:text-indent="-1.499cm" style:auto-text-indent="false"/>
      <style:text-properties style:font-name="微軟正黑體" style:font-name-asian="微軟正黑體1"/>
    </style:style>
    <style:style style:name="P25" style:family="paragraph" style:parent-style-name="Standard">
      <style:paragraph-properties fo:margin-left="0.212cm" fo:margin-right="0.212cm" fo:line-height="0.776cm" fo:orphans="0" fo:widows="0" fo:text-indent="0cm" style:auto-text-indent="false"/>
      <style:text-properties style:font-name="微軟正黑體" style:font-name-asian="微軟正黑體1"/>
    </style:style>
    <style:style style:name="P26" style:family="paragraph" style:parent-style-name="Standard">
      <style:paragraph-properties fo:line-height="0.776cm" fo:orphans="0" fo:widows="0"/>
      <style:text-properties style:font-name="微軟正黑體" style:font-name-asian="微軟正黑體1"/>
    </style:style>
    <style:style style:name="P27" style:family="paragraph" style:parent-style-name="Standard">
      <style:paragraph-properties fo:margin-left="2.06cm" fo:margin-right="0cm" fo:line-height="0.776cm" fo:orphans="0" fo:widows="0" fo:text-indent="-2.06cm" style:auto-text-indent="false"/>
      <style:text-properties style:font-name="微軟正黑體" style:font-name-asian="微軟正黑體1"/>
    </style:style>
    <style:style style:name="P28" style:family="paragraph" style:parent-style-name="Standard">
      <style:paragraph-properties fo:margin-left="2.06cm" fo:margin-right="0cm" fo:line-height="0.776cm" fo:orphans="0" fo:widows="0" fo:text-indent="-2.06cm" style:auto-text-indent="false"/>
      <style:text-properties style:font-name="微軟正黑體" style:font-name-asian="微軟正黑體1"/>
    </style:style>
    <style:style style:name="P29" style:family="paragraph" style:parent-style-name="Standard">
      <style:paragraph-properties fo:margin-left="2.311cm" fo:margin-right="0cm" fo:line-height="0.776cm" fo:orphans="0" fo:widows="0" fo:text-indent="-2.311cm" style:auto-text-indent="false"/>
      <style:text-properties style:font-name="微軟正黑體" style:font-name-asian="微軟正黑體1"/>
    </style:style>
    <style:style style:name="P30" style:family="paragraph" style:parent-style-name="Standard">
      <style:paragraph-properties fo:line-height="0.776cm" fo:orphans="0" fo:widows="0"/>
      <style:text-properties style:font-name="微軟正黑體" style:font-name-asian="微軟正黑體1" style:font-name-complex="Gungsuh"/>
    </style:style>
    <style:style style:name="P31" style:family="paragraph" style:parent-style-name="Standard">
      <style:paragraph-properties fo:line-height="0.776cm" fo:text-align="justify" style:justify-single-word="false" fo:orphans="0" fo:widows="0"/>
      <style:text-properties style:font-name="微軟正黑體" style:font-name-asian="微軟正黑體1" style:font-name-complex="Gungsuh"/>
    </style:style>
    <style:style style:name="P32" style:family="paragraph" style:parent-style-name="Standard">
      <style:paragraph-properties fo:margin-left="2.254cm" fo:margin-right="0.212cm" fo:line-height="0.776cm" fo:text-align="justify" style:justify-single-word="false" fo:orphans="0" fo:widows="0" fo:text-indent="-2.043cm" style:auto-text-indent="false"/>
      <style:text-properties style:font-name="微軟正黑體" style:font-name-asian="微軟正黑體1" style:font-name-complex="Gungsuh"/>
    </style:style>
    <style:style style:name="P33" style:family="paragraph" style:parent-style-name="Standard">
      <style:paragraph-properties fo:margin-left="1.711cm" fo:margin-right="0.212cm" fo:line-height="0.776cm" fo:text-align="justify" style:justify-single-word="false" fo:orphans="0" fo:widows="0" fo:text-indent="-1.499cm" style:auto-text-indent="false"/>
      <style:text-properties style:font-name="微軟正黑體" style:font-name-asian="微軟正黑體1" style:font-name-complex="Gungsuh"/>
    </style:style>
    <style:style style:name="P34" style:family="paragraph" style:parent-style-name="Standard">
      <style:paragraph-properties fo:margin-left="0.282cm" fo:margin-right="0.212cm" fo:line-height="0.776cm" fo:text-align="justify" style:justify-single-word="false" fo:orphans="0" fo:widows="0" fo:text-indent="-0.071cm" style:auto-text-indent="false"/>
      <style:text-properties style:font-name="微軟正黑體" style:font-name-asian="微軟正黑體1" style:font-name-complex="Gungsuh"/>
    </style:style>
    <style:style style:name="P35" style:family="paragraph" style:parent-style-name="Standard">
      <style:paragraph-properties fo:line-height="0.776cm" fo:text-align="justify" style:justify-single-word="false" fo:orphans="0" fo:widows="0"/>
      <style:text-properties style:font-name="微軟正黑體" style:font-name-asian="微軟正黑體1" style:font-name-complex="Arial Unicode MS" fo:background-color="#ffffff"/>
    </style:style>
    <style:style style:name="P36" style:family="paragraph" style:parent-style-name="Standard">
      <style:paragraph-properties fo:line-height="0.776cm" fo:text-align="justify" style:justify-single-word="false" fo:orphans="0" fo:widows="0"/>
      <style:text-properties style:font-name="微軟正黑體" style:font-name-asian="微軟正黑體1" style:font-name-complex="王漢宗特黑體繁"/>
    </style:style>
    <style:style style:name="P37" style:family="paragraph" style:parent-style-name="Standard">
      <style:paragraph-properties fo:line-height="0.776cm" fo:orphans="0" fo:widows="0"/>
      <style:text-properties style:font-name="微軟正黑體" style:font-name-asian="微軟正黑體1" style:font-name-complex="王漢宗特黑體繁"/>
    </style:style>
    <style:style style:name="P38" style:family="paragraph" style:parent-style-name="Standard">
      <style:paragraph-properties fo:margin-left="0.212cm" fo:margin-right="0.212cm" fo:line-height="0.776cm" fo:text-align="justify" style:justify-single-word="false" fo:orphans="0" fo:widows="0" fo:text-indent="0cm" style:auto-text-indent="false"/>
      <style:text-properties style:font-name="微軟正黑體" fo:font-size="12pt" style:font-name-asian="微軟正黑體1" style:font-size-asian="12pt" style:font-size-complex="12pt"/>
    </style:style>
    <style:style style:name="P39" style:family="paragraph" style:parent-style-name="Standard">
      <style:paragraph-properties fo:line-height="0.776cm" fo:text-align="justify" style:justify-single-word="false" fo:orphans="0" fo:widows="0"/>
      <style:text-properties style:font-name="微軟正黑體" fo:font-size="12pt" style:font-name-asian="微軟正黑體1" style:font-size-asian="12pt" style:font-size-complex="12pt"/>
    </style:style>
    <style:style style:name="P40" style:family="paragraph" style:parent-style-name="Standard">
      <style:paragraph-properties fo:margin-left="1.27cm" fo:margin-right="0cm" fo:line-height="0.776cm" fo:text-align="justify" style:justify-single-word="false" fo:orphans="0" fo:widows="0" fo:text-indent="-1.207cm" style:auto-text-indent="false"/>
      <style:text-properties style:font-name="微軟正黑體" fo:font-size="12pt" style:font-name-asian="微軟正黑體1" style:font-size-asian="12pt" style:font-size-complex="12pt"/>
    </style:style>
    <style:style style:name="P41" style:family="paragraph" style:parent-style-name="Standard">
      <style:paragraph-properties fo:margin-left="0.312cm" fo:margin-right="0cm" fo:line-height="0.776cm" fo:text-align="justify" style:justify-single-word="false" fo:orphans="0" fo:widows="0" fo:text-indent="-0.249cm" style:auto-text-indent="false"/>
      <style:text-properties style:font-name="微軟正黑體" fo:font-size="12pt" style:font-name-asian="微軟正黑體1" style:font-size-asian="12pt" style:font-size-complex="12pt"/>
    </style:style>
    <style:style style:name="P42" style:family="paragraph" style:parent-style-name="Standard">
      <style:paragraph-properties fo:line-height="0.776cm" fo:orphans="0" fo:widows="0"/>
      <style:text-properties style:font-name="微軟正黑體" fo:font-size="12pt" style:font-name-asian="微軟正黑體1" style:font-size-asian="12pt" style:font-size-complex="12pt"/>
    </style:style>
    <style:style style:name="P43" style:family="paragraph" style:parent-style-name="Standard">
      <style:paragraph-properties fo:line-height="0.776cm" fo:text-align="justify" style:justify-single-word="false" fo:orphans="0" fo:widows="0"/>
      <style:text-properties style:font-name="微軟正黑體" fo:font-size="12pt" style:font-name-asian="微軟正黑體1" style:font-size-asian="12pt" style:font-name-complex="Arial Unicode MS" style:font-size-complex="12pt" fo:background-color="#ffffff"/>
    </style:style>
    <style:style style:name="P44" style:family="paragraph" style:parent-style-name="Standard">
      <style:paragraph-properties fo:line-height="0.776cm" fo:orphans="0" fo:widows="0"/>
      <style:text-properties style:font-name="微軟正黑體" fo:font-size="12pt" style:font-name-asian="微軟正黑體1" style:font-size-asian="12pt" style:font-name-complex="Arial Unicode MS" style:font-size-complex="12pt" fo:background-color="#ffffff"/>
    </style:style>
    <style:style style:name="P45" style:family="paragraph" style:parent-style-name="Standard">
      <style:paragraph-properties fo:line-height="0.776cm" fo:orphans="0" fo:widows="0"/>
      <style:text-properties style:font-name="微軟正黑體" fo:font-size="12pt" style:font-name-asian="微軟正黑體1" style:font-size-asian="12pt" style:font-name-complex="Arial Unicode MS" style:font-size-complex="12pt" fo:background-color="#ffffff"/>
    </style:style>
    <style:style style:name="P46" style:family="paragraph" style:parent-style-name="Standard">
      <style:paragraph-properties fo:line-height="0.776cm" fo:text-align="justify" style:justify-single-word="false" fo:orphans="0" fo:widows="0"/>
      <style:text-properties style:font-name="微軟正黑體" fo:font-size="12pt" style:font-name-asian="微軟正黑體1" style:font-size-asian="12pt" style:font-name-complex="Arial" style:font-size-complex="12pt" fo:background-color="#ffffff"/>
    </style:style>
    <style:style style:name="P47" style:family="paragraph" style:parent-style-name="Standard">
      <style:paragraph-properties fo:margin-left="0cm" fo:margin-right="0.379cm" fo:line-height="0.776cm" fo:text-align="justify" style:justify-single-word="false" fo:orphans="0" fo:widows="0" fo:text-indent="0cm" style:auto-text-indent="false"/>
      <style:text-properties style:font-name="微軟正黑體" fo:font-size="12pt" style:font-name-asian="微軟正黑體1" style:font-size-asian="12pt" style:font-name-complex="Gungsuh" style:font-size-complex="12pt"/>
    </style:style>
    <style:style style:name="P48" style:family="paragraph" style:parent-style-name="Standard">
      <style:paragraph-properties fo:margin-left="0.312cm" fo:margin-right="0cm" fo:line-height="0.776cm" fo:text-align="justify" style:justify-single-word="false" fo:orphans="0" fo:widows="0" fo:text-indent="-0.249cm" style:auto-text-indent="false"/>
      <style:text-properties style:font-name="微軟正黑體" fo:font-size="12pt" style:font-name-asian="微軟正黑體1" style:font-size-asian="12pt" style:font-name-complex="Gungsuh" style:font-size-complex="12pt"/>
    </style:style>
    <style:style style:name="P49" style:family="paragraph" style:parent-style-name="Standard">
      <style:paragraph-properties fo:line-height="0.776cm" fo:orphans="0" fo:widows="0"/>
      <style:text-properties style:font-name="微軟正黑體" fo:font-size="12pt" style:font-name-asian="微軟正黑體1" style:font-size-asian="12pt" style:font-name-complex="王漢宗特黑體繁" style:font-size-complex="12pt"/>
    </style:style>
    <style:style style:name="P50" style:family="paragraph" style:parent-style-name="Standard">
      <style:paragraph-properties fo:margin-left="0.212cm" fo:margin-right="0.212cm" fo:line-height="0.776cm" fo:text-align="justify" style:justify-single-word="false" fo:orphans="0" fo:widows="0" fo:text-indent="0cm" style:auto-text-indent="false"/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51" style:family="paragraph" style:parent-style-name="Standard">
      <style:paragraph-properties fo:line-height="0.776cm" fo:text-align="justify" style:justify-single-word="false" fo:orphans="0" fo:widows="0"/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52" style:family="paragraph" style:parent-style-name="Standard">
      <style:paragraph-properties fo:margin-left="0.212cm" fo:margin-right="0.212cm" fo:line-height="0.776cm" fo:orphans="0" fo:widows="0" fo:text-indent="0cm" style:auto-text-indent="false"/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53" style:family="paragraph" style:parent-style-name="Standard">
      <style:paragraph-properties fo:line-height="0.776cm" fo:orphans="0" fo:widows="0"/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0.776cm" fo:orphans="0" fo:widows="0"/>
      <style:text-properties style:font-name="微軟正黑體" fo:font-size="12pt" fo:font-weight="bold" style:font-name-asian="微軟正黑體1" style:font-size-asian="12pt" style:font-weight-asian="bold" style:font-name-complex="王漢宗特黑體繁" style:font-size-complex="12pt"/>
    </style:style>
    <style:style style:name="P55" style:family="paragraph" style:parent-style-name="Standard">
      <style:paragraph-properties fo:line-height="0.776cm" fo:text-align="justify" style:justify-single-word="false" fo:orphans="0" fo:widows="0"/>
      <style:text-properties style:font-name="微軟正黑體" fo:font-weight="bold" style:font-name-asian="微軟正黑體1" style:font-weight-asian="bold"/>
    </style:style>
    <style:style style:name="P56" style:family="paragraph" style:parent-style-name="Standard">
      <style:paragraph-properties fo:margin-left="2.06cm" fo:margin-right="0cm" fo:line-height="0.776cm" fo:text-align="justify" style:justify-single-word="false" fo:orphans="0" fo:widows="0" fo:text-indent="-2.057cm" style:auto-text-indent="false"/>
      <style:text-properties style:font-name="微軟正黑體" fo:font-weight="bold" style:font-name-asian="微軟正黑體1" style:font-weight-asian="bold"/>
    </style:style>
    <style:style style:name="P57" style:family="paragraph" style:parent-style-name="Standard">
      <style:paragraph-properties fo:line-height="0.776cm" fo:orphans="0" fo:widows="0"/>
      <style:text-properties style:font-name="微軟正黑體" fo:font-weight="bold" style:font-name-asian="微軟正黑體1" style:font-weight-asian="bold"/>
    </style:style>
    <style:style style:name="P58" style:family="paragraph" style:parent-style-name="Standard">
      <style:paragraph-properties fo:line-height="0.776cm" fo:text-align="justify" style:justify-single-word="false" fo:orphans="0" fo:widows="0"/>
      <style:text-properties style:font-name="微軟正黑體" fo:font-weight="bold" style:font-name-asian="微軟正黑體1" style:font-weight-asian="bold" style:font-name-complex="王漢宗特黑體繁"/>
    </style:style>
    <style:style style:name="P59" style:family="paragraph" style:parent-style-name="Standard">
      <style:paragraph-properties fo:line-height="0.776cm" fo:orphans="0" fo:widows="0"/>
      <style:text-properties style:font-name="微軟正黑體" fo:font-weight="bold" style:font-name-asian="微軟正黑體1" style:font-weight-asian="bold" style:font-weight-complex="bold"/>
    </style:style>
    <style:style style:name="T1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name-complex="王漢宗特黑體繁" style:font-size-complex="18pt" style:font-weight-complex="bold"/>
    </style:style>
    <style:style style:name="T2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weight-complex="bold"/>
    </style:style>
    <style:style style:name="T5" style:family="text">
      <style:text-properties fo:color="#000000" loext:opacity="100%" style:font-name="微軟正黑體" fo:font-size="12pt" fo:font-weight="bold" style:font-name-asian="微軟正黑體1" style:font-size-asian="12pt" style:font-weight-asian="bold" style:font-name-complex="Gungsuh" style:font-size-complex="12pt" style:font-weight-complex="bold"/>
    </style:style>
    <style:style style:name="T6" style:family="text">
      <style:text-properties fo:color="#000000" loext:opacity="100%"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fo:color="#000000" loext:opacity="100%" style:font-name="微軟正黑體" fo:font-size="12pt" style:font-name-asian="微軟正黑體1" style:font-size-asian="12pt" style:font-name-complex="Gungsuh" style:font-size-complex="12pt"/>
    </style:style>
    <style:style style:name="T9" style:family="text">
      <style:text-properties fo:color="#000000" loext:opacity="100%" style:font-name="微軟正黑體" fo:font-size="12pt" style:font-name-asian="微軟正黑體1" style:font-size-asian="12pt" style:font-size-complex="12pt"/>
    </style:style>
    <style:style style:name="T10" style:family="text">
      <style:text-properties fo:color="#000000" loext:opacity="100%" style:font-name="微軟正黑體" fo:font-size="12pt" style:font-name-asian="微軟正黑體1" style:font-size-asian="12pt" style:font-name-complex="王漢宗特黑體繁" style:font-size-complex="12pt"/>
    </style:style>
    <style:style style:name="T11" style:family="text">
      <style:text-properties fo:color="#000000" loext:opacity="100%" fo:font-size="12pt" fo:font-weight="bold" style:font-size-asian="12pt" style:font-weight-asian="bold" style:font-name-complex="Gungsuh" style:font-size-complex="12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0pt" style:font-name-asian="Times New Roman1" style:font-size-asian="10pt" style:font-size-complex="10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16" style:family="text">
      <style:text-properties style:font-name="微軟正黑體" fo:font-size="12pt" fo:font-weight="bold" style:font-name-asian="微軟正黑體1" style:font-size-asian="12pt" style:font-weight-asian="bold" style:font-name-complex="Arial" style:font-size-complex="12pt"/>
    </style:style>
    <style:style style:name="T17" style:family="text">
      <style:text-properties style:font-name="微軟正黑體" fo:font-size="12pt" fo:font-weight="bold" style:font-name-asian="微軟正黑體1" style:font-size-asian="12pt" style:font-weight-asian="bold" style:font-name-complex="Arial" style:font-size-complex="12pt" fo:background-color="#ffffff"/>
    </style:style>
    <style:style style:name="T18" style:family="text">
      <style:text-properties style:font-name="微軟正黑體" fo:font-size="12pt" fo:font-weight="bold" style:font-name-asian="微軟正黑體1" style:font-size-asian="12pt" style:font-weight-asian="bold" style:font-name-complex="王漢宗特黑體繁" style:font-size-complex="12pt"/>
    </style:style>
    <style:style style:name="T19" style:family="text">
      <style:text-properties style:font-name="微軟正黑體" fo:font-size="12pt" fo:font-weight="bold" style:font-name-asian="微軟正黑體1" style:font-size-asian="12pt" style:font-weight-asian="bold" style:font-name-complex="王漢宗特黑體繁" style:font-size-complex="12pt" style:font-weight-complex="bold"/>
    </style:style>
    <style:style style:name="T20" style:family="text">
      <style:text-properties style:font-name="微軟正黑體" fo:font-size="12pt" style:font-name-asian="微軟正黑體1" style:font-size-asian="12pt" style:font-size-complex="12pt"/>
    </style:style>
    <style:style style:name="T21" style:family="text">
      <style:text-properties style:font-name="微軟正黑體" fo:font-size="12pt" style:font-name-asian="微軟正黑體1" style:font-size-asian="12pt" style:font-name-complex="Gungsuh" style:font-size-complex="12pt"/>
    </style:style>
    <style:style style:name="T22" style:family="text">
      <style:text-properties style:font-name="微軟正黑體" fo:font-size="12pt" style:font-name-asian="微軟正黑體1" style:font-size-asian="12pt" style:font-name-complex="Arial Unicode MS" style:font-size-complex="12pt" fo:background-color="#ffffff"/>
    </style:style>
    <style:style style:name="T23" style:family="text">
      <style:text-properties style:font-name="微軟正黑體" fo:font-size="12pt" style:font-name-asian="微軟正黑體1" style:font-size-asian="12pt" style:font-name-complex="Arial Unicode MS" style:font-size-complex="12pt" fo:background-color="#ffffff"/>
    </style:style>
    <style:style style:name="T24" style:family="text">
      <style:text-properties style:font-name="微軟正黑體" fo:font-size="12pt" style:font-name-asian="微軟正黑體1" style:font-size-asian="12pt" style:font-name-complex="Arial" style:font-size-complex="12pt"/>
    </style:style>
    <style:style style:name="T25" style:family="text">
      <style:text-properties style:font-name="微軟正黑體" fo:font-size="12pt" style:font-name-asian="微軟正黑體1" style:font-size-asian="12pt" style:font-name-complex="Arial" style:font-size-complex="12pt" fo:background-color="#ffffff"/>
    </style:style>
    <style:style style:name="T26" style:family="text">
      <style:text-properties style:font-name="微軟正黑體" fo:font-size="12pt" style:font-name-asian="微軟正黑體1" style:font-size-asian="12pt" style:font-name-complex="王漢宗特黑體繁" style:font-size-complex="12pt"/>
    </style:style>
    <style:style style:name="T27" style:family="text">
      <style:text-properties style:font-name="微軟正黑體" fo:font-size="12pt" style:font-name-asian="微軟正黑體1" style:font-size-asian="12pt" style:font-name-complex="Comic Sans MS" style:font-size-complex="12pt"/>
    </style:style>
    <style:style style:name="T28" style:family="text">
      <style:text-properties fo:font-weight="bold" style:font-weight-asian="bold" style:font-name-complex="Gungsuh"/>
    </style:style>
    <style:style style:name="T29" style:family="text">
      <style:text-properties style:font-name-complex="Gungsuh"/>
    </style:style>
    <style:style style:name="T30" style:family="text">
      <style:text-properties style:font-name-complex="Gungsuh"/>
    </style:style>
    <style:style style:name="T31" style:family="text">
      <style:text-properties style:font-name-complex="Gungsuh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12pt" fo:font-weight="bold" style:font-size-asian="12pt" style:font-weight-asian="bold" style:font-name-complex="Gungsuh" style:font-size-complex="12pt"/>
    </style:style>
    <style:style style:name="T37" style:family="text">
      <style:text-properties fo:font-size="12pt" fo:font-weight="bold" style:font-size-asian="12pt" style:font-weight-asian="bold" style:font-name-complex="Gungsuh" style:font-size-complex="12pt"/>
    </style:style>
    <style:style style:name="T38" style:family="text">
      <style:text-properties fo:font-size="12pt" fo:font-weight="bold" style:font-size-asian="12pt" style:font-weight-asian="bold" style:font-name-complex="Gungsuh" style:font-size-complex="12pt"/>
    </style:style>
    <style:style style:name="T39" style:family="text">
      <style:text-properties fo:font-size="12pt" fo:font-weight="bold" style:font-size-asian="12pt" style:font-weight-asian="bold" style:font-name-complex="Gungsuh" style:font-size-complex="12pt"/>
    </style:style>
    <style:style style:name="T40" style:family="text">
      <style:text-properties fo:font-size="12pt" fo:font-weight="bold" style:font-size-asian="12pt" style:font-weight-asian="bold" style:font-name-complex="Gungsuh" style:font-size-complex="12pt" style:font-weight-complex="bold"/>
    </style:style>
    <style:style style:name="T41" style:family="text">
      <style:text-properties fo:font-size="12pt" fo:font-weight="bold" style:font-size-asian="12pt" style:font-weight-asian="bold" style:font-name-complex="Arial Unicode MS" style:font-size-complex="12pt" style:font-weight-complex="bold" fo:background-color="#ffffff"/>
    </style:style>
    <style:style style:name="T42" style:family="text">
      <style:text-properties fo:font-size="12pt" fo:font-weight="bold" style:font-size-asian="12pt" style:font-weight-asian="bold" style:font-name-complex="Arial Unicode MS" style:font-size-complex="12pt" style:font-weight-complex="bold" fo:background-color="#ffffff"/>
    </style:style>
    <style:style style:name="T43" style:family="text">
      <style:text-properties fo:font-size="12pt" fo:font-weight="bold" style:font-size-asian="12pt" style:font-weight-asian="bold" style:font-name-complex="Arial Unicode MS" style:font-size-complex="12pt" fo:background-color="#ffffff"/>
    </style:style>
    <style:style style:name="T44" style:family="text">
      <style:text-properties fo:font-size="12pt" fo:font-weight="bold" style:font-size-asian="12pt" style:font-weight-asian="bold" style:font-name-complex="Arial Unicode MS" style:font-size-complex="12pt" fo:background-color="#ffffff"/>
    </style:style>
    <style:style style:name="T45" style:family="text">
      <style:text-properties fo:font-size="12pt" fo:font-weight="bold" style:font-size-asian="12pt" style:font-weight-asian="bold" style:font-name-complex="Arial Unicode MS" style:font-size-complex="12pt" fo:background-color="#ffffff"/>
    </style:style>
    <style:style style:name="T46" style:family="text">
      <style:text-properties fo:font-size="12pt" fo:font-weight="bold" style:font-size-asian="12pt" style:font-weight-asian="bold" style:font-name-complex="王漢宗特黑體繁" style:font-size-complex="12pt"/>
    </style:style>
    <style:style style:name="T47" style:family="text">
      <style:text-properties fo:font-size="12pt" fo:font-weight="bold" style:font-size-asian="12pt" style:font-weight-asian="bold" style:font-name-complex="王漢宗特黑體繁" style:font-size-complex="12pt" style:font-weight-complex="bold"/>
    </style:style>
    <style:style style:name="T48" style:family="text">
      <style:text-properties fo:font-size="12pt" fo:font-weight="bold" style:font-size-asian="12pt" style:font-weight-asian="bold" style:font-name-complex="王漢宗特黑體繁" style:font-size-complex="12pt" style:font-weight-complex="bold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style:font-size-asian="12pt" style:font-size-complex="12pt" style:font-weight-complex="bold"/>
    </style:style>
    <style:style style:name="T51" style:family="text">
      <style:text-properties fo:font-size="12pt" style:font-size-asian="12pt" style:font-size-complex="12pt" style:font-weight-complex="bold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style:font-size-asian="12pt" style:font-name-complex="Gungsuh" style:font-size-complex="12pt"/>
    </style:style>
    <style:style style:name="T56" style:family="text">
      <style:text-properties fo:font-size="12pt" style:font-size-asian="12pt" style:font-name-complex="Gungsuh" style:font-size-complex="12pt"/>
    </style:style>
    <style:style style:name="T57" style:family="text">
      <style:text-properties fo:font-size="12pt" style:font-size-asian="12pt" style:font-name-complex="Gungsuh" style:font-size-complex="12pt"/>
    </style:style>
    <style:style style:name="T58" style:family="text">
      <style:text-properties fo:font-size="12pt" style:font-size-asian="12pt" style:font-name-complex="Gungsuh" style:font-size-complex="12pt"/>
    </style:style>
    <style:style style:name="T59" style:family="text">
      <style:text-properties fo:font-size="12pt" style:font-size-asian="12pt" style:font-name-complex="Gungsuh" style:font-size-complex="12pt" style:font-weight-complex="bold"/>
    </style:style>
    <style:style style:name="T60" style:family="text">
      <style:text-properties fo:font-size="12pt" style:font-size-asian="12pt" style:font-name-complex="Gungsuh" style:font-size-complex="12pt" style:font-weight-complex="bold"/>
    </style:style>
    <style:style style:name="T61" style:family="text">
      <style:text-properties fo:font-size="12pt" style:font-size-asian="12pt" style:font-name-complex="Gungsuh" style:font-size-complex="12pt"/>
    </style:style>
    <style:style style:name="T62" style:family="text">
      <style:text-properties fo:font-size="12pt" style:font-size-asian="12pt" style:font-name-complex="Gungsuh" style:font-size-complex="12pt"/>
    </style:style>
    <style:style style:name="T63" style:family="text">
      <style:text-properties fo:font-size="12pt" style:font-size-asian="12pt" style:font-name-complex="Arial Unicode MS" style:font-size-complex="12pt"/>
    </style:style>
    <style:style style:name="T64" style:family="text">
      <style:text-properties fo:font-size="12pt" style:font-size-asian="12pt" style:font-name-complex="Arial Unicode MS" style:font-size-complex="12pt"/>
    </style:style>
    <style:style style:name="T65" style:family="text">
      <style:text-properties fo:font-size="12pt" style:font-size-asian="12pt" style:font-name-complex="Arial Unicode MS" style:font-size-complex="12pt"/>
    </style:style>
    <style:style style:name="T66" style:family="text">
      <style:text-properties fo:font-size="12pt" style:font-size-asian="12pt" style:font-name-complex="Arial Unicode MS" style:font-size-complex="12pt" fo:background-color="#ffffff"/>
    </style:style>
    <style:style style:name="T67" style:family="text">
      <style:text-properties fo:font-size="12pt" style:font-size-asian="12pt" style:font-name-complex="王漢宗特黑體繁" style:font-size-complex="12pt"/>
    </style:style>
    <style:style style:name="T68" style:family="text">
      <style:text-properties fo:font-size="12pt" style:font-size-asian="12pt" style:font-name-complex="王漢宗特黑體繁" style:font-size-complex="12pt"/>
    </style:style>
    <style:style style:name="T69" style:family="text">
      <style:text-properties fo:font-size="12pt" style:font-size-asian="12pt" style:font-name-complex="王漢宗特黑體繁" style:font-size-complex="12pt" style:font-weight-complex="bold"/>
    </style:style>
    <style:style style:name="T70" style:family="text">
      <style:text-properties fo:font-size="12pt" style:font-size-asian="12pt" style:font-name-complex="新細明體" style:font-size-complex="12pt"/>
    </style:style>
    <style:style style:name="T71" style:family="text">
      <style:text-properties fo:font-size="12pt" style:font-size-asian="12pt" style:font-name-complex="微軟正黑體1" style:font-size-complex="12pt"/>
    </style:style>
    <style:style style:name="T72" style:family="text">
      <style:text-properties fo:font-size="12pt" style:font-size-asian="12pt" style:font-name-complex="微軟正黑體1" style:font-size-complex="12pt"/>
    </style:style>
    <style:style style:name="T73" style:family="text">
      <style:text-properties fo:font-size="12pt" style:font-size-asian="12pt" style:font-name-complex="Arial" style:font-size-complex="12pt" fo:background-color="#ffffff"/>
    </style:style>
    <style:style style:name="T74" style:family="text">
      <style:text-properties fo:font-size="12pt" style:font-size-asian="12pt" style:font-name-complex="Arial" style:font-size-complex="12pt"/>
    </style:style>
    <style:style style:name="T75" style:family="text">
      <style:text-properties fo:color="#1155cc" loext:opacity="100%" style:font-name="微軟正黑體" fo:font-size="12pt" style:text-underline-style="solid" style:text-underline-width="auto" style:text-underline-color="font-color" style:font-name-asian="微軟正黑體1" style:font-size-asian="12pt" style:font-name-complex="Arial" style:font-size-complex="12pt" fo:background-color="#ffffff"/>
    </style:style>
    <style:style style:name="T76" style:family="text">
      <style:text-properties fo:color="#111111" loext:opacity="100%" fo:font-size="12pt" fo:font-weight="bold" style:font-size-asian="12pt" style:font-weight-asian="bold" style:font-name-complex="Arial Unicode MS" style:font-size-complex="12pt" style:font-weight-complex="bold" fo:background-color="#ffffff"/>
    </style:style>
    <style:style style:name="T77" style:family="text">
      <style:text-properties fo:color="#111111" loext:opacity="100%" fo:font-size="12pt" style:font-size-asian="12pt" style:font-name-complex="Arial Unicode MS" style:font-size-complex="12pt" fo:background-color="#ffffff"/>
    </style:style>
    <style:style style:name="T78" style:family="text">
      <style:text-properties fo:color="#111111" loext:opacity="100%" fo:font-size="12pt" style:font-size-asian="12pt" style:font-name-complex="Arial Unicode MS" style:font-size-complex="12pt" fo:background-color="#ffffff"/>
    </style:style>
    <style:style style:name="T79" style:family="text">
      <style:text-properties fo:color="#ff0000" loext:opacity="100%" style:font-name="微軟正黑體" fo:font-size="12pt" style:font-name-asian="微軟正黑體1" style:font-size-asian="12pt" style:font-name-complex="Comic Sans M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社教機構113年度暑假推薦展演活動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29">社館所別</text:span></text:p>
            </table:table-cell>
            <table:table-cell table:style-name="表格1.A1" office:value-type="string">
              <text:p text:style-name="P13"><text:span text:style-name="T29">｢</text:span><text:span text:style-name="T29">Muse 大玩家-環遊知識島｣主題活動</text:span></text:p>
            </table:table-cell>
            <table:table-cell table:style-name="表格1.A1" office:value-type="string">
              <text:p text:style-name="P13"><text:span text:style-name="T29">暑假特展活動</text:span>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1909867453" text:style-name="WWNum5">
              <text:list-item>
                <text:p text:style-name="P8"><text:span text:style-name="T49">國立臺灣科學</text:span><text:span text:style-name="T49">教育館</text:span></text:p>
              </text:list-item>
            </text:list>
          </table:table-cell>
          <table:table-cell table:style-name="表格1.B2" office:value-type="string">
            <text:p text:style-name="P38"><text:span text:style-name="T28">活動名稱：「召集AR勇士」</text:span></text:p>
            <text:p text:style-name="P20"><text:span text:style-name="T36">活動日期：</text:span><text:span text:style-name="T49">113/07/01~113/09/30</text:span></text:p>
            <text:p text:style-name="P20"><text:span text:style-name="T36">活動地點：</text:span><text:span text:style-name="T55">科教館常設展3-6樓</text:span></text:p>
            <text:p text:style-name="P20"><text:span text:style-name="T36">收費方式：</text:span><text:span text:style-name="T55">免費，但需購買該館常設展門票(全票100元；優待票70元)</text:span></text:p>
            <text:p text:style-name="P20"><text:span text:style-name="T36">活動對象：</text:span><text:span text:style-name="T55">一般觀眾</text:span></text:p>
            <text:p text:style-name="P25"><text:span text:style-name="T36">活動簡介：</text:span><text:span text:style-name="T55">「召集AR勇士」提供8條分區分齡的學習路線，透過操作現場展品、輔以AR引導</text:span><text:span text:style-name="T55">，民眾可直接觀察科學現象、再進行答題任務，即可完成集章活動。</text:span></text:p>
            <text:p text:style-name="P25"><text:span text:style-name="T55">★體驗辦法：需自備智慧型手</text:span><text:span text:style-name="T55">機並下載marq+APP，並至5F展區體驗，完成任一路線之集章，憑截圖畫面即可過關。<text:tab/></text:span></text:p>
          </table:table-cell>
          <table:table-cell table:style-name="表格1.C2" office:value-type="string">
            <text:p text:style-name="P50"><text:span text:style-name="T29">特展名稱：末日學校</text:span></text:p>
            <text:p text:style-name="P20"><text:span text:style-name="T36">特展地點：</text:span><text:span text:style-name="T55">科教館4樓東側</text:span></text:p>
            <text:p text:style-name="P25"><text:span text:style-name="T36">特展日期：</text:span><text:span text:style-name="T55">自113/</text:span><text:span text:style-name="T55">07/15開展</text:span></text:p>
            <text:p text:style-name="P25"><text:span text:style-name="T36">收費方式：</text:span><text:span text:style-name="T55">免費，但需購買該館常設展門票(全票100元；優待票70元)</text:span></text:p>
            <text:p text:style-name="P25"><text:span text:style-name="T36">特展對象：</text:span><text:span text:style-name="T55">一般觀眾</text:span></text:p>
            <text:p text:style-name="P52"><text:span text:style-name="T29">特展介紹：(100字左右)</text:span></text:p>
            <text:p text:style-name="P25"><text:span text:style-name="T55">「末日學校」特展透過科幻、科學、藝術與互動體驗，讓觀眾看見藝術家/設計師/建築師的創作與反思；並從實作中，體驗結合科學與藝術的跨領域思考，一起探索末日學校裡開放而多元的方法論與價值觀。</text:span><text:span text:style-name="T55"><text:tab/><text:tab/>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49">2.</text:span><text:span text:style-name="T8">國立自然科學博物館</text:span></text:p>
          </table:table-cell>
          <table:table-cell table:style-name="表格1.B3" office:value-type="string">
            <text:p text:style-name="P21"><text:span text:style-name="T11">活動名稱：</text:span><text:span text:style-name="T36">達克比出任務─前進科博館！</text:span></text:p>
            <text:p text:style-name="P21"><text:span text:style-name="T11">活動日期：</text:span><text:span text:style-name="T50">113/07/13~113/08/11</text:span></text:p>
            <text:p text:style-name="P21"><text:span text:style-name="T11">活動地點：</text:span><text:span text:style-name="T55">全館</text:span><text:span text:style-name="T12"> </text:span></text:p>
            <text:p text:style-name="P14"><text:soft-page-break/><text:span text:style-name="T36">收費方式：</text:span><text:span text:style-name="T55">免費，但需購買該館常設展門票(全票100元；優待票70元)</text:span></text:p>
            <text:p text:style-name="P21"><text:span text:style-name="T11">活動對象：</text:span><text:span text:style-name="T36">一般觀眾、親子觀眾</text:span></text:p>
            <text:p text:style-name="P21"><text:span text:style-name="T11">活動簡介：</text:span> </text:p>
            <text:p text:style-name="P39"><text:span text:style-name="T29">親子天下出版社超人氣IP動物警探達克比要到臺中科博館出任務囉~</text:span></text:p>
            <text:p text:style-name="P21"><text:span text:style-name="T55">在科博館</text:span><text:span text:style-name="T55">可找到15隻專屬限定的變裝達克比立版，每一隻都不一樣！掃描立板上的QR Code進行問答，答對即可蒐集變裝版達克比數位集章，集滿5個章及10個章分別可獲得數位贈品，及解鎖隱藏版達克比與兌換限量版實體貼紙唷！</text:span></text:p>
            <text:p text:style-name="P15"/>
          </table:table-cell>
          <table:table-cell table:style-name="表格1.C3" office:value-type="string">
            <text:p text:style-name="P55"><text:span text:style-name="T63">特展名稱：</text:span><text:span text:style-name="T55">氣候行動-全球沸騰時代特展</text:span></text:p>
            <text:p text:style-name="P21"><text:span text:style-name="T36">特展地點：</text:span><text:span text:style-name="T55">國立自然科學博物館第4特展室</text:span></text:p>
            <text:p text:style-name="P21"><text:span text:style-name="T36">特展日期：</text:span><text:span text:style-name="T59">113/07/10~114/04/13</text:span></text:p>
            <text:p text:style-name="P21"><text:soft-page-break/><text:span text:style-name="T36">收費方式：</text:span><text:span text:style-name="T63">免費，但需購買該館常設展門票(全票100元；優待票70元)</text:span></text:p>
            <text:p text:style-name="P55"><text:span text:style-name="T55">特展對象：</text:span><text:span text:style-name="T63">一般觀眾</text:span></text:p>
            <text:p text:style-name="P21"><text:span text:style-name="T36">特展介紹：</text:span> </text:p>
            <text:p text:style-name="P21"><text:span text:style-name="T63">特展利用多元感官的數位沉浸式多媒體，展示氣候變遷對人類及生態的影響</text:span><text:span text:style-name="T63">與極端天氣現象。結合實體展示和標本，提供虛實融合的互動體驗。透過虛擬夥伴的故事情境引導和任務模式，將體驗到獨特的觀展過程，思考全球氣候變遷議題與自身的關係，推動氣候行動，為未來而行動，為地球而改變。</text:span></text:p>
            <text:p text:style-name="P16"/>
          </table:table-cell>
        </table:table-row>
        <table:table-row table:style-name="表格1.4">
          <table:table-cell table:style-name="表格1.A1" office:value-type="string">
            <text:list xml:id="list1748661582" text:style-name="WWNum6">
              <text:list-item>
                <text:p text:style-name="P2">國立科學工藝博物館</text:p>
              </text:list-item>
            </text:list>
          </table:table-cell>
          <table:table-cell table:style-name="表格1.B4" office:value-type="string">
            <text:p text:style-name="P57"><text:span text:style-name="T55">活動名稱：</text:span><text:span text:style-name="T67"> </text:span><text:span text:style-name="T55">科工享樂趣</text:span></text:p>
            <text:p text:style-name="P26"><text:span text:style-name="T67">1.</text:span><text:span text:style-name="T55">觀眾</text:span><text:span text:style-name="T55">持票入館，出示與工業史蹟廳「騰雲號」合照，即可集章</text:span><text:span text:style-name="T67">1</text:span><text:span text:style-name="T55">枚。</text:span></text:p>
            <text:p text:style-name="P26"><text:span text:style-name="T67">2.</text:span><text:span text:style-name="T55">憑當日電影票</text:span><text:span text:style-name="T67">2</text:span><text:span text:style-name="T55">張，即可集章</text:span><text:span text:style-name="T67">1</text:span><text:span text:style-name="T55">枚</text:span><text:span text:style-name="T67">(</text:span><text:span text:style-name="T55">限當日</text:span><text:span text:style-name="T55">當場有效</text:span><text:span text:style-name="T67">)</text:span><text:span text:style-name="T55">。</text:span></text:p>
            <text:p text:style-name="P26"><text:span text:style-name="T40">活動地點：</text:span><text:span text:style-name="T47"> </text:span><text:span text:style-name="T55">北館</text:span><text:span text:style-name="T55">1樓寄物處集章及兌換，</text:span></text:p>
            <text:p text:style-name="P26"><text:soft-page-break/><text:span text:style-name="T40">兌換時間</text:span><text:span text:style-name="T47">：</text:span><text:span text:style-name="T55">開館日</text:span><text:span text:style-name="T67">9</text:span><text:span text:style-name="T55">時至</text:span><text:span text:style-name="T67">16</text:span><text:span text:style-name="T55">時。</text:span></text:p>
            <text:p text:style-name="P26"><text:span text:style-name="T40">活動對象：</text:span><text:span text:style-name="T55">一般觀眾</text:span></text:p>
            <text:p text:style-name="P26"><text:span text:style-name="T40">活動簡介：</text:span><text:span text:style-name="T55">本次</text:span><text:span text:style-name="T70">｢</text:span><text:span text:style-name="T67">Muse </text:span><text:span text:style-name="T55">大玩家</text:span><text:span text:style-name="T67">-</text:span><text:span text:style-name="T55">環遊知識島</text:span><text:span text:style-name="T70">｣</text:span><text:span text:style-name="T55">主題活動贈送之隱藏版文創品，即以科工館的展品「騰雲號」</text:span><text:span text:style-name="T70">為</text:span><text:span text:style-name="T55">發想。</text:span><text:span text:style-name="T70">為</text:span><text:span text:style-name="T55">了呼應本活動環遊知識島，並且提倡節能減</text:span><text:span text:style-name="T70">碳</text:span><text:span text:style-name="T55">之旅，即以本館</text:span><text:span text:style-name="T70">鎮</text:span><text:span text:style-name="T55">館之寶</text:span><text:span text:style-name="T67">-</text:span><text:span text:style-name="T55">騰雲號與暑假立體電影新片</text:span><text:span text:style-name="T67">(</text:span><text:span text:style-name="T55">片名票選中</text:span><text:span text:style-name="T67">)</text:span><text:span text:style-name="T55">，提供觀眾難忘之旅。</text:span></text:p>
            <text:p text:style-name="P17"/>
          </table:table-cell>
          <table:table-cell table:style-name="表格1.C4" office:value-type="string">
            <text:p text:style-name="P55"><text:span text:style-name="T55">特展名稱：</text:span><text:span text:style-name="T55">X疾病—新興傳染病巡迴展</text:span></text:p>
            <text:p text:style-name="P21"><text:span text:style-name="T36">特展地點：</text:span><text:span text:style-name="T55">科工</text:span><text:span text:style-name="T55">館B1F圓形廣場</text:span></text:p>
            <text:p text:style-name="P26"><text:span text:style-name="T36">特展日期：</text:span><text:span text:style-name="T49">即日起</text:span><text:span text:style-name="T55">-113/10/13；113/11/15-12/15展出</text:span></text:p>
            <text:p text:style-name="P26"><text:span text:style-name="T36">收費方式：</text:span><text:span text:style-name="T55">免費</text:span><text:span text:style-name="T55">特展</text:span></text:p>
            <text:p text:style-name="P26"><text:span text:style-name="T36">特展對象：</text:span><text:span text:style-name="T55">一般觀眾</text:span></text:p>
            <text:p text:style-name="P42"><text:soft-page-break/><text:span text:style-name="T28">特展介紹：</text:span></text:p>
            <text:p text:style-name="P26"><text:span text:style-name="T55">科工館與國家衛生</text:span><text:span text:style-name="T70">研</text:span><text:span text:style-name="T55">究院共同合作，推出「X疾病－新興傳染病巡迴展」，#X疾病 代表將會造成大流行的未知疾病，在Covid-19疫情之後，科工館體會到新興傳染病會不斷地出現，威脅著未來的生活與人類生存，期望帶領觀眾認識新興傳染病。</text:span></text:p>
          </table:table-cell>
        </table:table-row>
        <table:table-row table:style-name="表格1.5">
          <table:table-cell table:style-name="表格1.A1" office:value-type="string">
            <text:list xml:id="list163222607737724" text:continue-numbering="true" text:style-name="WWNum6">
              <text:list-item>
                <text:p text:style-name="P3"><text:span text:style-name="T29">國立海洋生物博物館</text:span></text:p>
              </text:list-item>
            </text:list>
          </table:table-cell>
          <table:table-cell table:style-name="表格1.B5" office:value-type="string">
            <text:p text:style-name="P57"><text:span text:style-name="T55">活動名稱：</text:span><text:span text:style-name="T59">珊瑚MUSE大發現</text:span></text:p>
            <text:p text:style-name="P26"><text:span text:style-name="T36">活動日期：</text:span><text:span text:style-name="T55">113</text:span><text:span text:style-name="T55">/07/01-113/09/30</text:span></text:p>
            <text:p text:style-name="P27"><text:span text:style-name="T36">活動地點：</text:span><text:span text:style-name="T55">國立海洋生物博物館珊瑚王國館2樓特展區</text:span></text:p>
            <text:p text:style-name="P26"><text:span text:style-name="T36">收費方式：</text:span><text:span text:style-name="T55">免費，但需購買入館門票(全票450元；優待票250元)</text:span></text:p>
            <text:p text:style-name="P26"><text:span text:style-name="T36">活動對象：</text:span><text:span text:style-name="T55">入館民眾</text:span></text:p>
            <text:p text:style-name="P26"><text:span text:style-name="T36">活動簡介：</text:span><text:span text:style-name="T55">至右列特展區觀察學習並拍照留念後，打卡上傳FB或IG，即可至大廳服務臺(近珊</text:span><text:soft-page-break/><text:span text:style-name="T55">瑚王國館)集章。集滿3個博物館所戳章者可現場兌獎。</text:span></text:p>
          </table:table-cell>
          <table:table-cell table:style-name="表格1.C5" office:value-type="string">
            <text:p text:style-name="P56"><text:span text:style-name="T55">特展名稱：</text:span><text:span text:style-name="T59">巨鯨之路(Reborn: the Blue Whale's Journey)</text:span></text:p>
            <text:p text:style-name="P21"><text:span text:style-name="T36">特展地點：</text:span><text:span text:style-name="T55">國立海洋生物博物館世界水域館</text:span></text:p>
            <text:p text:style-name="P21"><text:span text:style-name="T36">特展日期：</text:span><text:span text:style-name="T59">即日起 </text:span><text:span text:style-name="T59"><text:s text:c="5"/></text:span></text:p>
            <text:p text:style-name="P21"><text:span text:style-name="T36">收費方式：</text:span><text:span text:style-name="T55">免費，但需購買入館門票(全票450元；優待票250元)</text:span></text:p>
            <text:p text:style-name="P21"><text:span text:style-name="T36">特展對象：</text:span><text:span text:style-name="T55">入館民眾</text:span></text:p>
            <text:p text:style-name="P21"><text:span text:style-name="T36">特展介紹：</text:span><text:span text:style-name="T55">「巨鯨之路」</text:span><text:span text:style-name="T55">所展示的藍鯨以骨骼標本的模樣重生於海生館，帶著大海的警訊而來，</text:span><text:soft-page-break/><text:span text:style-name="T55">探討藍鯨重生背後的價值與意義。骨骼標本以優雅的下潛姿態展現於世界水域館大廳中，呈現著藍鯨的動態美感及生命力。</text:span></text:p>
          </table:table-cell>
        </table:table-row>
        <table:table-row table:style-name="表格1.6">
          <table:table-cell table:style-name="表格1.A1" office:value-type="string">
            <text:list xml:id="list163222224729842" text:continue-numbering="true" text:style-name="WWNum6">
              <text:list-item>
                <text:p text:style-name="P6"><text:span text:style-name="T29">國立海洋科技博物館</text:span></text:p>
              </text:list-item>
            </text:list>
          </table:table-cell>
          <table:table-cell table:style-name="表格1.B6" office:value-type="string">
            <text:p text:style-name="P26"><text:span text:style-name="T36">活動名稱：</text:span><text:span text:style-name="T36">動物王國</text:span></text:p>
            <text:p text:style-name="P26"><text:span text:style-name="T36">活動日期：</text:span><text:span text:style-name="T55">113/07/01-113/08/31</text:span></text:p>
            <text:p text:style-name="P26"><text:span text:style-name="T36">活動地點：</text:span><text:span text:style-name="T36">海洋劇場</text:span></text:p>
            <text:p text:style-name="P27"><text:span text:style-name="T36">收費方式：</text:span><text:span text:style-name="T55">全票</text:span><text:span text:style-name="T55">150元；另有優惠票價請參閱官網訊息</text:span></text:p>
            <text:p text:style-name="P26"><text:span text:style-name="T36">活動對象：</text:span><text:span text:style-name="T55">親子/一般民眾</text:span></text:p>
            <text:p text:style-name="P30"><text:span text:style-name="T32">活動簡介：</text:span><text:span text:style-name="T49">穿越白雪皚皚的森林、到灼熱的非洲陽光下、</text:span><text:span text:style-name="T49">進入最黑暗的海洋深處，透過影片一起跟著動物王國探索自然世界</text:span></text:p>
          </table:table-cell>
          <table:table-cell table:style-name="表格1.C6" office:value-type="string">
            <text:p text:style-name="P21"><text:span text:style-name="T36">特展名稱：</text:span><text:span text:style-name="T36">河海行舟-清明上河圖數位特展</text:span></text:p>
            <text:p text:style-name="P21"><text:span text:style-name="T36">特展地點：</text:span><text:span text:style-name="T55">國立海洋科技博物館/主題館3F特展廳</text:span></text:p>
            <text:p text:style-name="P21"><text:span text:style-name="T36">特展日期：</text:span><text:span text:style-name="T55">即日起-114/03/02</text:span></text:p>
            <text:p text:style-name="P21"><text:span text:style-name="T36">收費方式：</text:span><text:span text:style-name="T55">300元(含主題館門票，另有優惠票價請參閱官網訊息)</text:span></text:p>
            <text:p text:style-name="P21"><text:span text:style-name="T36">特展對象：</text:span><text:span text:style-name="T55">親子/一般民眾</text:span></text:p>
            <text:p text:style-name="P30"><text:span text:style-name="T32">特展介紹：</text:span><text:span text:style-name="T49">展覽以河岸日常故事為起點，簡樸漁法漁具及古舟船舶等科學工藝為軸線，走入人類自古與河共生共榮的歷史，看見古人智慧與工藝美學同時，亦反省今日隨著舟船、漁法技術的進步，人們對河海資源的掠奪，我們須將反省化為行動，在「潮境方舟」帶領下於充滿挑戰的環境挑戰中永續航行</text:span></text:p>
          </table:table-cell>
        </table:table-row>
        <table:table-row table:style-name="表格1.7">
          <table:table-cell table:style-name="表格1.A1" office:value-type="string">
            <text:list xml:id="list163223559563140" text:continue-numbering="true" text:style-name="WWNum6">
              <text:list-item>
                <text:p text:style-name="P7"><text:span text:style-name="T55">國立</text:span><text:span text:style-name="T71">教育</text:span><text:span text:style-name="T55">廣播電臺</text:span></text:p>
              </text:list-item>
            </text:list>
          </table:table-cell>
          <table:table-cell table:style-name="表格1.B7" office:value-type="string">
            <text:p text:style-name="P51"><text:span text:style-name="T29">1. 臺北總臺</text:span></text:p>
            <text:p text:style-name="P31"><text:soft-page-break/><text:span text:style-name="T32">活動名稱：</text:span><text:span text:style-name="T49"> </text:span><text:span text:style-name="T33">和麥寶一起加入地球冒險團</text:span></text:p>
            <text:p text:style-name="P21"><text:span text:style-name="T36">活動日期：</text:span><text:span text:style-name="T49">113/07/01~113/09/30</text:span></text:p>
            <text:p text:style-name="P21"><text:span text:style-name="T36">活動地點：</text:span><text:span text:style-name="T55"> </text:span><text:span text:style-name="T71">教</text:span><text:span text:style-name="T55">育電臺聲音故事館(臺北總臺)</text:span></text:p>
            <text:p text:style-name="P39"><text:span text:style-name="T28">收費方式：免費</text:span></text:p>
            <text:p text:style-name="P21"><text:span text:style-name="T36">活動對象：</text:span><text:span text:style-name="T55">一般觀眾</text:span></text:p>
            <text:p text:style-name="P26"><text:span text:style-name="T36">活動簡介：</text:span><text:span text:style-name="T55">聲音故事館「地球冒險團，出發!」特展，邀請親子</text:span><text:span text:style-name="T55">用廣播共學、一起探索自然、捍衛地球! </text:span><text:span text:style-name="T55">暑期聯合行銷活動期間至聲音故事館特展參觀，完成學習單，即可參與集章。</text:span><text:span text:style-name="T55"><text:line-break/></text:span><text:span text:style-name="T66"><text:line-break/></text:span><text:span text:style-name="T41">2. </text:span><text:span text:style-name="T43">彰化高雄花蓮</text:span><text:span text:style-name="T43">臺東等分臺</text:span><text:span text:style-name="T73"><text:line-break/></text:span><text:span text:style-name="T43">活動名稱：</text:span><text:span text:style-name="T41">訂閱NER，輕鬆學習不打烊!</text:span></text:p>
            <text:p text:style-name="P21"><text:span text:style-name="T43">活動日期：</text:span><text:span text:style-name="T49">113/07/01~113/09/30</text:span></text:p>
            <text:p text:style-name="P35"><text:span text:style-name="T49">活動地點：教育電</text:span><text:span text:style-name="T49">臺彰化/高雄/花蓮/臺東分臺</text:span></text:p>
            <text:p text:style-name="P43">收費方式：免費</text:p>
            <text:p text:style-name="P43">活動對象：一般觀眾、親子</text:p>
            <text:p text:style-name="P44">活動簡介：教育電臺有Facebook/Youtube/</text:p>
            <text:p text:style-name="P44">Line 等社群平臺有精彩直播、兒童節目精選，活<text:soft-page-break/>動訊息 寓教於樂，適合親子共學。活動期間只要訂閱教育電臺社群平臺，將訂閱畫面給服務人員確認，即可參與集章。</text:p>
            <text:p text:style-name="P19"><text:span text:style-name="T22">教育電臺社群平臺 </text:span><text:a xlink:type="simple" xlink:href="https://linktr.ee/neradio45" text:style-name="Default_20_Style" text:visited-style-name="Default_20_Style"><text:span text:style-name="T75">https://linktr.ee/neradio45</text:span></text:a></text:p>
            <text:p text:style-name="P46"><text:s/></text:p>
            <text:p text:style-name="P46"/>
          </table:table-cell>
          <table:table-cell table:style-name="表格1.C7" office:value-type="string">
            <text:p text:style-name="P21"><text:span text:style-name="T36">特展名稱：</text:span><text:span text:style-name="T76">「地球冒險團，出發!」</text:span></text:p>
            <text:p text:style-name="P21"><text:soft-page-break/><text:span text:style-name="T36">特展地點：</text:span><text:span text:style-name="T49">教</text:span><text:span text:style-name="T55">育電臺臺北</text:span><text:span text:style-name="T55">總</text:span><text:span text:style-name="T55">臺</text:span><text:span text:style-name="T55">聲音故事館</text:span></text:p>
            <text:p text:style-name="P21"><text:span text:style-name="T36">特展日期：</text:span><text:span text:style-name="T59">即日起-113/12/31</text:span></text:p>
            <text:p text:style-name="P51"><text:span text:style-name="T29">收費方式：免費(參觀須知詳見官網說明)</text:span></text:p>
            <text:p text:style-name="P51"><text:span text:style-name="T29">特展對象：</text:span></text:p>
            <text:p text:style-name="P21"><text:span text:style-name="T36">特展介紹：</text:span><text:span text:style-name="T77">「地球冒險團，出發!」</text:span><text:span text:style-name="T77">特展適合親子共學，讓孩子們用廣播探索自然，學習如何愛護地球。環境教育要從小開始！無論是在家中收聽節目，還是參觀「聲音故事館」特展區，都將帶給孩子們一個豐富且有趣的學習經驗。</text:span></text:p>
          </table:table-cell>
        </table:table-row>
        <table:table-row table:style-name="表格1.8">
          <table:table-cell table:style-name="表格1.A1" office:value-type="string">
            <text:list xml:id="list163223482349799" text:continue-numbering="true" text:style-name="WWNum6">
              <text:list-item>
                <text:p text:style-name="P4"><text:span text:style-name="T29">國家圖書館</text:span></text:p>
              </text:list-item>
            </text:list>
          </table:table-cell>
          <table:table-cell table:style-name="表格1.B8" office:value-type="string">
            <text:p text:style-name="P21"><text:span text:style-name="T36">活動名稱：</text:span><text:span text:style-name="T41">Open LAB暑期創客課程</text:span></text:p>
            <text:p text:style-name="P21"><text:span text:style-name="T36">活動日期：</text:span><text:span text:style-name="T49">113/07/01</text:span><text:span text:style-name="T49">-113/09/30</text:span></text:p>
            <text:p text:style-name="P21"><text:span text:style-name="T36">活</text:span><text:span text:style-name="T36">動地點：</text:span><text:span text:style-name="T55">國家圖書館多媒體創意實驗中心(臺北市中正區秀山街4號14樓)</text:span><text:span text:style-name="T49"> </text:span></text:p>
            <text:p text:style-name="P31"><text:span text:style-name="T32">收費方式</text:span><text:span text:style-name="T49">：免費，部分活動需酎收材料費。</text:span></text:p>
            <text:p text:style-name="P21"><text:span text:style-name="T36">活動對象：</text:span><text:span text:style-name="T55">一般觀眾、親子</text:span></text:p>
            <text:p text:style-name="P51"><text:span text:style-name="T29">活動簡介：</text:span></text:p>
            <text:p text:style-name="P47">大朋友、小朋友，今年暑假一定要告訴你一個新穎、有趣又富有創意的地方，Open Lab多媒體創意實驗中心是建立學習、創作、交流的平臺，打造跨域合作空間場域，將辦理多項創客活動，活動詳情請看多媒體中心官網<text:soft-page-break/>(https://open.ncl.edu.tw/)及FB。</text:p>
          </table:table-cell>
          <table:table-cell table:style-name="表格1.C8" office:value-type="string">
            <text:p text:style-name="P21"><text:span text:style-name="T36">特展名稱：</text:span><text:span text:style-name="T41">語言學習圖書展—各種天氣型態</text:span></text:p>
            <text:p text:style-name="P21"><text:span text:style-name="T36">特展地點：</text:span><text:span text:style-name="T55">國家圖書館多媒體創意實驗中心(臺北市中正區秀山街4號14樓) </text:span></text:p>
            <text:p text:style-name="P21"><text:span text:style-name="T36">特展日期：</text:span><text:span text:style-name="T55">即日起</text:span><text:span text:style-name="T55">-113/08/30</text:span></text:p>
            <text:p text:style-name="P21"><text:span text:style-name="T36">收費方式：</text:span><text:span text:style-name="T55">免費</text:span></text:p>
            <text:p text:style-name="P21"><text:span text:style-name="T36">特展對象：</text:span><text:span text:style-name="T55">一般民眾</text:span></text:p>
            <text:p text:style-name="P31"><text:span text:style-name="T32">特展介紹：</text:span><text:span text:style-name="T49">Ｈｉ！如何和外國人開啟一個有趣的對話？天氣似乎是個不錯的聊天話題，不同國家、不同地區，有無數變化也與人們生活習習相關，想知道出國旅遊或偶遇外國人時，要如何適當運用各地不同的天氣用語嗎？今年暑假就來Open LAB來趟天氣的語言學習之旅吧！</text:span></text:p>
          </table:table-cell>
        </table:table-row>
        <table:table-row table:style-name="表格1.9">
          <table:table-cell table:style-name="表格1.A1" office:value-type="string">
            <text:list xml:id="list163221774088408" text:continue-numbering="true" text:style-name="WWNum6">
              <text:list-item>
                <text:p text:style-name="P3"><text:span text:style-name="T29">國立臺灣圖書館</text:span></text:p>
              </text:list-item>
            </text:list>
          </table:table-cell>
          <table:table-cell table:style-name="表格1.B9" office:value-type="string">
            <text:p text:style-name="P36"><text:span text:style-name="T32">活動名稱：</text:span><text:span text:style-name="T33">MUSE大玩家-環遊圖書館</text:span></text:p>
            <text:p text:style-name="P36"><text:span text:style-name="T32">活動日期：</text:span><text:span text:style-name="T50">113/07</text:span><text:span text:style-name="T49">/01-09/30</text:span></text:p>
            <text:p text:style-name="P36"><text:span text:style-name="T32">活動地點：</text:span><text:span text:style-name="T49">國立臺灣圖書館</text:span></text:p>
            <text:p text:style-name="P36"><text:span text:style-name="T32">收費方式：</text:span><text:span text:style-name="T49">免費</text:span></text:p>
            <text:p text:style-name="P36"><text:span text:style-name="T32">活動對象：</text:span><text:span text:style-name="T49">一般民眾</text:span></text:p>
            <text:p text:style-name="P22"><text:span text:style-name="T46">活動簡介：</text:span><text:span text:style-name="T55">夏日炎炎樂閱讀，讀書避暑還能長知識，快來環遊臺灣圖書館!</text:span></text:p>
            <text:p text:style-name="P40"><text:span text:style-name="T29">1. 來館新辦借閱證即可獲得集章1枚。</text:span></text:p>
            <text:p text:style-name="P41"><text:span text:style-name="T29">2.單次借閱5本以上之圖書及視聽資料即可獲得集章1枚。</text:span></text:p>
            <text:p text:style-name="P40"><text:span text:style-name="T29">3. 凡購買本館文創品可獲得集章1枚。</text:span></text:p>
            <text:p text:style-name="P40"><text:span text:style-name="T29">4. 憑中山樓門票即可獲得集章1枚。</text:span></text:p>
            <text:p text:style-name="P48">5.至本館4樓雙和藝廊參觀「群英飛羽2024世界野鳥攝影聯展」展覽，憑手機上傳展覽照片或手機打卡，即可至1樓借還書櫃臺集章。</text:p>
          </table:table-cell>
          <table:table-cell table:style-name="表格1.C9" office:value-type="string">
            <text:p text:style-name="P58"><text:span text:style-name="T49">特展名稱：</text:span><text:span text:style-name="T50">群英飛羽2024世界野鳥攝影聯展</text:span></text:p>
            <text:p text:style-name="P36"><text:span text:style-name="T32">特展日期：</text:span><text:span text:style-name="T50">113/0</text:span><text:span text:style-name="T49">7/16~08/25</text:span></text:p>
            <text:p text:style-name="P36"><text:span text:style-name="T32">特展地點：</text:span><text:span text:style-name="T49">4F雙和藝廊</text:span></text:p>
            <text:p text:style-name="P36"><text:span text:style-name="T32">收費方式：</text:span><text:span text:style-name="T49">免費</text:span></text:p>
            <text:p text:style-name="P36"><text:span text:style-name="T32">特展對象：</text:span><text:span text:style-name="T49">一般民眾</text:span></text:p>
            <text:p text:style-name="P37"><text:span text:style-name="T32">特展介紹：</text:span><text:span text:style-name="T49">110年館慶與群英飛羽世界野鳥攝影團隊共同舉辦世界稀有鳥攝影展，用生態永續、生活永續、閱讀永續，實踐美好人生。</text:span></text:p>
          </table:table-cell>
        </table:table-row>
        <table:table-row table:style-name="表格1.10">
          <table:table-cell table:style-name="表格1.A1" office:value-type="string">
            <text:list xml:id="list163223335123118" text:continue-numbering="true" text:style-name="WWNum6">
              <text:list-item>
                <text:p text:style-name="P3"><text:span text:style-name="T29">國立公共資訊圖書館</text:span></text:p>
              </text:list-item>
            </text:list>
          </table:table-cell>
          <table:table-cell table:style-name="表格1.B10" office:value-type="string">
            <text:p text:style-name="P29"><text:span text:style-name="T46">活動名稱：</text:span><text:span text:style-name="T67"> </text:span><text:span text:style-name="T40">老臺派的涼夏風格養成記：</text:span><text:span text:style-name="T47"> </text:span><text:span text:style-name="T40">臺灣早期製冰業與清涼飲料的發展</text:span></text:p>
            <text:p text:style-name="P21"><text:soft-page-break/><text:span text:style-name="T46">活動日期：</text:span><text:span text:style-name="T69">即日起</text:span><text:span text:style-name="T50">-113/08/25</text:span></text:p>
            <text:p text:style-name="P23"><text:span text:style-name="T46">活動地點：</text:span><text:span text:style-name="T67"> </text:span><text:span text:style-name="T55">國資圖總館</text:span><text:span text:style-name="T67"> </text:span><text:span text:style-name="T55">3 樓政府出版品展示區旁</text:span></text:p>
            <text:p text:style-name="P36"><text:span text:style-name="T32">收費方式：</text:span><text:span text:style-name="T49">免費</text:span></text:p>
            <text:p text:style-name="P36"><text:span text:style-name="T32">活動對象：</text:span><text:span text:style-name="T49">一般觀眾、親子</text:span></text:p>
            <text:p text:style-name="P54">活動簡介：</text:p>
            <text:p text:style-name="P26"><text:span text:style-name="T55">在這炎炎夏日中，就是需要一碗冰一瓶</text:span><text:span text:style-name="T67"> </text:span><text:span text:style-name="T55">清涼飲料擊退暑氣。您可曾想過，臺灣何時開始這種飲食方式？本展帶您了解臺灣如何形成這種涼夏生活風格。</text:span></text:p>
            <text:p text:style-name="P49"/>
          </table:table-cell>
          <table:table-cell table:style-name="表格1.C10" office:value-type="string">
            <text:p text:style-name="P53"><text:span text:style-name="T29">活動名稱：《閱境江湖》實境解謎遊戲</text:span></text:p>
            <text:p text:style-name="P26"><text:span text:style-name="T40">活動日期：</text:span><text:span text:style-name="T55">即日起-113/08/25</text:span></text:p>
            <text:p text:style-name="P26"><text:soft-page-break/><text:span text:style-name="T40">活動地點：</text:span><text:span text:style-name="T55">總館1樓6、7號電梯前</text:span></text:p>
            <text:p text:style-name="P26"><text:span text:style-name="T40">收費方式：</text:span><text:span text:style-name="T55">免費(俠客版可於I櫃臺領取，領完為止)</text:span></text:p>
            <text:p text:style-name="P26"><text:span text:style-name="T40">活動對象：</text:span><text:span text:style-name="T55">一般觀眾、親子</text:span></text:p>
            <text:p text:style-name="P59"><text:span text:style-name="T55">活動簡介：</text:span> </text:p>
            <text:p text:style-name="P42"><text:span text:style-name="T29">《閱境江湖》國資圖所打造的實境解謎遊戲，結合實體道具、圖書館服務設施與故事謎題，為玩家帶來充滿趣味的體驗！圖書館裡有著無數的關卡線索，需要身為玩家的你拼拼湊湊、去蕪存菁，玩遊戲還能長知識！從閱讀找到屬於你的故事!</text:span></text:p>
            <text:p text:style-name="P26"><text:span text:style-name="T49"><text:s/></text:span><text:span text:style-name="T55">任務集章說明：實境遊戲過關後可至</text:span><text:span text:style-name="T74">I</text:span><text:span text:style-name="T55">櫃臺集章。</text:span></text:p>
            <text:p text:style-name="P49"/>
          </table:table-cell>
        </table:table-row>
        <text:soft-page-break/>
        <table:table-row table:style-name="表格1.11">
          <table:table-cell table:style-name="表格1.A1" office:value-type="string">
            <text:list xml:id="list163222078603836" text:continue-numbering="true" text:style-name="WWNum6">
              <text:list-item>
                <text:p text:style-name="P5"><text:span text:style-name="T29">國立臺灣藝術教育館</text:span></text:p>
              </text:list-item>
            </text:list>
          </table:table-cell>
          <table:table-cell table:style-name="表格1.B11" office:value-type="string">
            <text:p text:style-name="P32"><text:span text:style-name="T32">活動名稱：</text:span><text:span text:style-name="T33">青少年表演藝術聯盟「第廿四屆花樣年華全國青少年戲劇節系列活動」</text:span></text:p>
            <text:p text:style-name="P33"><text:span text:style-name="T32">活動日期：</text:span><text:span text:style-name="T49">113/</text:span><text:span text:style-name="T49">07/09-07/21及113/07/25-07/27總決賽演出及頒獎典禮(暫定)：演出晚上6時30分至10時；頒獎典禮下午1時30分至5時。</text:span></text:p>
            <text:p text:style-name="P33"><text:span text:style-name="T32">活動地點：</text:span><text:span text:style-name="T49">國立臺灣藝術教育館南海劇場</text:span></text:p>
            <text:p text:style-name="P33"><text:span text:style-name="T32">收費方式：</text:span><text:span text:style-name="T49">免費</text:span></text:p>
            <text:p text:style-name="P33"><text:span text:style-name="T32">活動對象：</text:span><text:span text:style-name="T49">一般觀眾</text:span></text:p>
            <text:p text:style-name="P34"><text:span text:style-name="T32">活動簡介：</text:span><text:span text:style-name="T49">青藝盟辦理以全國高中職學生為主之活動，進行專業戲劇課程培訓，並與各地文化場館進行跨域合作，本次特邀本館合作辦理，提供場地供本活動之全國總決賽及頒獎典禮進行，使青少年能將文化資源應用於本活動之原創舞臺劇作品中，以利推動全國青少年藝文扎根，培育新世代藝術人才。</text:span></text:p>
          </table:table-cell>
          <table:table-cell table:style-name="表格1.C11" office:value-type="string">
            <text:p text:style-name="P33"><text:span text:style-name="T32">特展名稱：</text:span><text:span text:style-name="T33">我的美術教室展</text:span></text:p>
            <text:p text:style-name="P33"><text:span text:style-name="T32">特展日期：</text:span><text:span text:style-name="T49">113/</text:span><text:span text:style-name="T49">07/04~09/22（暫訂，因應耐震補強工程，開展日期配合調整）</text:span></text:p>
            <text:p text:style-name="P33"><text:span text:style-name="T32">特展地點：</text:span><text:span text:style-name="T49">國立臺灣藝術教育館第1、2展覽廳</text:span></text:p>
            <text:p text:style-name="P24"><text:span text:style-name="T36">收費方式：</text:span><text:span text:style-name="T55">免費</text:span><text:span text:style-name="T67"><text:tab/></text:span><text:span text:style-name="T67"><text:tab/><text:tab/></text:span></text:p>
            <text:p text:style-name="P24"><text:span text:style-name="T36">特展對象：</text:span><text:span text:style-name="T55">一般觀眾</text:span><text:span text:style-name="T67"><text:tab/></text:span></text:p>
            <text:p text:style-name="P34"><text:span text:style-name="T32">特展活動介紹：</text:span><text:span text:style-name="T49">以比例、色彩、質感之美感構面出發形成六間美術教室，可遊可賞，透過感官的體驗，從藝術遊玩中學習表現美的範疇，讓民眾在潛移默化的過程中得到美感經驗。此次邀請六位國小、國中美術老師們合作，共同發想將美感教學轉化成實體的展覽，打造多元的美術教室，除了把美術教室轉化為創意空間外，更透過設計性的思考及規劃，展現各種實驗性的藝術教育方法及形式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特黑體繁" svg:font-family="王漢宗特黑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Times New Roman1" style:font-size-asian="10pt" style:font-size-complex="10pt"/>
    </style:style>
    <style:style style:name="MT1" style:family="text">
      <style:text-properties fo:color="#000000" loext:opacity="100%" fo:font-size="10pt" style:font-name-asian="Times New Roman1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.3cm" fo:margin-bottom="1.75cm" fo:margin-left="2.54cm" fo:margin-right="2.54cm" style:writing-mode="lr-tb" style:layout-grid-color="#c0c0c0" style:layout-grid-lines="16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梓惠</meta:initial-creator>
    <dc:creator>杜憲昌</dc:creator>
    <meta:editing-cycles>12</meta:editing-cycles>
    <meta:print-date>2024-06-12T09:36:00</meta:print-date>
    <meta:creation-date>2024-05-16T05:40:00</meta:creation-date>
    <dc:date>2024-06-21T07:27:00</dc:date>
    <meta:editing-duration>PT3H51M</meta:editing-duration>
    <meta:generator>LibreOffice/7.2.0.1$Windows_X86_64 LibreOffice_project/32efc3b7f3a71cfa6a7fa3f6c208333df48656cc</meta:generator>
    <meta:document-statistic meta:table-count="1" meta:image-count="0" meta:object-count="0" meta:page-count="9" meta:paragraph-count="161" meta:word-count="4025" meta:character-count="4593" meta:non-whitespace-character-count="4539"/>
    <meta:user-defined meta:name="AppVersion">16.0000</meta:user-defined>
    <meta:template xlink:type="simple" xlink:actuate="onRequest" xlink:title="Normal.dotm" xlink:href=""/>
  </office:meta>
</office:document-meta>
</file>