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212cm" style:rel-column-width="8526*"/>
    </style:style>
    <style:style style:name="表格1.B" style:family="table-column">
      <style:table-column-properties style:column-width="2.267cm" style:rel-column-width="8735*"/>
    </style:style>
    <style:style style:name="表格1.C" style:family="table-column">
      <style:table-column-properties style:column-width="5.505cm" style:rel-column-width="21221*"/>
    </style:style>
    <style:style style:name="表格1.D" style:family="table-column">
      <style:table-column-properties style:column-width="7.017cm" style:rel-column-width="27050*"/>
    </style:style>
    <style:style style:name="表格1.1" style:family="table-row">
      <style:table-row-properties style:row-height="1.265cm" fo:keep-together="auto"/>
    </style:style>
    <style:style style:name="表格1.A1" style:family="table-cell">
      <style:table-cell-properties fo:background-color="#f2f2f2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9" style:family="table-row">
      <style:table-row-properties style:min-row-height="1.695cm" fo:keep-together="always"/>
    </style:style>
    <style:style style:name="表格1.A19" style:family="table-cell">
      <style:table-cell-properties style:vertical-align="middle" fo:background-color="#f2f2f2" fo:padding-left="0.049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8624*"/>
    </style:style>
    <style:style style:name="表格2.B" style:family="table-column">
      <style:table-column-properties style:rel-column-width="8755*"/>
    </style:style>
    <style:style style:name="表格2.C" style:family="table-column">
      <style:table-column-properties style:rel-column-width="20880*"/>
    </style:style>
    <style:style style:name="表格2.D" style:family="table-column">
      <style:table-column-properties style:rel-column-width="27273*"/>
    </style:style>
    <style:style style:name="表格2.1" style:family="table-row">
      <style:table-row-properties style:row-height="1.051cm"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2.043cm" fo:keep-together="auto"/>
    </style:style>
    <style:style style:name="表格2.3" style:family="table-row">
      <style:table-row-properties style:min-row-height="0.8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13" style:family="table-row">
      <style:table-row-properties style:min-row-height="0.826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21" style:family="table-row">
      <style:table-row-properties style:min-row-height="0.778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22" style:family="table-row">
      <style:table-row-properties style:min-row-height="1.649cm" fo:keep-together="always"/>
    </style:style>
    <style:style style:name="表格2.A22" style:family="table-cell">
      <style:table-cell-properties style:vertical-align="middle" fo:background-color="#f2f2f2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orphans="2" fo:widows="2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564cm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91cm" fo:margin-bottom="0cm" loext:contextual-spacing="false" fo:line-height="0.564cm" fo:text-align="center" style:justify-single-word="false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.351cm" style:auto-text-indent="false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.847cm" style:auto-text-indent="false"/>
    </style:style>
    <style:style style:name="P10" style:family="paragraph" style:parent-style-name="Standard">
      <style:paragraph-properties fo:line-height="0.564cm" fo:break-before="page"/>
      <style:text-properties fo:color="#0070c0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fo:color="#0070c0"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Hlk103860925"/><text:span text:style-name="T1">（附件）</text:span></text:p>
      <text:p text:style-name="P7"><text:span text:style-name="T2">A卷各科目及考試時間表</text:span></text:p>
      <text:p text:style-name="P6"><draw:frame draw:style-name="fr1" draw:name="框架1" text:anchor-type="paragraph" svg:y="0.367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table:number-columns-spanned="2" office:value-type="string"><text:p text:style-name="P3"><text:span text:style-name="T3"><text:s text:c="7"/>時間 <text:s/></text:span></text:p><text:p text:style-name="P2"><text:span text:style-name="T3"><text:s text:c="2"/>場次</text:span></text:p></table:table-cell><table:covered-table-cell/><table:table-cell table:style-name="表格1.C1" table:number-columns-spanned="2" office:value-type="string"><text:p text:style-name="P4"><text:span text:style-name="T3">3月4日(星期六)</text:span></text:p></table:table-cell><table:covered-table-cell/></table:table-row><table:table-row table:style-name="表格1.2"><table:table-cell table:style-name="表格1.C1" table:number-columns-spanned="4" office:value-type="string"><text:p text:style-name="P8"><text:span text:style-name="T3">07:20-07:50</text:span><text:span text:style-name="T4">試前說明會</text:span><text:span text:style-name="T3">（口試監試及技術人員）</text:span></text:p><text:p text:style-name="P4"><text:span text:style-name="T4">07:50-08:20口試試前場地及設備檢查（技術人員）</text:span></text:p><text:p text:style-name="P4"><text:span text:style-name="T4">11:00-11:30筆試說明會及場地檢查（筆試監試人員）</text:span></text:p></table:table-cell><table:covered-table-cell/><table:covered-table-cell/><table:covered-table-cell/></table:table-row><table:table-row table:style-name="表格1.3"><table:table-cell table:style-name="表格1.A3" table:number-rows-spanned="9" office:value-type="string"><text:p text:style-name="P4"><text:span text:style-name="T4">口語測驗</text:span></text:p></table:table-cell><table:table-cell table:style-name="表格1.B3" table:number-rows-spanned="3" office:value-type="string"><text:p text:style-name="P4"><text:span text:style-name="T3">第一場</text:span></text:p></table:table-cell><table:table-cell table:style-name="表格1.C3" table:number-rows-spanned="3" office:value-type="string"><text:p text:style-name="P4"><text:span text:style-name="T3">考試時間：</text:span></text:p><text:p text:style-name="P4"><text:span text:style-name="T3">09:10-09:4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1.D3" office:value-type="string"><text:p text:style-name="P4"><text:span text:style-name="T3">08:50進場時間</text:span></text:p></table:table-cell></table:table-row><table:table-row table:style-name="表格1.3"><table:covered-table-cell/><table:covered-table-cell/><table:covered-table-cell/><table:table-cell table:style-name="表格1.D4" office:value-type="string"><text:p text:style-name="P4"><text:span text:style-name="T3">09:10考試時間(禁止入場)</text:span></text:p></table:table-cell></table:table-row><table:table-row table:style-name="表格1.3"><table:covered-table-cell/><table:covered-table-cell/><table:covered-table-cell/><table:table-cell table:style-name="表格1.D5" office:value-type="string"><text:p text:style-name="P4"><text:span text:style-name="T3">09:40考試結束</text:span></text:p></table:table-cell></table:table-row><table:table-row table:style-name="表格1.3"><table:covered-table-cell/><table:table-cell table:style-name="表格1.B6" table:number-rows-spanned="3" office:value-type="string"><text:p text:style-name="P4"><text:span text:style-name="T3">第二場</text:span></text:p></table:table-cell><table:table-cell table:style-name="表格1.C6" table:number-rows-spanned="3" office:value-type="string"><text:p text:style-name="P4"><text:span text:style-name="T3">考試時間：</text:span></text:p><text:p text:style-name="P4"><text:span text:style-name="T3">10:20-10:5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1.D6" office:value-type="string"><text:p text:style-name="P4"><text:span text:style-name="T3">10:00進場時間</text:span></text:p></table:table-cell></table:table-row><table:table-row table:style-name="表格1.3"><table:covered-table-cell/><table:covered-table-cell/><table:covered-table-cell/><table:table-cell table:style-name="表格1.D7" office:value-type="string"><text:p text:style-name="P4"><text:span text:style-name="T3">10:20考試時間(禁止入場)</text:span></text:p></table:table-cell></table:table-row><table:table-row table:style-name="表格1.3"><table:covered-table-cell/><table:covered-table-cell/><table:covered-table-cell/><table:table-cell table:style-name="表格1.D8" office:value-type="string"><text:p text:style-name="P4"><text:span text:style-name="T3">10:50考試結束</text:span></text:p></table:table-cell></table:table-row><table:table-row table:style-name="表格1.3"><table:covered-table-cell/><table:table-cell table:style-name="表格1.B9" table:number-rows-spanned="3" office:value-type="string"><text:p text:style-name="P4"><text:span text:style-name="T3">第三場</text:span></text:p></table:table-cell><table:table-cell table:style-name="表格1.C9" table:number-rows-spanned="3" office:value-type="string"><text:p text:style-name="P4"><text:span text:style-name="T3">考試時間：</text:span></text:p><text:p text:style-name="P4"><text:span text:style-name="T3">11:30-12:0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1.D9" office:value-type="string"><text:p text:style-name="P4"><text:span text:style-name="T3">11:10進場時間</text:span></text:p></table:table-cell></table:table-row><table:table-row table:style-name="表格1.3"><table:covered-table-cell/><table:covered-table-cell/><table:covered-table-cell/><table:table-cell table:style-name="表格1.D10" office:value-type="string"><text:p text:style-name="P4"><text:span text:style-name="T3">11:30考試時間(禁止入場)</text:span></text:p></table:table-cell></table:table-row><table:table-row table:style-name="表格1.3"><table:covered-table-cell/><table:covered-table-cell/><table:covered-table-cell/><table:table-cell table:style-name="表格1.D11" office:value-type="string"><text:p text:style-name="P4"><text:span text:style-name="T3">12:00考試結束</text:span></text:p></table:table-cell></table:table-row><table:table-row table:style-name="表格1.3"><table:table-cell table:style-name="表格1.C1" table:number-columns-spanned="4" office:value-type="string"><text:p text:style-name="P9"><text:span text:style-name="T3">口語測驗重測場(一)時間12:20~12:50</text:span></text:p></table:table-cell><table:covered-table-cell/><table:covered-table-cell/><table:covered-table-cell/></table:table-row><table:table-row table:style-name="表格1.13"><table:table-cell table:style-name="表格1.A13" table:number-rows-spanned="3" table:number-columns-spanned="2" office:value-type="string"><text:p text:style-name="P4"><text:span text:style-name="T4">聽力測驗</text:span></text:p></table:table-cell><table:covered-table-cell/><table:table-cell table:style-name="表格1.C13" table:number-rows-spanned="3" office:value-type="string"><text:p text:style-name="P4"><text:span text:style-name="T3">考試時間：</text:span></text:p><text:p text:style-name="P4"><text:span text:style-name="T3">13:30-14:10</text:span></text:p><text:p text:style-name="P4"><text:span text:style-name="T3">共計40分鐘</text:span></text:p></table:table-cell><table:table-cell table:style-name="表格1.D13" office:value-type="string"><text:p text:style-name="P4"><text:span text:style-name="T3">13:20進場時間</text:span></text:p></table:table-cell></table:table-row><table:table-row table:style-name="表格1.13"><table:covered-table-cell/><table:covered-table-cell/><table:covered-table-cell/><table:table-cell table:style-name="表格1.D14" office:value-type="string"><text:p text:style-name="P4"><text:span text:style-name="T3">13:30考試時間(禁止入場)</text:span></text:p></table:table-cell></table:table-row><table:table-row table:style-name="表格1.13"><table:covered-table-cell/><table:covered-table-cell/><table:covered-table-cell/><table:table-cell table:style-name="表格1.D15" office:value-type="string"><text:p text:style-name="P4"><text:span text:style-name="T3">14:10考試結束</text:span></text:p></table:table-cell></table:table-row><table:table-row table:style-name="表格1.13"><table:table-cell table:style-name="表格1.A16" table:number-rows-spanned="3" table:number-columns-spanned="2" office:value-type="string"><text:p text:style-name="P4"><text:span text:style-name="T4">書寫+閱讀測驗</text:span></text:p></table:table-cell><table:covered-table-cell/><table:table-cell table:style-name="表格1.C16" table:number-rows-spanned="3" office:value-type="string"><text:p text:style-name="P4"><text:span text:style-name="T3">考試時間：</text:span></text:p><text:p text:style-name="P4"><text:span text:style-name="T3">書寫14:40-15:00</text:span></text:p><text:p text:style-name="P4"><text:span text:style-name="T3">閱讀15:10-15:30</text:span></text:p><text:p text:style-name="P4"><text:span text:style-name="T3">共計50分鐘</text:span></text:p></table:table-cell><table:table-cell table:style-name="表格1.D16" office:value-type="string"><text:p text:style-name="P4"><text:span text:style-name="T3">14:30進場時間</text:span></text:p></table:table-cell></table:table-row><table:table-row table:style-name="表格1.13"><table:covered-table-cell/><table:covered-table-cell/><table:covered-table-cell/><table:table-cell table:style-name="表格1.D17" office:value-type="string"><text:p text:style-name="P4"><text:span text:style-name="T3">14:40考試時間(15:00 禁止入場)</text:span></text:p></table:table-cell></table:table-row><table:table-row table:style-name="表格1.13"><table:covered-table-cell/><table:covered-table-cell/><table:covered-table-cell/><table:table-cell table:style-name="表格1.D18" office:value-type="string"><text:p text:style-name="P4"><text:span text:style-name="T3">15:30考試結束</text:span></text:p></table:table-cell></table:table-row><table:table-row table:style-name="表格1.19"><table:table-cell table:style-name="表格1.A19" table:number-columns-spanned="4" office:value-type="string"><text:p text:style-name="P9"><text:span text:style-name="T3">口語測驗重測場(二)時間16:00~16:30</text:span></text:p><text:p text:style-name="P9"><text:span text:style-name="T5">請考生於筆試測驗結束後填寫考生出口問卷</text:span></text:p></table:table-cell><table:covered-table-cell/><table:covered-table-cell/><table:covered-table-cell/></table:table-row></table:table-header-rows></table:table></draw:text-box></draw:frame></text:p>
      <text:p text:style-name="P10"><text:bookmark-end text:name="_Hlk103860925"/><text:bookmark-start text:name="_Toc94017003"/></text:p>
      <text:p text:style-name="P7"><text:span text:style-name="T2">B卷各科目及考試時間表</text:span><text:bookmark-end text:name="_Toc94017003"/></text:p>
      <text:p text:style-name="P2"><draw:frame draw:style-name="fr1" draw:name="框架2" text:anchor-type="paragraph" svg:y="0.367cm" svg:width="0.041cm" style:rel-width="100%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header-rows><table:table-row table:style-name="表格2.1"><table:table-cell table:style-name="表格2.A1" table:number-columns-spanned="2" office:value-type="string"><text:p text:style-name="P3"><text:span text:style-name="T3"><text:s text:c="7"/>時間 <text:s/></text:span></text:p><text:p text:style-name="P2"><text:span text:style-name="T3"><text:s text:c="2"/>場次</text:span></text:p></table:table-cell><table:covered-table-cell/><table:table-cell table:style-name="表格2.C1" table:number-columns-spanned="2" office:value-type="string"><text:p text:style-name="P4"><text:span text:style-name="T3">3月5日(星期日)</text:span></text:p></table:table-cell><table:covered-table-cell/></table:table-row><table:table-row table:style-name="表格2.2"><table:table-cell table:style-name="表格2.C1" table:number-columns-spanned="4" office:value-type="string"><text:p text:style-name="P8"><text:span text:style-name="T3">07:20-07:50</text:span><text:span text:style-name="T4">試前說明會</text:span><text:span text:style-name="T3">（口試監試及技術人員）</text:span></text:p><text:p text:style-name="P4"><text:span text:style-name="T4">07:50-08:20口試試前場地及設備檢查（技術人員）</text:span></text:p><text:p text:style-name="P4"><text:span text:style-name="T4">11:00-11:30筆試說明會及場地檢查（筆試監試人員）</text:span></text:p></table:table-cell><table:covered-table-cell/><table:covered-table-cell/><table:covered-table-cell/></table:table-row><table:table-row table:style-name="表格2.3"><table:table-cell table:style-name="表格2.A3" table:number-rows-spanned="9" office:value-type="string"><text:p text:style-name="P4"><text:span text:style-name="T4">口語測驗</text:span></text:p></table:table-cell><table:table-cell table:style-name="表格2.B3" table:number-rows-spanned="3" office:value-type="string"><text:p text:style-name="P4"><text:span text:style-name="T3">第一場</text:span></text:p></table:table-cell><table:table-cell table:style-name="表格2.C3" table:number-rows-spanned="3" office:value-type="string"><text:p text:style-name="P4"><text:span text:style-name="T3">考試時間：09:10-09:4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2.D3" office:value-type="string"><text:p text:style-name="P4"><text:span text:style-name="T3">08:50進場時間</text:span></text:p></table:table-cell></table:table-row><table:table-row table:style-name="表格2.3"><table:covered-table-cell/><table:covered-table-cell/><table:covered-table-cell/><table:table-cell table:style-name="表格2.D4" office:value-type="string"><text:p text:style-name="P4"><text:span text:style-name="T3">09:10考試時間(禁止入場)</text:span></text:p></table:table-cell></table:table-row><table:table-row table:style-name="表格2.3"><table:covered-table-cell/><table:covered-table-cell/><table:covered-table-cell/><table:table-cell table:style-name="表格2.D5" office:value-type="string"><text:p text:style-name="P4"><text:span text:style-name="T3">09:40考試結束</text:span></text:p></table:table-cell></table:table-row><table:table-row table:style-name="表格2.3"><table:covered-table-cell/><table:table-cell table:style-name="表格2.B6" table:number-rows-spanned="3" office:value-type="string"><text:p text:style-name="P4"><text:span text:style-name="T3">第二場</text:span></text:p></table:table-cell><table:table-cell table:style-name="表格2.C6" table:number-rows-spanned="3" office:value-type="string"><text:p text:style-name="P4"><text:span text:style-name="T3">考試時間：10:20-10:5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2.D6" office:value-type="string"><text:p text:style-name="P4"><text:span text:style-name="T3">10:00進場時間</text:span></text:p></table:table-cell></table:table-row><table:table-row table:style-name="表格2.3"><table:covered-table-cell/><table:covered-table-cell/><table:covered-table-cell/><table:table-cell table:style-name="表格2.D7" office:value-type="string"><text:p text:style-name="P4"><text:span text:style-name="T3">10:20考試時間(禁止入場)</text:span></text:p></table:table-cell></table:table-row><table:table-row table:style-name="表格2.3"><table:covered-table-cell/><table:covered-table-cell/><table:covered-table-cell/><table:table-cell table:style-name="表格2.D8" office:value-type="string"><text:p text:style-name="P4"><text:span text:style-name="T3">10:50考試結束</text:span></text:p></table:table-cell></table:table-row><table:table-row table:style-name="表格2.3"><table:covered-table-cell/><table:table-cell table:style-name="表格2.B9" table:number-rows-spanned="3" office:value-type="string"><text:p text:style-name="P4"><text:span text:style-name="T3">第三場</text:span></text:p></table:table-cell><table:table-cell table:style-name="表格2.C9" table:number-rows-spanned="3" office:value-type="string"><text:p text:style-name="P4"><text:span text:style-name="T3">考試時間：11:30-12:00</text:span></text:p><text:p text:style-name="P4"><text:span text:style-name="T3">(含檢查錄音檔時間，</text:span></text:p><text:p text:style-name="P4"><text:span text:style-name="T3">共計30分鐘)</text:span></text:p></table:table-cell><table:table-cell table:style-name="表格2.D9" office:value-type="string"><text:p text:style-name="P4"><text:span text:style-name="T3">11:10進場時間</text:span></text:p></table:table-cell></table:table-row><table:table-row table:style-name="表格2.3"><table:covered-table-cell/><table:covered-table-cell/><table:covered-table-cell/><table:table-cell table:style-name="表格2.D10" office:value-type="string"><text:p text:style-name="P4"><text:span text:style-name="T3">11:30考試時間(禁止入場)</text:span></text:p></table:table-cell></table:table-row><table:table-row table:style-name="表格2.3"><table:covered-table-cell/><table:covered-table-cell/><table:covered-table-cell/><table:table-cell table:style-name="表格2.D11" office:value-type="string"><text:p text:style-name="P4"><text:span text:style-name="T3">12:00考試結束</text:span></text:p></table:table-cell></table:table-row><table:table-row table:style-name="表格2.3"><table:table-cell table:style-name="表格2.C1" table:number-columns-spanned="4" office:value-type="string"><text:p text:style-name="P9"><text:span text:style-name="T3">口語測驗重測場(一)時間12:20~12:50</text:span></text:p></table:table-cell><table:covered-table-cell/><table:covered-table-cell/><table:covered-table-cell/></table:table-row><table:table-row table:style-name="表格2.13"><table:table-cell table:style-name="表格2.A13" table:number-rows-spanned="3" table:number-columns-spanned="2" office:value-type="string"><text:p text:style-name="P4"><text:span text:style-name="T4">聽力測驗</text:span></text:p></table:table-cell><table:covered-table-cell/><table:table-cell table:style-name="表格2.C13" table:number-rows-spanned="3" office:value-type="string"><text:p text:style-name="P4"><text:span text:style-name="T3">考試時間：13:30-14:10</text:span></text:p><text:p text:style-name="P4"><text:span text:style-name="T3">共計40分鐘</text:span></text:p></table:table-cell><table:table-cell table:style-name="表格2.D13" office:value-type="string"><text:p text:style-name="P4"><text:span text:style-name="T3">13:20進場時間</text:span></text:p></table:table-cell></table:table-row><table:table-row table:style-name="表格2.13"><table:covered-table-cell/><table:covered-table-cell/><table:covered-table-cell/><table:table-cell table:style-name="表格2.D14" office:value-type="string"><text:p text:style-name="P4"><text:span text:style-name="T3">13:30考試時間(禁止入場)</text:span></text:p></table:table-cell></table:table-row><table:table-row table:style-name="表格2.13"><table:covered-table-cell/><table:covered-table-cell/><table:covered-table-cell/><table:table-cell table:style-name="表格2.D15" office:value-type="string"><text:p text:style-name="P4"><text:span text:style-name="T3">14:10考試結束</text:span></text:p></table:table-cell></table:table-row><table:table-row table:style-name="表格2.13"><table:table-cell table:style-name="表格2.A16" table:number-rows-spanned="3" table:number-columns-spanned="2" office:value-type="string"><text:p text:style-name="P4"><text:span text:style-name="T4">閱讀測驗</text:span></text:p></table:table-cell><table:covered-table-cell/><table:table-cell table:style-name="表格2.C16" table:number-rows-spanned="3" office:value-type="string"><text:p text:style-name="P4"><text:span text:style-name="T3">考試時間：14:40-15:30</text:span></text:p><text:p text:style-name="P4"><text:span text:style-name="T3">共計50分鐘</text:span></text:p></table:table-cell><table:table-cell table:style-name="表格2.D16" office:value-type="string"><text:p text:style-name="P4"><text:span text:style-name="T3">14:30進場時間</text:span></text:p></table:table-cell></table:table-row><table:table-row table:style-name="表格2.13"><table:covered-table-cell/><table:covered-table-cell/><table:covered-table-cell/><table:table-cell table:style-name="表格2.D17" office:value-type="string"><text:p text:style-name="P4"><text:span text:style-name="T3">14:40考試時間(15:00 禁止入場)</text:span></text:p></table:table-cell></table:table-row><table:table-row table:style-name="表格2.13"><table:covered-table-cell/><table:covered-table-cell/><table:covered-table-cell/><table:table-cell table:style-name="表格2.D18" office:value-type="string"><text:p text:style-name="P4"><text:span text:style-name="T3">15:30考試結束</text:span></text:p></table:table-cell></table:table-row><table:table-row table:style-name="表格2.13"><table:table-cell table:style-name="表格2.A19" table:number-rows-spanned="3" table:number-columns-spanned="2" office:value-type="string"><text:p text:style-name="P4"><text:span text:style-name="T4">書寫測驗</text:span></text:p></table:table-cell><table:covered-table-cell/><table:table-cell table:style-name="表格2.C19" table:number-rows-spanned="3" office:value-type="string"><text:p text:style-name="P4"><text:span text:style-name="T3">B卷</text:span></text:p><text:p text:style-name="P4"><text:span text:style-name="T3">考試時間：16:00-16:40</text:span></text:p><text:p text:style-name="P4"><text:span text:style-name="T3">共計40分鐘</text:span></text:p></table:table-cell><table:table-cell table:style-name="表格2.D19" office:value-type="string"><text:p text:style-name="P4"><text:span text:style-name="T3">15:50進場時間</text:span></text:p></table:table-cell></table:table-row><table:table-row table:style-name="表格2.13"><table:covered-table-cell/><table:covered-table-cell/><table:covered-table-cell/><table:table-cell table:style-name="表格2.D20" office:value-type="string"><text:p text:style-name="P4"><text:span text:style-name="T3">16:00考試時間(16:20 禁止入場)</text:span></text:p></table:table-cell></table:table-row><table:table-row table:style-name="表格2.21"><table:covered-table-cell/><table:covered-table-cell/><table:covered-table-cell/><table:table-cell table:style-name="表格2.D21" office:value-type="string"><text:p text:style-name="P4"><text:span text:style-name="T3">16:40</text:span></text:p></table:table-cell></table:table-row><table:table-row table:style-name="表格2.22"><table:table-cell table:style-name="表格2.A22" table:number-columns-spanned="4" office:value-type="string"><text:p text:style-name="P9"><text:span text:style-name="T3">口語測驗重測場(二)時間17:20~17:50</text:span></text:p><text:p text:style-name="P9"><text:span text:style-name="T5">請考生於筆試測驗結束後填寫考生出口問卷</text:span></text:p></table:table-cell><table:covered-table-cell/><table:covered-table-cell/><table:covered-table-cell/></table:table-row></table:table-header-rows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甘佩玉</meta:initial-creator>
    <dc:creator>杜憲昌</dc:creator>
    <meta:editing-cycles>15</meta:editing-cycles>
    <meta:creation-date>2023-02-20T07:46:00</meta:creation-date>
    <dc:date>2023-03-02T03:40:00</dc:date>
    <meta:editing-duration>PT4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2" meta:word-count="720" meta:character-count="1123" meta:non-whitespace-character-count="1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