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ө" svg:font-family="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93cm" fo:margin-left="0.058cm" fo:margin-top="0cm" fo:margin-bottom="0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13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23">
      <style:paragraph-properties fo:line-height="0.882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" style:family="paragraph" style:parent-style-name="List_20_Paragraph" style:list-style-name="WWNum24">
      <style:paragraph-properties fo:line-height="0.882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3" style:family="paragraph" style:parent-style-name="List_20_Paragraph" style:list-style-name="WWNum21">
      <style:paragraph-properties fo:margin-left="0.847cm" fo:margin-right="0cm" fo:line-height="0.882cm" fo:orphans="0" fo:widows="0" fo:text-indent="-0.85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Normal_20__28_Web_29_" style:list-style-name="WWNum18">
      <style:paragraph-properties fo:margin-top="0.494cm" fo:margin-bottom="0cm" style:contextual-spacing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list-style-name="WWNum18">
      <style:paragraph-properties fo:line-height="0.882cm" fo:text-align="justify" style:justify-single-word="false"/>
    </style:style>
    <style:style style:name="P7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949cm" style:auto-text-indent="false"/>
    </style:style>
    <style:style style:name="P9" style:family="paragraph" style:parent-style-name="Standard">
      <style:paragraph-properties fo:line-height="0.882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orphans="0" fo:widows="0" fo:text-indent="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 style:list-style-name="WWNum20">
      <style:paragraph-properties fo:line-height="0.882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 style:list-style-name="WWNum25">
      <style:paragraph-properties fo:line-height="0.882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WWNum21">
      <style:paragraph-properties fo:margin-left="0.847cm" fo:margin-right="0cm" fo:line-height="0.882cm" fo:text-align="justify" style:justify-single-word="false" fo:orphans="0" fo:widows="0" fo:text-indent="-0.85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 style:list-style-name="WWNum26">
      <style:paragraph-properties fo:margin-left="0.847cm" fo:margin-right="0cm" fo:line-height="0.882cm" fo:text-align="justify" style:justify-single-word="false" fo:orphans="0" fo:widows="0" fo:text-indent="-0.85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.212cm" style:contextual-spacing="false" fo:line-height="0.882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1.011cm" fo:margin-right="0cm" fo:line-height="0.882cm" fo:text-align="center" style:justify-single-word="false" fo:orphans="0" fo:widows="0" fo:text-indent="-1.011cm" style:auto-text-indent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.212cm" style:contextual-spacing="false" fo:line-height="0.882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條" style:list-style-name="WWNum19">
      <style:paragraph-properties fo:margin-top="0.212cm" fo:margin-bottom="0.212cm" style:contextual-spacing="false" fo:line-height="0.882cm" fo:orphans="0" fo:widows="0"/>
      <style:text-properties fo:color="#000000" loext:opacity="100%" style:font-name="標楷體" fo:font-size="14pt" style:font-size-asian="14pt" style:font-size-complex="14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-complex="Arial1"/>
    </style:style>
    <style:style style:name="T11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113年度高級中等以下學校及幼兒園教師資格考試</text:span></text:p>
      <text:p text:style-name="P5"><text:span text:style-name="T1">放榜及注意事項一覽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專屬網站</text:p>
          </table:table-cell>
          <table:table-cell table:style-name="表格1.A1" office:value-type="string">
            <text:p text:style-name="P9">教師資格考試網站：<text:span text:style-name="T10">https://tqa.rcpet.edu.tw</text:span></text:p>
          </table:table-cell>
        </table:table-row>
        <table:table-row table:style-name="表格1.1">
          <table:table-cell table:style-name="表格1.A1" office:value-type="string">
            <text:p text:style-name="P15">通過標準</text:p>
          </table:table-cell>
          <table:table-cell table:style-name="表格1.A1" office:value-type="string">
            <text:p text:style-name="P9">高級中等以下學校及幼兒園教師資格考試辦法第9條規定：</text:p>
            <text:p text:style-name="P10">本考試各類科各應試科目以100分為滿分，其符合下列各款規定者為通過：</text:p>
            <text:list xml:id="list1977023750" text:style-name="WWNum23">
              <text:list-item>
                <text:p text:style-name="P1">應試科目總成績平均滿60分。</text:p>
              </text:list-item>
              <text:list-item>
                <text:p text:style-name="P1">應試科目不得有2科成績均未滿50分。</text:p>
              </text:list-item>
              <text:list-item>
                <text:p text:style-name="P1">應試科目不得有1科成績為0分。</text:p>
              </text:list-item>
              <text:list-item>
                <text:p text:style-name="P1">缺考之科目，以0分計算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放榜時間</text:p>
          </table:table-cell>
          <table:table-cell table:style-name="表格1.A1" office:value-type="string">
            <text:list xml:id="list1159295256" text:style-name="WWNum24">
              <text:list-item>
                <text:p text:style-name="P2">日期：113年7月29日（星期一）上午9時。</text:p>
              </text:list-item>
              <text:list-item>
                <text:p text:style-name="P2">方式：電子榜單公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成績單列印</text:p>
          </table:table-cell>
          <table:table-cell table:style-name="表格1.A1" office:value-type="string">
            <text:list xml:id="list3435492136" text:style-name="WWNum20">
              <text:list-item>
                <text:p text:style-name="P11">日期：113年7月29日（星期一）上午9時<text:span text:style-name="T10">至10月31日（星期四）</text:span>。</text:p>
              </text:list-item>
              <text:list-item>
                <text:p text:style-name="P11">方式：應考人自行上網列印成績通知單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申請成績複查</text:p>
          </table:table-cell>
          <table:table-cell table:style-name="表格1.A1" office:value-type="string">
            <text:list xml:id="list1880286782" text:style-name="WWNum25">
              <text:list-item>
                <text:p text:style-name="P12">日期：113年7月29日（星期一）上午9時起至8月1日(星期四)下午3時止。</text:p>
              </text:list-item>
              <text:list-item>
                <text:p text:style-name="P12">申請方式：網路申請，並完成繳費手續，每一考科複查工本費為新臺幣50元整。</text:p>
              </text:list-item>
              <text:list-item>
                <text:p text:style-name="P12">請參閱簡章第16頁及第29頁，附件9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成績複查結果</text:p>
          </table:table-cell>
          <table:table-cell table:style-name="表格1.A1" office:value-type="string">
            <text:list xml:id="list2370877945" text:style-name="WWNum19">
              <text:list-item>
                <text:p text:style-name="P19">日期：113年8月15日(星期四)上午9時起至<text:span text:style-name="T10">10月31日（星期四）</text:span>。</text:p>
              </text:list-item>
              <text:list-item>
                <text:p text:style-name="P19">方式：自行上網查詢、列印複查結果通知單。</text:p>
              </text:list-item>
              <text:list-item>
                <text:p text:style-name="P19">請參閱簡章第17頁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通過考試後</text:p>
          </table:table-cell>
          <table:table-cell table:style-name="表格1.A1" office:value-type="string">
            <text:list xml:id="list3156411023" text:style-name="WWNum21">
              <text:list-item>
                <text:p text:style-name="P13">申請教育實習：通過本考試者，逕向師資培育之大學提出申請。</text:p>
              </text:list-item>
              <text:list-item>
                <text:p text:style-name="P3">核發教師證書：</text:p>
              </text:list-item>
            </text:list>
            <text:list xml:id="list311287715" text:style-name="WWNum26">
              <text:list-item>
                <text:p text:style-name="P14">條件：已完成教育實習，且通過本考試者，符合師資培育法第11條第1項規定。</text:p>
              </text:list-item>
              <text:list-item>
                <text:p text:style-name="P14"><text:span text:style-name="T11">申請資料及領取方式：請向原師資培育之大學的師資培育中心或相關業務承辦單位聯繫。</text:span></text:p>
              </text:list-item>
            </text:list>
            <text:list xml:id="list91022330085951" text:continue-list="list3156411023" text:style-name="WWNum21">
              <text:list-item>
                <text:p text:style-name="P13">請參閱簡章第17頁。 </text:p>
              </text:list-item>
            </text:list>
          </table:table-cell>
        </table:table-row>
      </table:table>
      <text:p text:style-name="P18"><text:span text:style-name="T2">備註：</text:span></text:p>
      <text:list xml:id="list3221467140" text:style-name="WWNum18">
        <text:list-item>
          <text:p text:style-name="P4"><text:span text:style-name="T7">成績相關問題諮詢:請洽國立臺灣師範大學心理與教育測驗研究發展中心(教育部委託辦理教師資格考試試務行政)，電話:02-2366-1253</text:span><text:span text:style-name="T3">。</text:span></text:p>
        </text:list-item>
        <text:list-item>
          <text:p text:style-name="P6"><text:span text:style-name="T8">領取教師證書相關問題</text:span><text:span text:style-name="T5">：請洽</text:span><text:span text:style-name="T6">原師資培育之大學的師資培育中心或相關業務承辦單位</text:span></text:p>
        </text:list-item>
        <text:list-item>
          <text:p text:style-name="P6"><text:soft-page-break/><text:span text:style-name="T8">核發教師證書問題</text:span><text:span text:style-name="T5">：</text:span><text:span text:style-name="T7">請洽國立臺灣師範大學進修推廣學院(教育部委託辦理核發教師證書事務)「教師證書核發服務系統」網站</text:span></text:p>
        </text:list-item>
      </text:list>
      <text:p text:style-name="P7"><text:span text:style-name="T7">(https://certificate.moe.gov.tw)電話：02-7749-5852 / 02-7749-5876 / 02-7749- 5829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ө" svg:font-family="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left="2.54cm" fo:margin-right="0cm" fo:margin-top="0cm" fo:margin-bottom="0cm" style:contextual-spacing="false" fo:line-height="1.058cm" fo:text-align="justify" style:justify-single-word="false" fo:orphans="0" fo:widows="0" fo:text-indent="-2.129cm" style:auto-text-indent="false" style:snap-to-layout-grid="false" style:writing-mode="lr-tb"/>
      <style:text-properties fo:color="#0000ff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/>
    </style:style>
    <style:style style:name="字元_20_字元_20_字元_20_字元_20_字元_20_字元1_20_字元_20_字元_20_字元_20_字元" style:display-name="字元 字元 字元 字元 字元 字元1 字元 字元 字元 字元" style:family="paragraph" style:parent-style-name="Standard" style:auto-update="true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language-complex="hi" style:country-complex="IN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條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/>
    </style:style>
    <style:style style:name="Visited_20_Internet_20_Link" style:display-name="Visited Internet Link" style:family="text">
      <style:text-properties fo:color="#800080" loext:opacity="100%" fo:font-size="12pt" style:text-underline-style="solid" style:text-underline-width="auto" style:text-underline-color="font-color" style:letter-kerning="true" style:font-size-asian="12pt"/>
    </style:style>
    <style:style style:name="text111" style:family="text">
      <style:text-properties fo:color="#1f1f1f" loext:opacity="100%" style:font-name="ө" fo:font-family="ө" style:font-family-generic="roman" style:font-pitch="variable" fo:font-size="10pt" style:letter-kerning="true" style:font-size-asian="10pt" style:font-size-complex="10pt"/>
    </style:style>
    <style:style style:name="頁首_20_字元" style:display-name="頁首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style:use-window-font-color="true" loext:opacity="0%" fo:font-size="12pt" fo:font-weight="bold" style:letter-kerning="true" style:font-size-asian="12pt" style:font-weight-asian="bold"/>
    </style:style>
    <style:style style:name="ListLabel_20_2" style:display-name="ListLabel 2" style:family="text">
      <style:text-properties style:use-window-font-color="true" loext:opacity="0%" fo:font-size="12pt" style:letter-kerning="true" style:font-size-asian="12pt"/>
    </style:style>
    <style:style style:name="ListLabel_20_3" style:display-name="ListLabel 3" style:family="text">
      <style:text-properties fo:font-size="12pt" fo:font-weight="normal" style:letter-kerning="true" style:font-size-asian="12pt" style:font-weight-asian="normal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2pt" fo:font-weight="bold" style:letter-kerning="true" style:font-size-asian="12pt" style:font-weight-asian="bold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size-asian="12pt"/>
    </style:style>
    <style:style style:name="ListLabel_20_6" style:display-name="ListLabel 6" style:family="text">
      <style:text-properties fo:font-size="12pt" style:text-underline-style="none" style:letter-kerning="true" style:font-size-asian="12pt"/>
    </style:style>
    <style:style style:name="ListLabel_20_7" style:display-name="ListLabel 7" style:family="text">
      <style:text-properties style:use-window-font-color="true" loext:opacity="0%" fo:font-size="12pt" fo:font-weight="normal" style:letter-kerning="true" style:font-size-asian="12pt" style:font-weight-asian="normal"/>
    </style:style>
    <style:style style:name="ListLabel_20_8" style:display-name="ListLabel 8" style:family="text">
      <style:text-properties fo:font-size="14pt" fo:font-weight="normal" style:letter-kerning="true" style:font-size-asian="14pt" style:font-weight-asian="normal"/>
    </style:style>
    <style:style style:name="ListLabel_20_9" style:display-name="ListLabel 9" style:family="text">
      <style:text-properties fo:font-size="12pt" fo:font-weight="normal" style:letter-kerning="true" style:font-size-asian="12pt" style:font-weight-asian="normal"/>
    </style:style>
    <style:style style:name="ListLabel_20_10" style:display-name="ListLabel 10" style:family="text">
      <style:text-properties fo:font-size="14pt" fo:font-weight="normal" style:letter-kerning="true" style:font-size-asian="14pt" style:font-weight-asian="normal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84cm" fo:text-indent="-1.27cm" fo:margin-left="2.1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429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i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2cm" fo:margin-bottom="2.12cm" fo:margin-left="2.12cm" fo:margin-right="2.1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教育部新聞稿】</dc:title>
    <meta:initial-creator>moejsmpc</meta:initial-creator>
    <dc:creator>郭姿君</dc:creator>
    <meta:editing-cycles>3</meta:editing-cycles>
    <meta:print-date>2024-07-26T06:33:00</meta:print-date>
    <meta:creation-date>2024-07-26T06:34:00</meta:creation-date>
    <dc:date>2024-07-26T06:34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36" meta:word-count="725" meta:character-count="871" meta:non-whitespace-character-count="864"/>
    <meta:user-defined meta:name="AppVersion">16.0000</meta:user-defined>
    <meta:user-defined meta:name="Company">moe</meta:user-defined>
    <meta:template xlink:type="simple" xlink:actuate="onRequest" xlink:title="Normal.dotm" xlink:href=""/>
  </office:meta>
</office:document-meta>
</file>