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/text:p>
      <text:p text:style-name="P2"><text:span text:style-name="T1">雙獎巡迴展展期及地點</text:span></text:p>
      <text:p text:style-name="P6"/>
      <text:p text:style-name="P3"><text:span text:style-name="T2">一、9月28日至10月20日</text:span></text:p>
      <text:p text:style-name="P4"><text:span text:style-name="T2">國立臺灣藝術教育館 第1、2展覽廳　</text:span></text:p>
      <text:p text:style-name="P4"><text:span text:style-name="T2">臺北市中正區南海路43號　</text:span></text:p>
      <text:p text:style-name="P4"><text:span text:style-name="T2">週二至週日 09：00-17：00（週一休館）</text:span></text:p>
      <text:p text:style-name="P7"/>
      <text:p text:style-name="P5"><text:span text:style-name="T2">二、10月22日至11月10日</text:span></text:p>
      <text:p text:style-name="P4"><text:span text:style-name="T2">國立公共資訊圖書館 2樓藝文走廊展區</text:span></text:p>
      <text:p text:style-name="P4"><text:span text:style-name="T2">臺中市南區五權南路100號</text:span></text:p>
      <text:p text:style-name="P4"><text:span text:style-name="T2">週二至週日 09：00-17：00（週一休館）</text:span></text:p>
      <text:p text:style-name="P7"/>
      <text:p text:style-name="P5"><text:span text:style-name="T2">三、11月16日至11月30日</text:span></text:p>
      <text:p text:style-name="P4"><text:span text:style-name="T2">金門縣文化局 第1〜3展覽廳</text:span></text:p>
      <text:p text:style-name="P4"><text:span text:style-name="T2">金門縣金城鎮環島北路一段66號</text:span></text:p>
      <text:p text:style-name="P4"><text:span text:style-name="T2">週一〜週日 08：00-17：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2</meta:editing-cycles>
    <meta:creation-date>2024-10-17T01:00:00</meta:creation-date>
    <dc:date>2024-10-17T01:28:00</dc:date>
    <meta:editing-duration>PT4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4" meta:word-count="169" meta:character-count="210" meta:non-whitespace-character-count="202"/>
    <meta:user-defined meta:name="AppVersion">16.0000</meta:user-defined>
    <meta:template xlink:type="simple" xlink:actuate="onRequest" xlink:title="Normal" xlink:href=""/>
  </office:meta>
</office:document-meta>
</file>