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457cm" fo:keep-together="auto"/>
    </style:style>
    <style:style style:name="表格1.4" style:family="table-row">
      <style:table-row-properties style:min-row-height="1.498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0.549cm" fo:margin-right="0cm" fo:margin-top="0.064cm" fo:margin-bottom="0.064cm" style:contextual-spacing="false" fo:line-height="0.706cm" fo:orphans="0" fo:widows="0" fo:text-indent="-0.549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List_20_Paragraph" style:list-style-name="WWNum3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List_20_Paragraph" style:list-style-name="WWNum2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List_20_Paragraph" style:list-style-name="WWNum3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List_20_Paragraph" style:list-style-name="WWNum2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212cm" fo:margin-right="0cm" fo:line-height="0.776cm" fo:text-align="center" style:justify-single-word="false" fo:text-indent="-0.212cm" style:auto-text-indent="false"/>
    </style:style>
    <style:style style:name="P9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/>
      <style:text-properties fo:font-size="18pt" style:font-name-asian="標楷體1" style:font-size-asian="18pt" style:font-size-complex="18pt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.318cm" style:contextual-spacing="false" fo:line-height="0.706cm" style:snap-to-layout-gri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8pt" fo:letter-spacing="-0.035cm" fo:language="zh" fo:country="TW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language="zh" fo:country="TW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標楷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5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style:rel-height="20%" draw:z-index="0" draw:name="文字方塊 2" draw:style-name="gr1" draw:text-style-name="P13" svg:width="1.978cm" svg:height="0.766cm" svg:x="-1.005cm" svg:y="-0.914cm"><text:p text:style-name="P2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育部113年度大專校院學校衛生工作績優人員獲獎名單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類別</text:p>
          </table:table-cell>
          <table:table-cell table:style-name="表格1.A1" office:value-type="string">
            <text:p text:style-name="P10">獲獎人員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衛生保健組長</text:span></text:p>
          </table:table-cell>
          <table:table-cell table:style-name="表格1.A2" office:value-type="string">
            <text:list xml:id="list771675611" text:style-name="WWNum1">
              <text:list-item>
                <text:p text:style-name="P3"><text:span text:style-name="T5">弘光科技大學廖芬玲</text:span>衛生保健組<text:span text:style-name="T5">長</text:span></text:p>
              </text:list-item>
              <text:list-item>
                <text:p text:style-name="P3">國立臺灣大學池岸軒<text:span text:style-name="T7">醫療股股長</text:span></text:p>
              </text:list-item>
              <text:list-item>
                <text:p text:style-name="P3"><text:bookmark-start text:name="_Hlk143264656"/>國立清華大學蔡宜朋衛生保健組長<text:bookmark-end text:name="_Hlk143264656"/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1"><text:span text:style-name="T4">護理人員</text:span></text:p>
          </table:table-cell>
          <table:table-cell table:style-name="表格1.A2" office:value-type="string">
            <text:list xml:id="list1215158511" text:style-name="WWNum3">
              <text:list-item>
                <text:p text:style-name="P6">靜宜大學<text:tab/>高美慧護理師</text:p>
              </text:list-item>
              <text:list-item>
                <text:p text:style-name="P4"><text:bookmark-start text:name="_Hlk143263304"/>國立臺南護理專科學校林詩淩護理師</text:p>
              </text:list-item>
              <text:list-item>
                <text:p text:style-name="P4"><text:bookmark-start text:name="_Hlk143264135"/><text:bookmark-end text:name="_Hlk143263304"/>國立臺灣體育運動大學張珮芬護理師<text:bookmark-end text:name="_Hlk143264135"/></text:p>
              </text:list-item>
              <text:list-item>
                <text:p text:style-name="P4"><text:bookmark-start text:name="_Hlk143264911"/>嘉南藥理大學鄭冠平護理師<text:bookmark-end text:name="_Hlk143264911"/></text:p>
              </text:list-item>
              <text:list-item>
                <text:p text:style-name="P4">國立金門大學許竹君護理師</text:p>
              </text:list-item>
              <text:list-item>
                <text:p text:style-name="P4">亞東科技大學謝偉琪護理師</text:p>
              </text:list-item>
              <text:list-item>
                <text:p text:style-name="P4">輔仁大學<text:tab/>張蓓蕾護理師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1"><text:span text:style-name="T4">餐飲衛生督導人員</text:span></text:p>
          </table:table-cell>
          <table:table-cell table:style-name="表格1.A2" office:value-type="string">
            <text:list xml:id="list4185083395" text:style-name="WWNum2">
              <text:list-item>
                <text:p text:style-name="P7"><text:bookmark-start text:name="_Hlk143265279"/>南華大學<text:tab/>郭詩婕<text:bookmark-end text:name="_Hlk143265279"/>約聘組員</text:p>
              </text:list-item>
              <text:list-item>
                <text:p text:style-name="P5"><text:bookmark-start text:name="_Hlk143265505"/>弘光科技大學吳喬恩<text:bookmark-end text:name="_Hlk143265505"/>組員</text:p>
              </text:list-item>
              <text:list-item>
                <text:p text:style-name="P7">國立東華大學王惠貞護理師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371" style:family="text">
      <style:text-properties fo:color="#000066" loext:opacity="100%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ailheadertext1" style:family="text" style:parent-style-name="Default_20_Paragraph_20_Font">
      <style:text-properties fo:color="#353531" loext:opacity="100%" fo:font-style="normal" style:font-style-asian="normal" style:font-style-complex="normal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3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教育部新聞稿】</dc:title>
    <meta:initial-creator>教育部</meta:initial-creator>
    <dc:creator>林楚凡</dc:creator>
    <meta:editing-cycles>14</meta:editing-cycles>
    <meta:print-date>2024-08-07T08:04:00</meta:print-date>
    <meta:creation-date>2024-08-06T09:09:00</meta:creation-date>
    <dc:date>2024-08-19T00:30:00</dc:date>
    <meta:editing-duration>PT1H4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2" meta:word-count="232" meta:character-count="250" meta:non-whitespace-character-count="247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