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19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658cm"/>
    </style:style>
    <style:style style:name="表格1.B" style:family="table-column">
      <style:table-column-properties style:column-width="3.261cm"/>
    </style:style>
    <style:style style:name="表格1.C" style:family="table-column">
      <style:table-column-properties style:column-width="3.877cm"/>
    </style:style>
    <style:style style:name="表格1.D" style:family="table-column">
      <style:table-column-properties style:column-width="2.641cm"/>
    </style:style>
    <style:style style:name="表格1.E" style:family="table-column">
      <style:table-column-properties style:column-width="3.508cm"/>
    </style:style>
    <style:style style:name="表格1.F" style:family="table-column">
      <style:table-column-properties style:column-width="2.245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2.25pt solid #00000a"/>
    </style:style>
    <style:style style:name="表格1.2" style:family="table-row">
      <style:table-row-properties style:min-row-height="0.062cm" fo:keep-together="auto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-left="2.25pt solid #00000a" fo:border-right="0.5pt solid #00000a" fo:border-top="2.25pt solid #00000a" fo:border-bottom="2.2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2.25pt solid #00000a" fo:border-bottom="2.25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058cm" fo:padding-right="0.049cm" fo:padding-top="0cm" fo:padding-bottom="0cm" fo:border-left="0.5pt solid #00000a" fo:border-right="2.25pt solid #00000a" fo:border-top="2.25pt solid #00000a" fo:border-bottom="2.25pt solid #00000a">
        <style:background-image/>
      </style:table-cell-properties>
    </style:style>
    <style:style style:name="表格1.3" style:family="table-row">
      <style:table-row-properties style:min-row-height="2.044cm" fo:keep-together="auto"/>
    </style:style>
    <style:style style:name="表格1.A3" style:family="table-cell">
      <style:table-cell-properties style:vertical-align="middle" fo:background-color="#ffffff" fo:padding-left="0.058cm" fo:padding-right="0.049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1.F3" style:family="table-cell">
      <style:table-cell-properties style:vertical-align="middle" fo:background-color="#ffffff" fo:padding-left="0.058cm" fo:padding-right="0.049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1.4" style:family="table-row">
      <style:table-row-properties style:min-row-height="1.695cm" fo:keep-together="auto"/>
    </style:style>
    <style:style style:name="表格1.A4" style:family="table-cell">
      <style:table-cell-properties style:vertical-align="middle" fo:background-color="#ffffff" fo:padding-left="0.05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4" style:family="table-cell">
      <style:table-cell-properties style:vertical-align="middle" fo:background-color="#ffffff" fo:padding-left="0.05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5" style:family="table-row">
      <style:table-row-properties style:min-row-height="1.355cm" fo:keep-together="auto"/>
    </style:style>
    <style:style style:name="表格1.6" style:family="table-row">
      <style:table-row-properties style:min-row-height="0.887cm" fo:keep-together="auto"/>
    </style:style>
    <style:style style:name="表格1.7" style:family="table-row">
      <style:table-row-properties style:min-row-height="0.549cm" fo:keep-together="auto"/>
    </style:style>
    <style:style style:name="表格1.8" style:family="table-row">
      <style:table-row-properties style:min-row-height="0.713cm" fo:keep-together="auto"/>
    </style:style>
    <style:style style:name="表格1.9" style:family="table-row">
      <style:table-row-properties style:min-row-height="0.123cm" fo:keep-together="auto"/>
    </style:style>
    <style:style style:name="表格1.10" style:family="table-row">
      <style:table-row-properties style:min-row-height="1.035cm" fo:keep-together="auto"/>
    </style:style>
    <style:style style:name="表格1.A11" style:family="table-cell">
      <style:table-cell-properties style:vertical-align="middle" fo:background-color="#ffffff" fo:padding-left="0.058cm" fo:padding-right="0.049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Calibri" fo:font-size="16pt" style:letter-kerning="false" style:font-size-asian="16pt" style:font-name-complex="Calibri1" style:font-size-complex="16pt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anguage="zh" fo:country="TW" style:letter-kerning="false" style:font-name-asian="標楷體1" style:font-name-complex="標楷體1"/>
    </style:style>
    <style:style style:name="T7" style:family="text">
      <style:text-properties fo:color="#000000" style:font-name="標楷體" fo:font-size="16pt" style:font-name-asian="標楷體1" style:font-size-asian="16pt" style:font-size-complex="16pt"/>
    </style:style>
    <style:style style:name="T8" style:family="text">
      <style:text-properties style:font-name="新細明體" fo:font-size="16pt" style:font-size-asian="16pt" style:font-size-complex="16pt"/>
    </style:style>
    <style:style style:name="T9" style:family="text">
      <style:text-properties style:font-name="Calibri" fo:font-size="16pt" style:letter-kerning="false" style:font-size-asian="16pt" style:font-name-complex="Calibri1" style:font-size-complex="16pt"/>
    </style:style>
    <style:style style:name="T10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bookmark text:name="_GoBack"/><text:span text:style-name="T1">107年第3季「國軍屆退官兵就業資源</text:span></text:p>
            <text:p text:style-name="P2"><text:span text:style-name="T1">整合權益說明會」期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日期</text:span></text:p>
            <text:p text:style-name="P3"><text:span text:style-name="T2">地區場次</text:span></text:p>
          </table:table-cell>
          <table:table-cell table:style-name="表格1.B2" office:value-type="string">
            <text:p text:style-name="P3"><text:span text:style-name="T2">屆退官兵</text:span></text:p>
            <text:p text:style-name="P3"><text:span text:style-name="T2">居住地</text:span></text:p>
          </table:table-cell>
          <table:table-cell table:style-name="表格1.B2" office:value-type="string">
            <text:p text:style-name="P3"><text:span text:style-name="T2">地點</text:span></text:p>
            <text:p text:style-name="P3"><text:span text:style-name="T2">(營區)</text:span></text:p>
          </table:table-cell>
          <table:table-cell table:style-name="表格1.B2" office:value-type="string">
            <text:p text:style-name="P3"><text:span text:style-name="T2">主辦</text:span></text:p>
            <text:p text:style-name="P3"><text:span text:style-name="T2">單位</text:span></text:p>
          </table:table-cell>
          <table:table-cell table:style-name="表格1.B2" office:value-type="string">
            <text:p text:style-name="P3"><text:span text:style-name="T2">聯絡</text:span></text:p>
            <text:p text:style-name="P3"><text:span text:style-name="T2">電話</text:span></text:p>
          </table:table-cell>
          <table:table-cell table:style-name="表格1.F2" office:value-type="string">
            <text:p text:style-name="P3"><text:span text:style-name="T2">備考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9月19日</text:span></text:p>
            <text:p text:style-name="P3"><text:span text:style-name="T7">金門場次</text:span></text:p>
          </table:table-cell>
          <table:table-cell table:style-name="表格1.B3" office:value-type="string">
            <text:p text:style-name="P3"><text:span text:style-name="T2">金門</text:span></text:p>
            <text:p text:style-name="P3"><text:span text:style-name="T2">地區</text:span></text:p>
          </table:table-cell>
          <table:table-cell table:style-name="表格1.B3" office:value-type="string">
            <text:p text:style-name="P3"><text:span text:style-name="T4">國軍退除役官兵輔導委員會</text:span></text:p>
            <text:p text:style-name="P3"><text:span text:style-name="T4">金門縣</text:span></text:p>
            <text:p text:style-name="P3"><text:span text:style-name="T4">榮民服務處</text:span></text:p>
          </table:table-cell>
          <table:table-cell table:style-name="表格1.B3" office:value-type="string">
            <text:p text:style-name="P3"><text:span text:style-name="T2">陸軍</text:span></text:p>
            <text:p text:style-name="P3"><text:span text:style-name="T2">金門防衛</text:span></text:p>
            <text:p text:style-name="P3"><text:span text:style-name="T2">指揮部</text:span></text:p>
          </table:table-cell>
          <table:table-cell table:style-name="表格1.B3" office:value-type="string">
            <text:p text:style-name="P3"><text:span text:style-name="T2">軍線</text:span><text:span text:style-name="T8">：</text:span><text:span text:style-name="T2">901906</text:span></text:p>
            <text:p text:style-name="P1"><text:span text:style-name="T2"><text:s text:c="5"/>901907</text:span></text:p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3"><text:span text:style-name="T2">9月19日</text:span></text:p>
            <text:p text:style-name="P3"><text:span text:style-name="T7">澎湖場次</text:span></text:p>
          </table:table-cell>
          <table:table-cell table:style-name="表格1.B4" office:value-type="string">
            <text:p text:style-name="P3"><text:span text:style-name="T2">澎湖</text:span></text:p>
            <text:p text:style-name="P3"><text:span text:style-name="T2">地區</text:span></text:p>
          </table:table-cell>
          <table:table-cell table:style-name="表格1.B4" office:value-type="string">
            <text:p text:style-name="P3"><text:span text:style-name="T4">陸軍澎湖</text:span></text:p>
            <text:p text:style-name="P3"><text:span text:style-name="T4">防衛指揮部</text:span></text:p>
            <text:p text:style-name="P3"><text:span text:style-name="T4">戰車營</text:span></text:p>
            <text:p text:style-name="P3"><text:span text:style-name="T4">(菜園營區)</text:span></text:p>
          </table:table-cell>
          <table:table-cell table:style-name="表格1.B4" office:value-type="string">
            <text:p text:style-name="P3"><text:span text:style-name="T2">陸軍</text:span></text:p>
            <text:p text:style-name="P3"><text:span text:style-name="T2">澎湖防衛</text:span></text:p>
            <text:p text:style-name="P3"><text:span text:style-name="T2">指揮部</text:span></text:p>
          </table:table-cell>
          <table:table-cell table:style-name="表格1.B4" office:value-type="string">
            <text:p text:style-name="P3"><text:span text:style-name="T2">軍線</text:span><text:span text:style-name="T8">：</text:span><text:span text:style-name="T2">911208</text:span></text:p>
            <text:p text:style-name="P3"><text:span text:style-name="T2"><text:s text:c="5"/>911209</text:span></text:p>
          </table:table-cell>
          <table:table-cell table:style-name="表格1.F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3"><text:span text:style-name="T2">9月20日</text:span></text:p>
            <text:p text:style-name="P3"><text:span text:style-name="T7">臺北場次</text:span></text:p>
          </table:table-cell>
          <table:table-cell table:style-name="表格1.B4" office:value-type="string">
            <text:p text:style-name="P3"><text:span text:style-name="T3">北北基宜</text:span></text:p>
            <text:p text:style-name="P3"><text:span text:style-name="T2">地區</text:span></text:p>
          </table:table-cell>
          <table:table-cell table:style-name="表格1.B4" office:value-type="string">
            <text:p text:style-name="P3"><text:span text:style-name="T4">國防部</text:span></text:p>
            <text:p text:style-name="P3"><text:span text:style-name="T4">後備指揮部</text:span></text:p>
            <text:p text:style-name="P3"><text:span text:style-name="T4">(忠愛營區)</text:span></text:p>
          </table:table-cell>
          <table:table-cell table:style-name="表格1.B4" office:value-type="string">
            <text:p text:style-name="P3"><text:span text:style-name="T2">陸軍</text:span></text:p>
            <text:p text:style-name="P3"><text:span text:style-name="T2">後勤</text:span></text:p>
            <text:p text:style-name="P3"><text:span text:style-name="T2">指揮部</text:span></text:p>
          </table:table-cell>
          <table:table-cell table:style-name="表格1.B4" office:value-type="string">
            <text:p text:style-name="P3"><text:span text:style-name="T2">軍線：653274</text:span></text:p>
          </table:table-cell>
          <table:table-cell table:style-name="表格1.F4" office:value-type="string">
            <text:p text:style-name="P4"/>
          </table:table-cell>
        </table:table-row>
        <table:table-row table:style-name="表格1.6">
          <table:table-cell table:style-name="表格1.A4" office:value-type="string">
            <text:p text:style-name="P3"><text:span text:style-name="T2">9月21日</text:span></text:p>
            <text:p text:style-name="P3"><text:span text:style-name="T2">臺中場次</text:span></text:p>
          </table:table-cell>
          <table:table-cell table:style-name="表格1.B4" office:value-type="string">
            <text:p text:style-name="P3"><text:span text:style-name="T3">中彰投雲嘉地區</text:span></text:p>
          </table:table-cell>
          <table:table-cell table:style-name="表格1.B4" office:value-type="string">
            <text:p text:style-name="P3"><text:span text:style-name="T4">陸軍</text:span></text:p>
            <text:p text:style-name="P3"><text:span text:style-name="T4">第十軍團</text:span></text:p>
            <text:p text:style-name="P3"><text:span text:style-name="T4">五二工兵群</text:span></text:p>
            <text:p text:style-name="P3"><text:span text:style-name="T4">(光隆營區)</text:span></text:p>
          </table:table-cell>
          <table:table-cell table:style-name="表格1.B4" office:value-type="string">
            <text:p text:style-name="P3"><text:span text:style-name="T2">陸軍</text:span></text:p>
            <text:p text:style-name="P3"><text:span text:style-name="T2">第十軍團</text:span></text:p>
            <text:p text:style-name="P3"><text:span text:style-name="T2">指揮部</text:span></text:p>
          </table:table-cell>
          <table:table-cell table:style-name="表格1.B4" office:value-type="string">
            <text:p text:style-name="P3"><text:span text:style-name="T2">軍線：532323</text:span></text:p>
          </table:table-cell>
          <table:table-cell table:style-name="表格1.F4" office:value-type="string">
            <text:p text:style-name="P4"/>
          </table:table-cell>
        </table:table-row>
        <table:table-row table:style-name="表格1.7">
          <table:table-cell table:style-name="表格1.A4" office:value-type="string">
            <text:p text:style-name="P3"><text:span text:style-name="T2">9月25日</text:span></text:p>
            <text:p text:style-name="P3"><text:soft-page-break/><text:span text:style-name="T7">臺東場次</text:span></text:p>
          </table:table-cell>
          <table:table-cell table:style-name="表格1.B4" office:value-type="string">
            <text:p text:style-name="P3"><text:span text:style-name="T2">臺東</text:span></text:p>
            <text:p text:style-name="P3"><text:soft-page-break/><text:span text:style-name="T2">地區</text:span></text:p>
          </table:table-cell>
          <table:table-cell table:style-name="表格1.B4" office:value-type="string">
            <text:p text:style-name="P3"><text:span text:style-name="T4">陸軍</text:span></text:p>
            <text:p text:style-name="P3"><text:soft-page-break/><text:span text:style-name="T4">台東地區</text:span></text:p>
            <text:p text:style-name="P3"><text:span text:style-name="T4">指揮部</text:span></text:p>
            <text:p text:style-name="P3"><text:span text:style-name="T4">(太平營區)</text:span></text:p>
          </table:table-cell>
          <table:table-cell table:style-name="表格1.B4" office:value-type="string">
            <text:p text:style-name="P3"><text:span text:style-name="T2">陸軍</text:span></text:p>
            <text:p text:style-name="P3"><text:soft-page-break/><text:span text:style-name="T2">台東地區指揮部</text:span></text:p>
          </table:table-cell>
          <table:table-cell table:style-name="表格1.B4" office:value-type="string">
            <text:p text:style-name="P3"><text:span text:style-name="T2">軍線</text:span><text:span text:style-name="T8">：</text:span><text:span text:style-name="T2">837711</text:span></text:p>
          </table:table-cell>
          <table:table-cell table:style-name="表格1.F4" office:value-type="string">
            <text:p text:style-name="P4"/>
          </table:table-cell>
        </table:table-row>
        <table:table-row table:style-name="表格1.8">
          <table:table-cell table:style-name="表格1.A4" office:value-type="string">
            <text:p text:style-name="P3"><text:span text:style-name="T2">9月26日</text:span></text:p>
            <text:p text:style-name="P3"><text:span text:style-name="T7">花蓮場次</text:span></text:p>
          </table:table-cell>
          <table:table-cell table:style-name="表格1.B4" office:value-type="string">
            <text:p text:style-name="P3"><text:span text:style-name="T2">花蓮</text:span></text:p>
            <text:p text:style-name="P3"><text:span text:style-name="T2">地區</text:span></text:p>
          </table:table-cell>
          <table:table-cell table:style-name="表格1.B4" office:value-type="string">
            <text:p text:style-name="P3"><text:span text:style-name="T4">陸軍花東</text:span></text:p>
            <text:p text:style-name="P3"><text:span text:style-name="T4">防衛指揮部</text:span></text:p>
            <text:p text:style-name="P3"><text:span text:style-name="T4">戰車營</text:span></text:p>
            <text:p text:style-name="P3"><text:span text:style-name="T4">(復興北營區)</text:span></text:p>
          </table:table-cell>
          <table:table-cell table:style-name="表格1.B4" office:value-type="string">
            <text:p text:style-name="P3"><text:span text:style-name="T2">陸軍</text:span></text:p>
            <text:p text:style-name="P3"><text:span text:style-name="T2">花東防衛</text:span></text:p>
            <text:p text:style-name="P3"><text:span text:style-name="T2">指揮部</text:span></text:p>
          </table:table-cell>
          <table:table-cell table:style-name="表格1.B4" office:value-type="string">
            <text:p text:style-name="P3"><text:span text:style-name="T2">軍線</text:span><text:span text:style-name="T8">：</text:span><text:span text:style-name="T2">838154</text:span></text:p>
            <text:p text:style-name="P3"><text:span text:style-name="T2"><text:s text:c="5"/>838155</text:span></text:p>
          </table:table-cell>
          <table:table-cell table:style-name="表格1.F4" office:value-type="string">
            <text:p text:style-name="P4"/>
          </table:table-cell>
        </table:table-row>
        <table:table-row table:style-name="表格1.9">
          <table:table-cell table:style-name="表格1.A4" office:value-type="string">
            <text:p text:style-name="P3"><text:span text:style-name="T2">9月27日</text:span></text:p>
            <text:p text:style-name="P3"><text:span text:style-name="T7">桃園場次</text:span></text:p>
          </table:table-cell>
          <table:table-cell table:style-name="表格1.B4" office:value-type="string">
            <text:p text:style-name="P3"><text:span text:style-name="T2">桃竹苗</text:span></text:p>
            <text:p text:style-name="P3"><text:span text:style-name="T2">地區</text:span></text:p>
          </table:table-cell>
          <table:table-cell table:style-name="表格1.B4" office:value-type="string">
            <text:p text:style-name="P3"><text:span text:style-name="T4">國軍退除役官兵輔導委員會退除役官兵</text:span></text:p>
            <text:p text:style-name="P3"><text:span text:style-name="T4">職業訓練中心</text:span></text:p>
          </table:table-cell>
          <table:table-cell table:style-name="表格1.B4" office:value-type="string">
            <text:p text:style-name="P3"><text:span text:style-name="T2">陸軍</text:span></text:p>
            <text:p text:style-name="P3"><text:span text:style-name="T2">第六軍團</text:span></text:p>
            <text:p text:style-name="P3"><text:span text:style-name="T2">指揮部</text:span></text:p>
          </table:table-cell>
          <table:table-cell table:style-name="表格1.B4" office:value-type="string">
            <text:p text:style-name="P3"><text:span text:style-name="T2">軍線：334260</text:span></text:p>
            <text:p text:style-name="P3"><text:span text:style-name="T2"><text:s text:c="5"/>334266</text:span></text:p>
          </table:table-cell>
          <table:table-cell table:style-name="表格1.F4" office:value-type="string">
            <text:p text:style-name="P4"/>
          </table:table-cell>
        </table:table-row>
        <table:table-row table:style-name="表格1.10">
          <table:table-cell table:style-name="表格1.A4" office:value-type="string">
            <text:p text:style-name="P3"><text:span text:style-name="T2">9月28日</text:span></text:p>
            <text:p text:style-name="P3"><text:span text:style-name="T2">高雄場次</text:span></text:p>
          </table:table-cell>
          <table:table-cell table:style-name="表格1.B4" office:value-type="string">
            <text:p text:style-name="P3"><text:span text:style-name="T3">南高屏</text:span></text:p>
            <text:p text:style-name="P3"><text:span text:style-name="T3">地區</text:span></text:p>
          </table:table-cell>
          <table:table-cell table:style-name="表格1.B4" office:value-type="string">
            <text:p text:style-name="P3"><text:span text:style-name="T4">陸軍官校</text:span></text:p>
            <text:p text:style-name="P3"><text:span text:style-name="T4">(黃埔營區)</text:span></text:p>
          </table:table-cell>
          <table:table-cell table:style-name="表格1.B4" office:value-type="string">
            <text:p text:style-name="P3"><text:span text:style-name="T2">陸軍</text:span></text:p>
            <text:p text:style-name="P3"><text:span text:style-name="T2">第八軍團</text:span></text:p>
            <text:p text:style-name="P3"><text:span text:style-name="T2">指揮部</text:span></text:p>
          </table:table-cell>
          <table:table-cell table:style-name="表格1.B4" office:value-type="string">
            <text:p text:style-name="P3"><text:span text:style-name="T2">軍線</text:span><text:span text:style-name="T8">：</text:span><text:span text:style-name="T2">732121</text:span></text:p>
            <text:p text:style-name="P3"><text:span text:style-name="T2"><text:s text:c="5"/>732122</text:span></text:p>
          </table:table-cell>
          <table:table-cell table:style-name="表格1.F4" office:value-type="string">
            <text:p text:style-name="P4"/>
          </table:table-cell>
        </table:table-row>
        <table:table-row table:style-name="表格1.9">
          <table:table-cell table:style-name="表格1.A11" table:number-columns-spanned="6" office:value-type="string">
            <text:p text:style-name="P1"><text:span text:style-name="T5">備考：</text:span></text:p>
            <text:p text:style-name="P1"><text:span text:style-name="T6">各單位應自106年10月24日起配合呈報個人退伍作業時機，將「就學就業職訓需求調查表」列為所需檢附資料，統由各軍司令部簽核後，隨個人退除給與審定名冊一併函送屆退官兵所屬戶籍地榮服處綜辦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801cm" fo:margin-bottom="0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，共</text:span></text:span><text:span text:style-name="page_20_number"><text:span text:style-name="MT1"><text:page-count>2</text:page-count></text:span></text:span><text:span text:style-name="page_20_number"><text:span text:style-name="MT1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9月份權益及需求說明會</dc:title>
    <meta:initial-creator>S220155273</meta:initial-creator>
    <dc:creator>黃洱宸</dc:creator>
    <meta:editing-cycles>2</meta:editing-cycles>
    <meta:print-date>2018-05-22T12:32:00</meta:print-date>
    <meta:creation-date>2018-09-11T03:56:00</meta:creation-date>
    <dc:date>2018-09-11T03:5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09" meta:word-count="501" meta:character-count="605" meta:non-whitespace-character-count="5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