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family="paragraph">
      <style:paragraph-properties fo:line-height="0.2381in" fo:text-indent="-0.2513in">
        <style:tab-stops>
          <style:tab-stop style:type="left" style:position="-0.509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family="paragraph">
      <style:paragraph-properties fo:line-height="0.2166in" fo:text-indent="-0.2513in">
        <style:tab-stops>
          <style:tab-stop style:type="left" style:position="-0.509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family="paragraph">
      <style:paragraph-properties fo:line-height="0.2652in" fo:text-indent="-0.2513in">
        <style:tab-stops>
          <style:tab-stop style:type="left" style:position="-0.509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4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8" style:family="table-row">
      <style:table-row-properties style:min-row-height="0.6083in" style:use-optimal-row-height="false"/>
    </style:style>
    <style:style style:name="P249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0.0888in">
        <style:tab-stops/>
      </style:paragraph-properties>
    </style:style>
    <style:style style:name="T252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3" style:parent-style-name="TableParagraph" style:family="paragraph">
      <style:paragraph-properties fo:margin-top="0.0118in" fo:margin-left="0.0687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5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6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7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8" style:family="table-row">
      <style:table-row-properties style:min-row-height="0.2791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1" style:parent-style-name="TableParagraph" style:family="paragraph">
      <style:paragraph-properties fo:line-height="117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2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8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9" style:family="table-row">
      <style:table-row-properties style:min-row-height="1.1222in" style:use-optimal-row-height="false"/>
    </style:style>
    <style:style style:name="P270" style:parent-style-name="內文" style:family="paragraph">
      <style:text-properties fo:font-size="1pt" style:font-size-asian="1pt" style:font-size-complex="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25in" fo:margin-left="0.0645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P276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25in" fo:margin-left="0.0659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T2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P290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2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ableColumn300" style:family="table-column">
      <style:table-column-properties style:column-width="1.6854in" style:use-optimal-column-width="false"/>
    </style:style>
    <style:style style:name="TableColumn301" style:family="table-column">
      <style:table-column-properties style:column-width="5.1159in" style:use-optimal-column-width="false"/>
    </style:style>
    <style:style style:name="Table299" style:family="table" style:master-page-name="MP1">
      <style:table-properties style:width="6.8013in" fo:margin-left="0.0805in" table:align="left"/>
    </style:style>
    <style:style style:name="TableRow302" style:family="table-row">
      <style:table-row-properties style:min-row-height="1.5777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5" style:parent-style-name="預設段落字型" style:family="text">
      <style:text-properties fo:font-weight="bold" style:font-weight-asian="bold" style:text-position="27.2% 100%"/>
    </style:style>
    <style:style style:name="T306" style:parent-style-name="預設段落字型" style:family="text">
      <style:text-properties fo:font-weight="bold" style:font-weight-asian="bold"/>
    </style:style>
    <style:style style:name="P307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15in" fo:margin-left="0.1375in">
        <style:tab-stops/>
      </style:paragraph-properties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2" style:parent-style-name="TableParagraph" style:family="paragraph">
      <style:paragraph-properties fo:margin-top="0.0854in" fo:margin-left="0.1375in">
        <style:tab-stops/>
      </style:paragraph-properties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5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3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7" style:parent-style-name="預設段落字型" style:family="text">
      <style:text-properties fo:font-weight="bold" style:font-weight-asian="bold" fo:font-size="10pt" style:font-size-asian="10pt"/>
    </style:style>
    <style:style style:name="TableRow328" style:family="table-row">
      <style:table-row-properties style:min-row-height="0.500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173in" fo:margin-left="0.059in">
        <style:tab-stops/>
      </style:paragraph-properties>
    </style:style>
    <style:style style:name="T331" style:parent-style-name="預設段落字型" style:family="text">
      <style:text-properties fo:font-weight="bold" style:font-weight-asian="bold" style:text-position="27.2% 100%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style:font-name="Yu Gothic" style:font-name-asian="Yu Gothic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7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9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3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6" style:family="table-row">
      <style:table-row-properties style:min-row-height="0.5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9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0" style:parent-style-name="預設段落字型" style:family="text">
      <style:text-properties fo:font-weight="bold" style:font-weight-asian="bold"/>
    </style:style>
    <style:style style:name="P351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4" style:parent-style-name="預設段落字型" style:family="text">
      <style:text-properties fo:font-weight="bold" style:font-weight-asian="bold" fo:font-size="20pt" style:font-size-asian="20pt"/>
    </style:style>
    <style:style style:name="T355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6" style:parent-style-name="預設段落字型" style:family="text">
      <style:text-properties fo:font-weight="bold" style:font-weight-asian="bold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fo:font-weight="bold" style:font-weight-asian="bold" fo:font-size="20pt" style:font-size-asian="20pt"/>
    </style:style>
    <style:style style:name="T361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2" style:parent-style-name="預設段落字型" style:family="text">
      <style:text-properties fo:font-weight="bold" style:font-weight-asian="bold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6" style:family="table-row">
      <style:table-row-properties style:min-row-height="0.4993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9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0" style:parent-style-name="預設段落字型" style:family="text">
      <style:text-properties fo:font-weight="bold" style:font-weight-asian="bold" fo:language="en" fo:country="US"/>
    </style:style>
    <style:style style:name="P371" style:parent-style-name="TableParagraph" style:family="paragraph">
      <style:paragraph-properties fo:line-height="0.2562in" fo:margin-left="0.1965in">
        <style:tab-stops/>
      </style:paragraph-properties>
    </style:style>
    <style:style style:name="T372" style:parent-style-name="預設段落字型" style:family="text">
      <style:text-properties style:font-name="Yu Gothic" style:font-name-asian="Yu Gothic"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84in" fo:margin-left="0.1895in">
        <style:tab-stops/>
      </style:paragraph-properties>
    </style:style>
    <style:style style:name="T3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7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0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4" style:family="table-row">
      <style:table-row-properties style:min-row-height="0.581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63in" fo:margin-left="0.0673in">
        <style:tab-stops/>
      </style:paragraph-properties>
    </style:style>
    <style:style style:name="T387" style:parent-style-name="預設段落字型" style:family="text">
      <style:text-properties fo:font-weight="bold" style:font-weight-asian="bold" fo:font-size="10pt" style:font-size-asian="10pt"/>
    </style:style>
    <style:style style:name="T388" style:parent-style-name="預設段落字型" style:family="text">
      <style:text-properties fo:font-weight="bold" style:font-weight-asian="bold" fo:font-size="10.5pt" style:font-size-asian="10.5pt"/>
    </style:style>
    <style:style style:name="P389" style:parent-style-name="TableParagraph" style:family="paragraph">
      <style:paragraph-properties fo:margin-top="0.018in" fo:margin-left="0.1444in">
        <style:tab-stops/>
      </style:paragraph-properties>
    </style:style>
    <style:style style:name="T390" style:parent-style-name="預設段落字型" style:family="text">
      <style:text-properties fo:font-weight="bold" style:font-weight-asian="bold" fo:font-size="10.5pt" style:font-size-asian="10.5pt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style:font-name="Yu Gothic" style:font-name-asian="Yu Gothic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62in" fo:line-height="72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3" style:family="table-row">
      <style:table-row-properties style:min-row-height="0.8756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09in" fo:line-height="102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6" style:parent-style-name="TableParagraph" style:family="paragraph">
      <style:paragraph-properties fo:line-height="0.1666in" fo:margin-left="0.1965in">
        <style:tab-stops/>
      </style:paragraph-properties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1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4" style:parent-style-name="預設段落字型" style:family="text">
      <style:text-properties fo:font-weight="bold" style:font-weight-asian="bold" fo:font-size="20pt" style:font-size-asian="20pt"/>
    </style:style>
    <style:style style:name="T435" style:parent-style-name="預設段落字型" style:family="text">
      <style:text-properties fo:font-weight="bold" style:font-weight-asian="bold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2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3" style:parent-style-name="預設段落字型" style:family="text">
      <style:text-properties fo:font-weight="bold" style:font-weight-asian="bold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style:text-scale="85%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452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ableRow454" style:family="table-row">
      <style:table-row-properties style:min-row-height="0.4993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7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8" style:parent-style-name="預設段落字型" style:family="text">
      <style:text-properties fo:font-weight="bold" style:font-weight-asian="bold" style:text-scale="95%" fo:font-size="10.5pt" style:font-size-asian="10.5pt"/>
    </style:style>
    <style:style style:name="P459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1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3" style:family="table-row">
      <style:table-row-properties style:min-row-height="1.8562in" style:use-optimal-row-height="false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6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7" style:parent-style-name="預設段落字型" style:family="text">
      <style:text-properties fo:font-weight="bold" style:font-weight-asian="bold" style:text-scale="90%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P480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Yu Gothic" fo:font-weight="bold" style:font-weight-asian="bold" fo:font-size="6pt" style:font-size-asian="6pt"/>
    </style:style>
    <style:style style:name="P483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4" style:parent-style-name="預設段落字型" style:family="text">
      <style:text-properties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8" style:parent-style-name="預設段落字型" style:family="text">
      <style:text-properties fo:font-weight="bold" style:font-weight-asian="bold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3" style:parent-style-name="預設段落字型" style:family="text">
      <style:text-properties fo:font-weight="bold" style:font-weight-asian="bold" fo:font-size="10pt" style:font-size-asian="10pt"/>
    </style:style>
    <style:style style:name="P494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5" style:parent-style-name="TableParagraph" style:family="paragraph">
      <style:paragraph-properties fo:margin-left="0.1395in">
        <style:tab-stops/>
      </style:paragraph-properties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P499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0" style:parent-style-name="TableParagraph" style:family="paragraph">
      <style:paragraph-properties fo:line-height="152%" fo:margin-left="0.1395in" fo:margin-right="1.2881in">
        <style:tab-stops>
          <style:tab-stop style:type="left" style:position="2.5937in"/>
        </style:tab-stops>
      </style:paragraph-properties>
    </style:style>
    <style:style style:name="T5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2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5" style:parent-style-name="預設段落字型" style:family="text">
      <style:text-properties fo:font-weight="bold" style:font-weight-asian="bold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512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5" style:parent-style-name="預設段落字型" style:family="text">
      <style:text-properties fo:font-weight="bold" style:font-weight-asian="bold" fo:font-size="10pt" style:font-size-asian="10pt"/>
    </style:style>
    <style:style style:name="P516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7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8" style:parent-style-name="預設段落字型" style:family="text">
      <style:text-properties fo:font-weight="bold" style:font-weight-asian="bold" fo:font-size="12pt" style:font-size-asian="12pt"/>
    </style:style>
    <style:style style:name="T5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1" style:family="table-column">
      <style:table-column-properties style:column-width="1.102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4173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4166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4166in" style:use-optimal-column-width="false"/>
    </style:style>
    <style:style style:name="TableColumn531" style:family="table-column">
      <style:table-column-properties style:column-width="0.5006in" style:use-optimal-column-width="false"/>
    </style:style>
    <style:style style:name="TableColumn532" style:family="table-column">
      <style:table-column-properties style:column-width="0.5in" style:use-optimal-column-width="false"/>
    </style:style>
    <style:style style:name="TableColumn533" style:family="table-column">
      <style:table-column-properties style:column-width="0.4486in" style:use-optimal-column-width="false"/>
    </style:style>
    <style:style style:name="Table520" style:family="table">
      <style:table-properties style:width="6.802in" fo:margin-left="0.0805in" table:align="left"/>
    </style:style>
    <style:style style:name="TableRow534" style:family="table-row">
      <style:table-row-properties style:min-row-height="0.4993in" style:use-optimal-row-height="false"/>
    </style:style>
    <style:style style:name="TableCell5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7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8" style:parent-style-name="預設段落字型" style:family="text">
      <style:text-properties fo:font-weight="bold" style:font-weight-asian="bold" style:text-scale="95%"/>
    </style:style>
    <style:style style:name="T539" style:parent-style-name="預設段落字型" style:family="text">
      <style:text-properties fo:font-weight="bold" style:font-weight-asian="bold" style:text-scale="90%"/>
    </style:style>
    <style:style style:name="P540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3" style:parent-style-name="預設段落字型" style:family="text">
      <style:text-properties fo:font-weight="bold" style:font-weight-asian="bold" style:text-scale="90%"/>
    </style:style>
    <style:style style:name="P544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5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208in" fo:margin-left="0.2673in">
        <style:tab-stops/>
      </style:paragraph-properties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style:font-name="Yu Gothic" style:font-name-asian="Yu Gothic" fo:font-weight="bold" style:font-weight-asian="bold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208in" fo:margin-left="0.2708in">
        <style:tab-stops/>
      </style:paragraph-properties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style:font-name="Yu Gothic" style:font-name-asian="Yu Gothic" fo:font-weight="bold" style:font-weight-asian="bold"/>
    </style:style>
    <style:style style:name="TableCell5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208in" fo:margin-left="0.2479in">
        <style:tab-stops/>
      </style:paragraph-properties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style:font-name="Yu Gothic" style:font-name-asian="Yu Gothic" fo:font-weight="bold" style:font-weight-asian="bold"/>
    </style:style>
    <style:style style:name="TableRow558" style:family="table-row">
      <style:table-row-properties style:min-row-height="0.4444in" style:use-optimal-row-height="false"/>
    </style:style>
    <style:style style:name="P559" style:parent-style-name="內文" style:family="paragraph">
      <style:text-properties fo:font-size="1pt" style:font-size-asian="1pt" style:font-size-complex="1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2" style:parent-style-name="預設段落字型" style:family="text">
      <style:text-properties fo:font-weight="bold" style:font-weight-asian="bold" style:text-scale="90%" fo:font-size="8pt" style:font-size-asian="8pt"/>
    </style:style>
    <style:style style:name="P563" style:parent-style-name="TableParagraph" style:family="paragraph">
      <style:paragraph-properties fo:text-align="center" fo:margin-top="0.0187in" fo:line-height="0.2083in" fo:margin-right="0.0159in"/>
    </style:style>
    <style:style style:name="T56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7" style:parent-style-name="預設段落字型" style:family="text">
      <style:text-properties fo:font-weight="bold" style:font-weight-asian="bold" style:text-scale="95%" fo:font-size="10pt" style:font-size-asian="10pt"/>
    </style:style>
    <style:style style:name="P568" style:parent-style-name="TableParagraph" style:family="paragraph">
      <style:paragraph-properties fo:text-align="center" fo:margin-top="0.0125in" fo:line-height="0.2083in" fo:margin-right="0.0166in"/>
    </style:style>
    <style:style style:name="T56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2" style:parent-style-name="TableParagraph" style:family="paragraph">
      <style:paragraph-properties fo:text-align="center" fo:margin-top="0.0125in" fo:line-height="0.2083in" fo:margin-right="0.0166in"/>
    </style:style>
    <style:style style:name="T57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6" style:parent-style-name="預設段落字型" style:family="text">
      <style:text-properties fo:font-weight="bold" style:font-weight-asian="bold" style:text-scale="90%" fo:font-size="8pt" style:font-size-asian="8pt"/>
    </style:style>
    <style:style style:name="P577" style:parent-style-name="TableParagraph" style:family="paragraph">
      <style:paragraph-properties fo:text-align="center" fo:margin-top="0.0187in" fo:line-height="0.2083in" fo:margin-right="0.0166in"/>
    </style:style>
    <style:style style:name="T57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1" style:parent-style-name="TableParagraph" style:family="paragraph">
      <style:paragraph-properties fo:text-align="center" fo:margin-top="0.0125in" fo:line-height="0.2083in" fo:margin-right="0.0166in"/>
    </style:style>
    <style:style style:name="T58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5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9" style:parent-style-name="預設段落字型" style:family="text">
      <style:text-properties fo:font-weight="bold" style:font-weight-asian="bold" style:text-scale="90%" fo:font-size="8pt" style:font-size-asian="8pt"/>
    </style:style>
    <style:style style:name="P590" style:parent-style-name="TableParagraph" style:family="paragraph">
      <style:paragraph-properties fo:text-align="center" fo:margin-top="0.0187in" fo:line-height="0.2083in" fo:margin-right="0.0159in"/>
    </style:style>
    <style:style style:name="T59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4" style:parent-style-name="TableParagraph" style:family="paragraph">
      <style:paragraph-properties fo:text-align="center" fo:margin-top="0.0125in" fo:line-height="0.2083in" fo:margin-right="0.0159in"/>
    </style:style>
    <style:style style:name="T59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2" style:parent-style-name="預設段落字型" style:family="text">
      <style:text-properties fo:font-weight="bold" style:font-weight-asian="bold" style:text-scale="90%" fo:font-size="8pt" style:font-size-asian="8pt"/>
    </style:style>
    <style:style style:name="P603" style:parent-style-name="TableParagraph" style:family="paragraph">
      <style:paragraph-properties fo:text-align="center" fo:margin-top="0.0187in" fo:line-height="0.2083in" fo:margin-right="0.0159in"/>
    </style:style>
    <style:style style:name="T60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7" style:parent-style-name="TableParagraph" style:family="paragraph">
      <style:paragraph-properties fo:text-align="center" fo:margin-top="0.0125in" fo:line-height="0.2083in" fo:margin-right="0.0166in"/>
    </style:style>
    <style:style style:name="T60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1" style:parent-style-name="TableParagraph" style:family="paragraph">
      <style:paragraph-properties fo:text-align="center" fo:margin-top="0.0125in" fo:line-height="0.2083in" fo:margin-right="0.0138in"/>
    </style:style>
    <style:style style:name="T61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3" style:family="table-row">
      <style:table-row-properties style:min-row-height="0.41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Row640" style:family="table-row">
      <style:table-row-properties style:min-row-height="0.3722in" style:use-optimal-row-height="false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olumn668" style:family="table-column">
      <style:table-column-properties style:column-width="1.102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4173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4166in" style:use-optimal-column-width="false"/>
    </style:style>
    <style:style style:name="TableColumn675" style:family="table-column">
      <style:table-column-properties style:column-width="0.5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4166in" style:use-optimal-column-width="false"/>
    </style:style>
    <style:style style:name="TableColumn678" style:family="table-column">
      <style:table-column-properties style:column-width="0.5006in" style:use-optimal-column-width="false"/>
    </style:style>
    <style:style style:name="TableColumn679" style:family="table-column">
      <style:table-column-properties style:column-width="0.5in" style:use-optimal-column-width="false"/>
    </style:style>
    <style:style style:name="TableColumn680" style:family="table-column">
      <style:table-column-properties style:column-width="0.4486in" style:use-optimal-column-width="false"/>
    </style:style>
    <style:style style:name="Table667" style:family="table" style:master-page-name="MP2">
      <style:table-properties style:width="6.802in" fo:margin-left="0.0805in" table:align="left"/>
    </style:style>
    <style:style style:name="TableRow681" style:family="table-row">
      <style:table-row-properties style:min-row-height="0.3743in" style:use-optimal-row-height="false"/>
    </style:style>
    <style:style style:name="TableCell6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4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10pt" style:font-size-asian="10pt"/>
    </style:style>
    <style:style style:name="P709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0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1" style:parent-style-name="預設段落字型" style:family="text">
      <style:text-properties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7" style:family="table-column">
      <style:table-column-properties style:column-width="1.5069in" style:use-optimal-column-width="false"/>
    </style:style>
    <style:style style:name="TableColumn718" style:family="table-column">
      <style:table-column-properties style:column-width="2.5777in" style:use-optimal-column-width="false"/>
    </style:style>
    <style:style style:name="TableColumn719" style:family="table-column">
      <style:table-column-properties style:column-width="1.2506in" style:use-optimal-column-width="false"/>
    </style:style>
    <style:style style:name="TableColumn720" style:family="table-column">
      <style:table-column-properties style:column-width="1.5in" style:use-optimal-column-width="false"/>
    </style:style>
    <style:style style:name="Table716" style:family="table">
      <style:table-properties style:width="6.8354in" fo:margin-left="0.3006in" table:align="left"/>
    </style:style>
    <style:style style:name="TableRow721" style:family="table-row">
      <style:table-row-properties style:min-row-height="0.4791in" style:use-optimal-row-height="false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854in" fo:margin-left="0.3645in">
        <style:tab-stops/>
      </style:paragraph-properties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style:font-name="Yu Gothic" style:font-name-asian="Yu Gothic"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0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6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7" style:family="table-row">
      <style:table-row-properties style:min-row-height="0.4895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0" style:parent-style-name="TableParagraph" style:family="paragraph">
      <style:paragraph-properties fo:line-height="0.2645in" fo:margin-left="0.0194in">
        <style:tab-stops/>
      </style:paragraph-properties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Row751" style:family="table-row">
      <style:table-row-properties style:min-row-height="0.4895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4" style:parent-style-name="TableParagraph" style:family="paragraph">
      <style:paragraph-properties fo:line-height="0.2645in" fo:margin-left="0.0194in">
        <style:tab-stops/>
      </style:paragraph-properties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Row765" style:family="table-row">
      <style:table-row-properties style:min-row-height="0.4895in" style:use-optimal-row-height="false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8" style:parent-style-name="TableParagraph" style:family="paragraph">
      <style:paragraph-properties fo:line-height="0.2694in" fo:margin-left="0.0194in">
        <style:tab-stops/>
      </style:paragraph-properties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fo:font-weight="bold" style:font-weight-asian="bold" fo:letter-spacing="0.0354in"/>
    </style:style>
    <style:style style:name="T771" style:parent-style-name="預設段落字型" style:family="text">
      <style:text-properties style:font-name="Yu Gothic" style:font-name-asian="Yu Gothic" fo:font-weight="bold" style:font-weight-asian="bold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P778" style:parent-style-name="本文" style:family="paragraph">
      <style:paragraph-properties fo:margin-top="0.009in"/>
      <style:text-properties style:font-name="Yu Gothic" fo:font-size="6pt" style:font-size-asian="6pt"/>
    </style:style>
    <style:style style:name="P779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0" style:parent-style-name="預設段落字型" style:family="text">
      <style:text-properties fo:font-weight="bold" style:font-weight-asian="bold" fo:font-size="12pt" style:font-size-asian="12pt"/>
    </style:style>
    <style:style style:name="T781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2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fo:font-weight="bold" style:font-weight-asian="bold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6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9" style:family="table-column">
      <style:table-column-properties style:column-width="1.5in" style:use-optimal-column-width="false"/>
    </style:style>
    <style:style style:name="TableColumn790" style:family="table-column">
      <style:table-column-properties style:column-width="1.1673in" style:use-optimal-column-width="false"/>
    </style:style>
    <style:style style:name="TableColumn791" style:family="table-column">
      <style:table-column-properties style:column-width="4.168in" style:use-optimal-column-width="false"/>
    </style:style>
    <style:style style:name="Table788" style:family="table">
      <style:table-properties style:width="6.8354in" fo:margin-left="0.3006in" table:align="left"/>
    </style:style>
    <style:style style:name="TableRow792" style:family="table-row">
      <style:table-row-properties style:min-row-height="0.334in" style:use-optimal-row-height="false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08in" fo:margin-left="0.4062in">
        <style:tab-stops/>
      </style:paragraph-properties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style:font-name="Yu Gothic" style:font-name-asian="Yu Gothic" fo:font-weight="bold" style:font-weight-asian="bold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2743in" fo:margin-left="0.1326in">
        <style:tab-stops/>
      </style:paragraph-properties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style:font-name="Yu Gothic" style:font-name-asian="Yu Gothic" fo:font-weight="bold" style:font-weight-asian="bold"/>
    </style:style>
    <style:style style:name="TableCell8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2743in" fo:margin-left="0.2493in">
        <style:tab-stops/>
      </style:paragraph-properties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style:font-name="Yu Gothic" style:font-name-asian="Yu Gothic" fo:font-weight="bold" style:font-weight-asian="bold"/>
    </style:style>
    <style:style style:name="TableRow805" style:family="table-row">
      <style:table-row-properties style:min-row-height="0.4944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Row812" style:family="table-row">
      <style:table-row-properties style:min-row-height="0.4722in" style:use-optimal-row-height="false"/>
    </style:style>
    <style:style style:name="TableCell8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P819" style:parent-style-name="本文" style:family="paragraph">
      <style:paragraph-properties fo:margin-top="0.009in"/>
      <style:text-properties style:font-name="Yu Gothic" fo:font-size="7pt" style:font-size-asian="7pt"/>
    </style:style>
    <style:style style:name="P820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7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9" style:family="table-column">
      <style:table-column-properties style:column-width="1.1666in" style:use-optimal-column-width="false"/>
    </style:style>
    <style:style style:name="TableColumn840" style:family="table-column">
      <style:table-column-properties style:column-width="2.1673in" style:use-optimal-column-width="false"/>
    </style:style>
    <style:style style:name="TableColumn841" style:family="table-column">
      <style:table-column-properties style:column-width="1.9173in" style:use-optimal-column-width="false"/>
    </style:style>
    <style:style style:name="TableColumn842" style:family="table-column">
      <style:table-column-properties style:column-width="1.5833in" style:use-optimal-column-width="false"/>
    </style:style>
    <style:style style:name="Table838" style:family="table">
      <style:table-properties style:width="6.8347in" fo:margin-left="0.3006in" table:align="left"/>
    </style:style>
    <style:style style:name="TableRow843" style:family="table-row">
      <style:table-row-properties style:min-row-height="0.4791in" style:use-optimal-row-height="false"/>
    </style:style>
    <style:style style:name="TableCell8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111in" fo:margin-left="0.1541in">
        <style:tab-stops/>
      </style:paragraph-properties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style:font-name="Yu Gothic" style:font-name-asian="Yu Gothic" fo:font-weight="bold" style:font-weight-asian="bold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0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3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6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7" style:family="table-row">
      <style:table-row-properties style:min-row-height="0.4326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Row866" style:family="table-row">
      <style:table-row-properties style:min-row-height="0.434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Row875" style:family="table-row">
      <style:table-row-properties style:min-row-height="0.4312in" style:use-optimal-row-height="false"/>
    </style:style>
    <style:style style:name="TableCell8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0pt" style:font-size-asian="10pt"/>
    </style:style>
    <style:style style:name="P884" style:parent-style-name="本文" style:family="paragraph">
      <style:paragraph-properties fo:margin-top="0.0083in"/>
      <style:text-properties style:font-name="Yu Gothic" fo:font-size="7pt" style:font-size-asian="7pt"/>
    </style:style>
    <style:style style:name="P885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2" style:family="table-column">
      <style:table-column-properties style:column-width="1.3881in" style:use-optimal-column-width="false"/>
    </style:style>
    <style:style style:name="TableColumn893" style:family="table-column">
      <style:table-column-properties style:column-width="2.7236in" style:use-optimal-column-width="false"/>
    </style:style>
    <style:style style:name="TableColumn894" style:family="table-column">
      <style:table-column-properties style:column-width="2.7215in" style:use-optimal-column-width="false"/>
    </style:style>
    <style:style style:name="Table891" style:family="table">
      <style:table-properties style:width="6.8333in" fo:margin-left="0.3006in" table:align="left"/>
    </style:style>
    <style:style style:name="TableRow895" style:family="table-row">
      <style:table-row-properties style:min-row-height="0.7506in" style:use-optimal-row-height="false"/>
    </style:style>
    <style:style style:name="TableCell8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2506in" fo:margin-left="0.059in">
        <style:tab-stops/>
      </style:paragraph-properties>
    </style:style>
    <style:style style:name="T898" style:parent-style-name="預設段落字型" style:family="text">
      <style:text-properties fo:font-weight="bold" style:font-weight-asian="bold" style:text-position="59% 100%" fo:font-size="12pt" style:font-size-asian="12pt"/>
    </style:style>
    <style:style style:name="T899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0" style:parent-style-name="預設段落字型" style:family="text">
      <style:text-properties fo:font-weight="bold" style:font-weight-asian="bold"/>
    </style:style>
    <style:style style:name="P901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2" style:parent-style-name="預設段落字型" style:family="text">
      <style:text-properties fo:font-weight="bold" style:font-weight-asian="bold" style:text-scale="95%"/>
    </style:style>
    <style:style style:name="P903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10pt" style:font-size-asian="10pt"/>
    </style:style>
    <style:style style:name="TableRow906" style:family="table-row">
      <style:table-row-properties style:min-row-height="0.6937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9" style:parent-style-name="預設段落字型" style:family="text">
      <style:text-properties fo:font-weight="bold" style:font-weight-asian="bold" fo:font-size="12pt" style:font-size-asian="12pt"/>
    </style:style>
    <style:style style:name="T910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1" style:parent-style-name="預設段落字型" style:family="text">
      <style:text-properties fo:font-weight="bold" style:font-weight-asian="bold"/>
    </style:style>
    <style:style style:name="P912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10pt" style:font-size-asian="10pt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7" style:parent-style-name="TableParagraph" style:family="paragraph">
      <style:paragraph-properties fo:margin-left="0.025in">
        <style:tab-stops/>
      </style:paragraph-properties>
    </style:style>
    <style:style style:name="T918" style:parent-style-name="預設段落字型" style:family="text">
      <style:text-properties fo:font-weight="bold" style:font-weight-asian="bold" fo:font-size="12pt" style:font-size-asian="12pt"/>
    </style:style>
    <style:style style:name="T9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1" style:family="table-column">
      <style:table-column-properties style:column-width="1.3881in" style:use-optimal-column-width="false"/>
    </style:style>
    <style:style style:name="TableColumn922" style:family="table-column">
      <style:table-column-properties style:column-width="5.4458in" style:use-optimal-column-width="false"/>
    </style:style>
    <style:style style:name="Table920" style:family="table" style:master-page-name="MP3">
      <style:table-properties style:width="6.834in" fo:margin-left="0.3006in" table:align="left"/>
    </style:style>
    <style:style style:name="TableRow923" style:family="table-row">
      <style:table-row-properties style:min-row-height="1.3527in" style:use-optimal-row-height="false"/>
    </style:style>
    <style:style style:name="TableCell9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6" style:parent-style-name="預設段落字型" style:family="text">
      <style:text-properties fo:font-weight="bold" style:font-weight-asian="bold"/>
    </style:style>
    <style:style style:name="T927" style:parent-style-name="預設段落字型" style:family="text">
      <style:text-properties fo:font-weight="bold" style:font-weight-asian="bold" style:text-scale="90%"/>
    </style:style>
    <style:style style:name="P928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659in" fo:margin-left="0.118in">
        <style:tab-stops/>
      </style:paragraph-properties>
    </style:style>
    <style:style style:name="T931" style:parent-style-name="預設段落字型" style:family="text">
      <style:text-properties fo:font-weight="bold" style:font-weight-asian="bold"/>
    </style:style>
    <style:style style:name="T932" style:parent-style-name="預設段落字型" style:family="text">
      <style:text-properties style:font-name="Yu Gothic" style:font-name-asian="Yu Gothic" fo:font-weight="bold" style:font-weight-asian="bold"/>
    </style:style>
    <style:style style:name="P933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4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6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7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8" style:parent-style-name="預設段落字型" style:family="text">
      <style:text-properties style:font-name="Yu Gothic" style:font-name-asian="Yu Gothic" fo:font-weight="bold" style:font-weight-asian="bold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 fo:letter-spacing="-0.0055in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0.0243in"/>
    </style:style>
    <style:style style:name="T944" style:parent-style-name="預設段落字型" style:family="text">
      <style:text-properties style:font-name="Yu Gothic" style:font-name-asian="Yu Gothic" fo:font-weight="bold" style:font-weight-asian="bold"/>
    </style:style>
    <style:style style:name="T94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6" style:parent-style-name="預設段落字型" style:family="text">
      <style:text-properties fo:font-weight="bold" style:font-weight-asian="bold"/>
    </style:style>
    <style:style style:name="P947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8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9" style:parent-style-name="預設段落字型" style:family="text">
      <style:text-properties fo:font-weight="bold" style:font-weight-asian="bold"/>
    </style:style>
    <style:style style:name="T950" style:parent-style-name="預設段落字型" style:family="text">
      <style:text-properties fo:font-weight="bold" style:font-weight-asian="bold" fo:letter-spacing="0.0055in"/>
    </style:style>
    <style:style style:name="T951" style:parent-style-name="預設段落字型" style:family="text">
      <style:text-properties style:font-name="Yu Gothic" style:font-name-asian="Yu Gothic" fo:font-weight="bold" style:font-weight-asian="bold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fo:font-weight="bold" style:font-weight-asian="bold"/>
    </style:style>
    <style:style style:name="T954" style:parent-style-name="預設段落字型" style:family="text">
      <style:text-properties fo:font-weight="bold" style:font-weight-asian="bold" fo:letter-spacing="0.0243in"/>
    </style:style>
    <style:style style:name="T955" style:parent-style-name="預設段落字型" style:family="text">
      <style:text-properties style:font-name="Yu Gothic" style:font-name-asian="Yu Gothic" fo:font-weight="bold" style:font-weight-asian="bold"/>
    </style:style>
    <style:style style:name="TableRow956" style:family="table-row">
      <style:table-row-properties style:min-row-height="0.9173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9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0" style:parent-style-name="預設段落字型" style:family="text">
      <style:text-properties fo:font-weight="bold" style:font-weight-asian="bold" style:text-scale="95%" fo:font-size="10.5pt" style:font-size-asian="10.5pt"/>
    </style:style>
    <style:style style:name="P961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2291in">
        <style:tab-stops>
          <style:tab-stop style:type="left" style:position="-0.2493in"/>
          <style:tab-stop style:type="left" style:position="1.193in"/>
          <style:tab-stop style:type="left" style:position="3.2166in"/>
        </style:tab-stops>
      </style:paragraph-properties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etter-spacing="-0.0222in" fo:language="en" fo:country="US"/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3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anguage="en" fo:country="US"/>
    </style:style>
    <style:style style:name="P975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6" style:parent-style-name="預設段落字型" style:family="text">
      <style:text-properties fo:font-weight="bold" style:font-weight-asian="bold"/>
    </style:style>
    <style:style style:name="T977" style:parent-style-name="預設段落字型" style:family="text">
      <style:text-properties fo:font-weight="bold" style:font-weight-asian="bold" fo:letter-spacing="-0.0263in"/>
    </style:style>
    <style:style style:name="T97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9" style:parent-style-name="預設段落字型" style:family="text">
      <style:text-properties style:font-name="Yu Gothic" style:font-name-asian="Yu Gothic" fo:font-weight="bold" style:font-weight-asian="bold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fo:letter-spacing="-0.0159in" style:text-scale="95%"/>
    </style:style>
    <style:style style:name="T98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fo:font-weight="bold" style:font-weight-asian="bold" style:text-scale="90%"/>
    </style:style>
    <style:style style:name="T986" style:parent-style-name="預設段落字型" style:family="text">
      <style:text-properties fo:font-weight="bold" style:font-weight-asian="bold" fo:letter-spacing="0.0263in" style:text-scale="90%"/>
    </style:style>
    <style:style style:name="T987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9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0" style:parent-style-name="預設段落字型" style:family="text">
      <style:text-properties fo:font-weight="bold" style:font-weight-asian="bold" fo:language="en" fo:country="US"/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3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anguage="en" fo:country="US"/>
    </style:style>
    <style:style style:name="T995" style:parent-style-name="預設段落字型" style:family="text">
      <style:text-properties fo:font-weight="bold" style:font-weight-asian="bold" fo:letter-spacing="-0.0194in" fo:language="en" fo:country="US"/>
    </style:style>
    <style:style style:name="T996" style:parent-style-name="預設段落字型" style:family="text">
      <style:text-properties fo:font-weight="bold" style:font-weight-asian="bold" fo:letter-spacing="-0.0027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9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language="en" fo:country="US"/>
    </style:style>
    <style:style style:name="P1005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6" style:parent-style-name="預設段落字型" style:family="text">
      <style:text-properties fo:font-weight="bold" style:font-weight-asian="bold" style:text-scale="95%"/>
    </style:style>
    <style:style style:name="T1007" style:parent-style-name="預設段落字型" style:family="text">
      <style:text-properties fo:font-weight="bold" style:font-weight-asian="bold" fo:letter-spacing="-0.0159in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7" style:family="table-row">
      <style:table-row-properties style:min-row-height="1.2763in" style:use-optimal-row-height="false"/>
    </style:style>
    <style:style style:name="TableCell10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1152in" fo:line-height="127%" fo:margin-left="0.1958in" fo:text-indent="-0.1368in">
        <style:tab-stops/>
      </style:paragraph-properties>
    </style:style>
    <style:style style:name="T1020" style:parent-style-name="預設段落字型" style:family="text">
      <style:text-properties fo:font-weight="bold" style:font-weight-asian="bold" fo:language="en" fo:country="US"/>
    </style:style>
    <style:style style:name="T10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2" style:parent-style-name="預設段落字型" style:family="text">
      <style:text-properties fo:font-weight="bold" style:font-weight-asian="bold" style:text-scale="85%" fo:language="en" fo:country="US"/>
    </style:style>
    <style:style style:name="P1023" style:parent-style-name="TableParagraph" style:family="paragraph">
      <style:paragraph-properties fo:line-height="0.2361in" fo:margin-left="0.0826in">
        <style:tab-stops/>
      </style:paragraph-properties>
    </style:style>
    <style:style style:name="T102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10pt" style:font-size-asian="10pt"/>
    </style:style>
    <style:style style:name="P1027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8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9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5" style:parent-style-name="內文" style:family="paragraph">
      <style:paragraph-properties fo:line-height="0.2861in" fo:margin-left="0.3006in">
        <style:tab-stops/>
      </style:paragraph-properties>
    </style:style>
    <style:style style:name="P1036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8" style:parent-style-name="預設段落字型" style:family="text">
      <style:text-properties fo:font-weight="bold" style:font-weight-asian="bold" fo:font-size="12pt" style:font-size-asian="12pt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0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5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6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7" style:parent-style-name="預設段落字型" style:family="text">
      <style:text-properties fo:font-weight="bold" style:font-weight-asian="bold" fo:font-size="12pt" style:font-size-asian="12pt"/>
    </style:style>
    <style:style style:name="T1058" style:parent-style-name="預設段落字型" style:family="text">
      <style:text-properties fo:font-weight="bold" style:font-weight-asian="bold" fo:font-size="10pt" style:font-size-asian="10pt"/>
    </style:style>
    <style:style style:name="T1059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0" style:parent-style-name="預設段落字型" style:family="text">
      <style:text-properties fo:font-weight="bold" style:font-weight-asian="bold" fo:font-size="10pt" style:font-size-asian="10pt"/>
    </style:style>
    <style:style style:name="P106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8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2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8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0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9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97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6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language="en" fo:country="US"/>
    </style:style>
    <style:style style:name="P1145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6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1" style:parent-style-name="本文" style:family="paragraph">
      <style:text-properties fo:language="en" fo:country="US"/>
    </style:style>
    <style:style style:name="P1152" style:parent-style-name="本文" style:family="paragraph">
      <style:paragraph-properties fo:margin-top="0.0069in"/>
    </style:style>
    <style:style style:name="P1153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4" style:parent-style-name="本文" style:family="paragraph">
      <style:text-properties fo:font-size="12pt" style:font-size-asian="12pt"/>
    </style:style>
    <style:style style:name="P1155" style:parent-style-name="本文" style:family="paragraph">
      <style:text-properties fo:font-size="12pt" style:font-size-asian="12pt"/>
    </style:style>
    <style:style style:name="P1156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7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/>
    </style:style>
    <style:style style:name="T116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Do you hold the Alien Permanent Resident Certificate of ROC?</text:span></text:p>
            <text:p text:style-name="P253"><text:span text:style-name="T254">□</text:span><text:span text:style-name="T255">Yes <text:s text:c="6"/></text:span><text:span text:style-name="T256">□</text:span><text:span text:style-name="T257">No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/>
            <text:p text:style-name="P261">d. PARENTS’<text:s/>INFORMATION</text:p>
            <text:p text:style-name="P262">家長資料</text:p>
          </table:table-cell>
          <table:table-cell table:style-name="TableCell263">
            <text:p text:style-name="P264"><text:span text:style-name="T265">PARENT 1</text:span></text:p>
          </table:table-cell>
          <table:table-cell table:style-name="TableCell266" table:number-columns-spanned="2">
            <text:p text:style-name="P267"><text:span text:style-name="T268">PARENT 2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Name<text:s/></text:span><text:span text:style-name="T274">姓名</text:span><text:span text:style-name="T275">:</text:span></text:p>
            <text:p text:style-name="P276"><text:span text:style-name="T277">Nationality<text:s/></text:span><text:span text:style-name="T278">國</text:span><text:span text:style-name="T279"><text:s/></text:span><text:span text:style-name="T280">籍</text:span><text:span text:style-name="T281"><text:s/></text:span><text:span text:style-name="T282">: Place of Birth<text:s/></text:span><text:span text:style-name="T283">出生地</text:span><text:span text:style-name="T284">:</text:span></text:p>
          </table:table-cell>
          <table:table-cell table:style-name="TableCell285" table:number-columns-spanned="2">
            <text:p text:style-name="P286"><text:span text:style-name="T287">Name<text:s/></text:span><text:span text:style-name="T288">姓名</text:span><text:span text:style-name="T289">:</text:span></text:p>
            <text:p text:style-name="P290"><text:span text:style-name="T291">Nationality<text:s/></text:span><text:span text:style-name="T292">國</text:span><text:span text:style-name="T293"><text:s/></text:span><text:span text:style-name="T294">籍</text:span><text:span text:style-name="T295"><text:s/></text:span><text:span text:style-name="T296">: Place of Birth<text:s/></text:span><text:span text:style-name="T297">出生地</text:span><text:span text:style-name="T298">:</text:span></text:p>
          </table:table-cell>
          <table:covered-table-cell/>
        </table:table-row>
      </table:table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<text:span text:style-name="T305">e.<text:s/></text:span><text:span text:style-name="T306">CONTACT INFORMATION</text:span></text:p>
            <text:p text:style-name="P307">聯絡地址、電話、電子郵件</text:p>
          </table:table-cell>
          <table:table-cell table:style-name="TableCell308">
            <text:p text:style-name="P309"><text:span text:style-name="T310">Permanent Address<text:s/></text:span><text:span text:style-name="T311">永久地址：</text:span></text:p>
            <text:p text:style-name="P312"><text:span text:style-name="T313">Mailing Address (If different from above)</text:span><text:span text:style-name="T314">郵寄地址：</text:span></text:p>
            <text:p text:style-name="P315"><text:span text:style-name="T316">Telephone</text:span><text:span text:style-name="T317"><text:s/></text:span><text:span text:style-name="T318">電話：</text:span><text:span text:style-name="T319"><text:tab/></text:span><text:span text:style-name="T320">E-mail</text:span><text:span text:style-name="T321"><text:s/></text:span><text:span text:style-name="T322">電子郵件：</text:span></text:p>
            <text:p text:style-name="P323"><text:span text:style-name="T324">Cell</text:span><text:span text:style-name="T325"><text:tab/>phone<text:s/></text:span><text:span text:style-name="T326">手機</text:span><text:span text:style-name="T327">:</text:span></text:p>
          </table:table-cell>
        </table:table-row>
        <table:table-row table:style-name="TableRow328">
          <table:table-cell table:style-name="TableCell329">
            <text:p text:style-name="P330"><text:span text:style-name="T331">f.<text:s/></text:span><text:span text:style-name="T332">SEX<text:s/></text:span><text:span text:style-name="T333">性別</text:span></text:p>
          </table:table-cell>
          <table:table-cell table:style-name="TableCell334">
            <text:p text:style-name="P335"><text:span text:style-name="T336">□</text:span><text:span text:style-name="T337"><text:s/></text:span><text:span text:style-name="T338">Male</text:span><text:span text:style-name="T339"><text:s/></text:span><text:span text:style-name="T340">男</text:span><text:span text:style-name="T341"><text:tab/></text:span><text:span text:style-name="T342">□</text:span><text:span text:style-name="T343"><text:s/></text:span><text:span text:style-name="T344">Female<text:s/></text:span><text:span text:style-name="T345">女</text:span></text:p>
          </table:table-cell>
        </table:table-row>
        <table:table-row table:style-name="TableRow346">
          <table:table-cell table:style-name="TableCell347">
            <text:p text:style-name="P348"><text:span text:style-name="T349">g.<text:s/></text:span><text:span text:style-name="T350">MARITAL STATUS</text:span></text:p>
            <text:p text:style-name="P351">婚姻狀況</text:p>
          </table:table-cell>
          <table:table-cell table:style-name="TableCell352">
            <text:p text:style-name="P353"><text:span text:style-name="T354">□</text:span><text:span text:style-name="T355"><text:s/></text:span><text:span text:style-name="T356">Single<text:s/></text:span><text:span text:style-name="T357">單</text:span><text:span text:style-name="T358">身</text:span><text:span text:style-name="T359"><text:tab/></text:span><text:span text:style-name="T360">□</text:span><text:span text:style-name="T361"><text:s/></text:span><text:span text:style-name="T362">Married<text:s/></text:span><text:span text:style-name="T363">已</text:span><text:span text:style-name="T364"><text:s/></text:span><text:span text:style-name="T365">婚</text:span></text:p>
          </table:table-cell>
        </table:table-row>
        <table:table-row table:style-name="TableRow366">
          <table:table-cell table:style-name="TableCell367">
            <text:p text:style-name="P368"><text:span text:style-name="T369">h.<text:s/></text:span><text:span text:style-name="T370">DATE of BIRTH</text:span></text:p>
            <text:p text:style-name="P371"><text:span text:style-name="T372">生日</text:span></text:p>
          </table:table-cell>
          <table:table-cell table:style-name="TableCell373">
            <text:p text:style-name="P374"><text:span text:style-name="T375">(Day<text:s/></text:span><text:span text:style-name="T376">日</text:span><text:span text:style-name="T377">/</text:span><text:span text:style-name="T378">Month<text:s/></text:span><text:span text:style-name="T379">月</text:span><text:span text:style-name="T380">/</text:span><text:span text:style-name="T381">Year<text:s/></text:span><text:span text:style-name="T382">年</text:span><text:span text:style-name="T383">):</text:span></text:p>
          </table:table-cell>
        </table:table-row>
        <table:table-row table:style-name="TableRow384">
          <table:table-cell table:style-name="TableCell385">
            <text:p text:style-name="P386"><text:span text:style-name="T387">i.<text:s/></text:span><text:span text:style-name="T388">PAST RESIDENCE in</text:span></text:p>
            <text:p text:style-name="P389"><text:span text:style-name="T390">T</text:span><text:span text:style-name="T391">AIWAN<text:s/></text:span><text:span text:style-name="T392">居住臺灣</text:span></text:p>
          </table:table-cell>
          <table:table-cell table:style-name="TableCell393">
            <text:p text:style-name="P394"><text:span text:style-name="T395">□</text:span><text:span text:style-name="T396">Never<text:s/></text:span><text:span text:style-name="T397">否</text:span><text:span text:style-name="T398"><text:s/></text:span><text:span text:style-name="T399">;</text:span><text:span text:style-name="T400"><text:s/></text:span><text:span text:style-name="T401">□</text:span><text:span text:style-name="T402">Yes,</text:span><text:span text:style-name="T403"><text:s/></text:span><text:span text:style-name="T404">from</text:span><text:span text:style-name="T405"><text:tab/>(dd/mm/yr)</text:span><text:span text:style-name="T406"><text:s/></text:span><text:span text:style-name="T407">to</text:span><text:span text:style-name="T408"><text:tab/></text:span><text:span text:style-name="T409">(dd/mm/yr).</text:span><text:span text:style-name="T410">是</text:span><text:span text:style-name="T411">，</text:span><text:span text:style-name="T412">起迄日期</text:span><text:span text:style-name="T413">reason</text:span><text:span text:style-name="T414"><text:s/></text:span><text:span text:style-name="T415">for</text:span><text:span text:style-name="T416"><text:s/></text:span><text:span text:style-name="T417">residence</text:span><text:span text:style-name="T418"><text:s/></text:span><text:span text:style-name="T419">居住</text:span><text:span text:style-name="T420">事</text:span><text:span text:style-name="T421">由</text:span><text:span text:style-name="T422">:</text:span></text:p>
          </table:table-cell>
        </table:table-row>
        <table:table-row table:style-name="TableRow423">
          <table:table-cell table:style-name="TableCell424">
            <text:p text:style-name="P425">j. Taiwan Scholarship/ Huayu Enrichment Scholarship Award</text:p>
            <text:p text:style-name="P426"><text:span text:style-name="T427">History<text:s/></text:span><text:span text:style-name="T428">臺灣獎學金</text:span><text:span text:style-name="T429">/</text:span><text:span text:style-name="T430">華</text:span></text:p>
            <text:p text:style-name="P431">語文獎學金受獎紀錄</text:p>
          </table:table-cell>
          <table:table-cell table:style-name="TableCell432">
            <text:p text:style-name="P433"><text:span text:style-name="T434">□</text:span><text:span text:style-name="T435">None<text:s/></text:span><text:span text:style-name="T436">無</text:span><text:span text:style-name="T437"><text:s/></text:span><text:span text:style-name="T438">;</text:span><text:span text:style-name="T439"><text:s/></text:span><text:span text:style-name="T440">□</text:span><text:span text:style-name="T441">Yes,</text:span><text:span text:style-name="T442"><text:s/></text:span><text:span text:style-name="T443">from</text:span><text:span text:style-name="T444"><text:tab/>(dd/mm/yr)</text:span><text:span text:style-name="T445"><text:s/></text:span><text:span text:style-name="T446">to</text:span><text:span text:style-name="T447"><text:tab/></text:span><text:span text:style-name="T448">(dd/mm/yr);</text:span><text:span text:style-name="T449">是，起</text:span><text:span text:style-name="T450">迄日期</text:span><text:span text:style-name="T451">Type(s) of Scholarship</text:span><text:span text:style-name="T452"><text:s/></text:span><text:span text:style-name="T453">Awarded:</text:span></text:p>
          </table:table-cell>
        </table:table-row>
        <table:table-row table:style-name="TableRow454">
          <table:table-cell table:style-name="TableCell455">
            <text:p text:style-name="P456"><text:span text:style-name="T457">k.<text:s/></text:span><text:span text:style-name="T458">HEALTH CONDITION</text:span></text:p>
            <text:p text:style-name="P459">健康狀況</text:p>
          </table:table-cell>
          <table:table-cell table:style-name="TableCell460">
            <text:p text:style-name="P461"><text:span text:style-name="T462">□</text:span><text:span text:style-name="T463"><text:s/></text:span><text:span text:style-name="T464">Excellent</text:span><text:span text:style-name="T465"><text:tab/></text:span><text:span text:style-name="T466">□</text:span><text:span text:style-name="T467"><text:s/></text:span><text:span text:style-name="T468">Good</text:span><text:span text:style-name="T469"><text:tab/></text:span><text:span text:style-name="T470">□</text:span><text:span text:style-name="T471"><text:s/></text:span><text:span text:style-name="T472">Fair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l.<text:s/></text:span><text:span text:style-name="T477">CONTACT<text:s/></text:span><text:span text:style-name="T478">PERSON,<text:s/></text:span><text:span text:style-name="T479">IN CASE OF AN EMERGENCY</text:span></text:p>
            <text:p text:style-name="P480">緊急事件聯絡人</text:p>
          </table:table-cell>
          <table:table-cell table:style-name="TableCell481">
            <text:p text:style-name="P482"/>
            <text:p text:style-name="P483"><text:span text:style-name="T484">Name</text:span><text:span text:style-name="T485"><text:s/></text:span><text:span text:style-name="T486">姓</text:span><text:span text:style-name="T487">名</text:span><text:span text:style-name="T488">:</text:span><text:span text:style-name="T489"><text:tab/>Relationship</text:span><text:span text:style-name="T490"><text:s/></text:span><text:span text:style-name="T491">關</text:span><text:span text:style-name="T492">係</text:span><text:span text:style-name="T493">:</text:span></text:p>
            <text:p text:style-name="P494"/>
            <text:p text:style-name="P495"><text:span text:style-name="T496">Address<text:s/></text:span><text:span text:style-name="T497">地址</text:span><text:span text:style-name="T498">:</text:span></text:p>
            <text:p text:style-name="P499"/>
            <text:p text:style-name="P500"><text:span text:style-name="T501">Telephone</text:span><text:span text:style-name="T502"><text:s/></text:span><text:span text:style-name="T503">電</text:span><text:span text:style-name="T504">話</text:span><text:span text:style-name="T505">:</text:span><text:span text:style-name="T506"><text:tab/>E-mail</text:span><text:span text:style-name="T507"><text:s/></text:span><text:span text:style-name="T508">電子郵件</text:span><text:span text:style-name="T509">: Cell</text:span><text:span text:style-name="T510"><text:s/></text:span><text:span text:style-name="T511">phone</text:span><text:span text:style-name="T512"><text:s/></text:span><text:span text:style-name="T513">手</text:span><text:span text:style-name="T514">機</text:span><text:span text:style-name="T515">:</text:span></text:p>
          </table:table-cell>
        </table:table-row>
      </table:table>
      <text:p text:style-name="P516"/>
      <text:list text:style-name="LFO2" text:continue-numbering="true">
        <text:list-item>
          <text:p text:style-name="P517"><text:span text:style-name="T518">LANGUAGE PROFICIENCY<text:s/></text:span><text:span text:style-name="T519">語言能力</text:span></text:p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/>
            <text:p text:style-name="P537"><text:span text:style-name="T538">LANGUAGE<text:s/></text:span><text:span text:style-name="T539">PROFICIENCY</text:span></text:p>
            <text:p text:style-name="P540">語言能力</text:p>
          </table:table-cell>
          <table:table-cell table:style-name="TableCell541" table:number-columns-spanned="3">
            <text:p text:style-name="P542"><text:span text:style-name="T543">COMPREHENSION</text:span></text:p>
            <text:p text:style-name="P544"><text:span text:style-name="T545">聽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READING<text:s/></text:span><text:span text:style-name="T549">讀</text:span></text:p>
          </table:table-cell>
          <table:covered-table-cell/>
          <table:covered-table-cell/>
          <table:table-cell table:style-name="TableCell550" table:number-columns-spanned="3">
            <text:p text:style-name="P551"><text:span text:style-name="T552">WRITING<text:s/></text:span><text:span text:style-name="T553">寫</text:span>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SPEAKING<text:s/></text:span><text:span text:style-name="T557">說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Excellent</text:span></text:p>
            <text:p text:style-name="P563"><text:span text:style-name="T564">優</text:span></text:p>
          </table:table-cell>
          <table:table-cell table:style-name="TableCell565">
            <text:p text:style-name="P566"><text:span text:style-name="T567">Good</text:span></text:p>
            <text:p text:style-name="P568"><text:span text:style-name="T569">良</text:span></text:p>
          </table:table-cell>
          <table:table-cell table:style-name="TableCell570">
            <text:p text:style-name="P571">Fair</text:p>
            <text:p text:style-name="P572"><text:span text:style-name="T573">可</text:span></text:p>
          </table:table-cell>
          <table:table-cell table:style-name="TableCell574">
            <text:p text:style-name="P575"><text:span text:style-name="T576">Excellent</text:span></text:p>
            <text:p text:style-name="P577"><text:span text:style-name="T578">優</text:span></text:p>
          </table:table-cell>
          <table:table-cell table:style-name="TableCell579">
            <text:p text:style-name="P580">Good</text:p>
            <text:p text:style-name="P581"><text:span text:style-name="T582">良</text:span></text:p>
          </table:table-cell>
          <table:table-cell table:style-name="TableCell583">
            <text:p text:style-name="P584">Fair</text:p>
            <text:p text:style-name="P585"><text:span text:style-name="T586">可</text:span></text:p>
          </table:table-cell>
          <table:table-cell table:style-name="TableCell587">
            <text:p text:style-name="P588"><text:span text:style-name="T589">Excellent</text:span></text:p>
            <text:p text:style-name="P590"><text:span text:style-name="T591">優</text:span></text:p>
          </table:table-cell>
          <table:table-cell table:style-name="TableCell592">
            <text:p text:style-name="P593">Good</text:p>
            <text:p text:style-name="P594"><text:span text:style-name="T595">良</text:span></text:p>
          </table:table-cell>
          <table:table-cell table:style-name="TableCell596">
            <text:p text:style-name="P597">Fair</text:p>
            <text:p text:style-name="P598"><text:span text:style-name="T599">可</text:span></text:p>
          </table:table-cell>
          <table:table-cell table:style-name="TableCell600">
            <text:p text:style-name="P601"><text:span text:style-name="T602">Excellent</text:span></text:p>
            <text:p text:style-name="P603"><text:span text:style-name="T604">優</text:span></text:p>
          </table:table-cell>
          <table:table-cell table:style-name="TableCell605">
            <text:p text:style-name="P606">Good</text:p>
            <text:p text:style-name="P607"><text:span text:style-name="T608">良</text:span></text:p>
          </table:table-cell>
          <table:table-cell table:style-name="TableCell609">
            <text:p text:style-name="P610">Fair</text:p>
            <text:p text:style-name="P611"><text:span text:style-name="T612">可</text:span></text:p>
          </table:table-cell>
        </table:table-row>
        <table:table-row table:style-name="TableRow613">
          <table:table-cell table:style-name="TableCell614">
            <text:p text:style-name="P615">CHINES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ENGLISH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>(Other, please state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list text:style-name="LFO2" text:continue-numbering="true">
        <text:list-item>
          <text:p text:style-name="P710"><text:span text:style-name="T711">EDUCATIONAL</text:span><text:span text:style-name="T712"><text:s/></text:span><text:span text:style-name="T713">BACKGROUND</text:span><text:span text:style-name="T714"><text:s/></text:span><text:span text:style-name="T715">教育背景</text:span></text:p>
        </text:list-item>
      </text:list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Level<text:s/></text:span><text:span text:style-name="T725">程</text:span><text:span text:style-name="T726"><text:s/></text:span><text:span text:style-name="T727">度</text:span></text:p>
          </table:table-cell>
          <table:table-cell table:style-name="TableCell728">
            <text:p text:style-name="P729">Name of Institution</text:p>
            <text:p text:style-name="P730">校名</text:p>
          </table:table-cell>
          <table:table-cell table:style-name="TableCell731">
            <text:p text:style-name="P732">Country &amp;City</text:p>
            <text:p text:style-name="P733">地點</text:p>
          </table:table-cell>
          <table:table-cell table:style-name="TableCell734">
            <text:p text:style-name="P735">Period of<text:s/>Enrollment</text:p>
            <text:p text:style-name="P736">修業年限</text:p>
          </table:table-cell>
        </table:table-row>
        <table:table-row table:style-name="TableRow737">
          <table:table-cell table:style-name="TableCell738">
            <text:p text:style-name="P739">Secondary</text:p>
            <text:p text:style-name="P740"><text:span text:style-name="T741">Education<text:s/></text:span><text:span text:style-name="T742">中</text:span><text:span text:style-name="T743"><text:s/></text:span><text:span text:style-name="T744">學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Undergraduate Level</text:p>
            <text:p text:style-name="P754"><text:span text:style-name="T755">Education<text:s/></text:span><text:span text:style-name="T756">大</text:span><text:span text:style-name="T757"><text:s/></text:span><text:span text:style-name="T758">學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Graduate Level</text:p>
            <text:p text:style-name="P768"><text:span text:style-name="T769">Education</text:span><text:span text:style-name="T770"><text:s/></text:span><text:span text:style-name="T771">研究所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list text:style-name="LFO2" text:continue-numbering="true">
        <text:list-item>
          <text:p text:style-name="P779"><text:span text:style-name="T780">REFERENCES</text:span><text:span text:style-name="T781"><text:s/></text:span><text:span text:style-name="T782">推薦單位</text:span><text:span text:style-name="T783"><text:s/></text:span><text:span text:style-name="T784">(</text:span><text:span text:style-name="T785">人</text:span><text:span text:style-name="T786">)<text:s/></text:span><text:span text:style-name="T787">資料</text:span></text:p>
        </text:list-item>
      </text:list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Name<text:s/></text:span><text:span text:style-name="T796">姓名</text:span></text:p>
          </table:table-cell>
          <table:table-cell table:style-name="TableCell797">
            <text:p text:style-name="P798"><text:span text:style-name="T799">Position<text:s/></text:span><text:span text:style-name="T800">職務</text:span></text:p>
          </table:table-cell>
          <table:table-cell table:style-name="TableCell801">
            <text:p text:style-name="P802"><text:span text:style-name="T803">Telephone , E-Mail or Mailing Address<text:s/></text:span><text:span text:style-name="T804">電話及郵電地址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list text:style-name="LFO2" text:continue-numbering="true">
        <text:list-item>
          <text:p text:style-name="P820"><text:span text:style-name="T821">PREVIOUS</text:span><text:span text:style-name="T822"><text:s/></text:span><text:span text:style-name="T823">EMPLOYMENT</text:span><text:span text:style-name="T824"><text:s/>(</text:span><text:span text:style-name="T825">Use</text:span><text:span text:style-name="T826"><text:s/></text:span><text:span text:style-name="T827">one</text:span><text:span text:style-name="T828"><text:s/></text:span><text:span text:style-name="T829">line</text:span><text:span text:style-name="T830"><text:s/></text:span><text:span text:style-name="T831">for</text:span><text:span text:style-name="T832"><text:s/></text:span><text:span text:style-name="T833">each</text:span><text:span text:style-name="T834"><text:s/></text:span><text:span text:style-name="T835">position</text:span><text:span text:style-name="T836">)<text:s/></text:span><text:span text:style-name="T837">工作經歷</text:span></text:p>
        </text:list-item>
      </text:list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Position<text:s/></text:span><text:span text:style-name="T847">職務</text:span></text:p>
          </table:table-cell>
          <table:table-cell table:style-name="TableCell848">
            <text:p text:style-name="P849">Company/Organization</text:p>
            <text:p text:style-name="P850">機構名稱</text:p>
          </table:table-cell>
          <table:table-cell table:style-name="TableCell851">
            <text:p text:style-name="P852">Period of Employment</text:p>
            <text:p text:style-name="P853">服務期間</text:p>
          </table:table-cell>
          <table:table-cell table:style-name="TableCell854">
            <text:p text:style-name="P855">Responsibilities</text:p>
            <text:p text:style-name="P856">工作說明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list text:style-name="LFO2" text:continue-numbering="true">
        <text:list-item>
          <text:p text:style-name="P885"><text:span text:style-name="T886">PRESENT</text:span><text:span text:style-name="T887"><text:s/></text:span><text:span text:style-name="T888">EMPLOYMENT</text:span><text:span text:style-name="T889"><text:s/></text:span><text:span text:style-name="T890">現職狀況</text:span>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a</text:span><text:span text:style-name="T899">.<text:s/></text:span><text:span text:style-name="T900">COMPANY/</text:span></text:p>
            <text:p text:style-name="P901"><text:span text:style-name="T902">ORGANIZATION</text:span></text:p>
            <text:p text:style-name="P903">機構名稱</text:p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><text:span text:style-name="T909">b</text:span><text:span text:style-name="T910">.<text:s/></text:span><text:span text:style-name="T911">POSITION</text:span></text:p>
            <text:p text:style-name="P912">職稱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><text:span text:style-name="T918">c. From<text:s/></text:span><text:span text:style-name="T919">起始日期</text:span></text:p>
          </table:table-cell>
        </table:table-row>
      </table:table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soft-page-break/>
            <text:p text:style-name="P925"><text:span text:style-name="T926">d. CONTACT<text:s/></text:span><text:span text:style-name="T927">INFORMATION</text:span></text:p>
            <text:p text:style-name="P928">聯絡資訊</text:p>
          </table:table-cell>
          <table:table-cell table:style-name="TableCell929">
            <text:p text:style-name="P930"><text:span text:style-name="T931">Address<text:s/></text:span><text:span text:style-name="T932">地址：</text:span></text:p>
            <text:p text:style-name="P933"/>
            <text:p text:style-name="P934"><text:span text:style-name="T935">Telephone</text:span><text:span text:style-name="T936"><text:s/></text:span><text:span text:style-name="T937">電</text:span><text:span text:style-name="T938">話：</text:span><text:span text:style-name="T939"><text:tab/></text:span><text:span text:style-name="T940">Cell</text:span><text:span text:style-name="T941"><text:s/></text:span><text:span text:style-name="T942">phone</text:span><text:span text:style-name="T943"><text:s/></text:span><text:span text:style-name="T944">手</text:span><text:span text:style-name="T945">機</text:span><text:span text:style-name="T946">:</text:span></text:p>
            <text:p text:style-name="P947"/>
            <text:p text:style-name="P948"><text:span text:style-name="T949">Fax</text:span><text:span text:style-name="T950"><text:s/></text:span><text:span text:style-name="T951">電傳：</text:span><text:span text:style-name="T952"><text:tab/></text:span><text:span text:style-name="T953">E-mail</text:span><text:span text:style-name="T954"><text:s/></text:span><text:span text:style-name="T955">電子郵件：</text:span></text:p>
          </table:table-cell>
        </table:table-row>
        <table:table-row table:style-name="TableRow956">
          <table:table-cell table:style-name="TableCell957">
            <text:p text:style-name="P958">e. TYPE OF</text:p>
            <text:p text:style-name="P959"><text:span text:style-name="T960">ORGANIZATION</text:span></text:p>
            <text:p text:style-name="P961">機構種類</text:p>
          </table:table-cell>
          <table:table-cell table:style-name="TableCell962">
            <text:list text:style-name="LFO3" text:continue-numbering="true">
              <text:list-item>
                <text:p text:style-name="P963"><text:span text:style-name="T964">Govt.</text:span><text:span text:style-name="T965"><text:s/></text:span><text:span text:style-name="T966">Ministry/</text:span><text:span text:style-name="T967"><text:tab/></text:span><text:span text:style-name="T968">□</text:span><text:span text:style-name="T969"><text:s/></text:span><text:span text:style-name="T970">University/</text:span><text:span text:style-name="T971"><text:tab/></text:span><text:span text:style-name="T972">□</text:span><text:span text:style-name="T973"><text:s/></text:span><text:span text:style-name="T974">Govt./State-owned</text:span></text:p>
              </text:list-item>
            </text:list>
            <text:p text:style-name="P975"><text:span text:style-name="T976">Agency</text:span><text:span text:style-name="T977"><text:s/></text:span><text:span text:style-name="T978">政</text:span><text:span text:style-name="T979">府部門</text:span><text:span text:style-name="T980"><text:tab/></text:span><text:span text:style-name="T981">Institution</text:span><text:span text:style-name="T982"><text:s/></text:span><text:span text:style-name="T983">大學校院</text:span><text:span text:style-name="T984"><text:tab/></text:span><text:span text:style-name="T985">Enterprise</text:span><text:span text:style-name="T986"><text:s/></text:span><text:span text:style-name="T987">公</text:span><text:span text:style-name="T988">營企業</text:span></text:p>
            <text:list text:style-name="LFO3" text:continue-numbering="true">
              <text:list-item>
                <text:p text:style-name="P989"><text:span text:style-name="T990">Locally-owned</text:span><text:span text:style-name="T991"><text:tab/></text:span><text:span text:style-name="T992">□</text:span><text:span text:style-name="T993"><text:s/></text:span><text:span text:style-name="T994">Joint</text:span><text:span text:style-name="T995"><text:s/></text:span><text:span text:style-name="T996">Venture</text:span><text:span text:style-name="T997"><text:tab/></text:span><text:span text:style-name="T998">□</text:span><text:span text:style-name="T999"><text:s/></text:span><text:span text:style-name="T1000">International</text:span><text:span text:style-name="T1001"><text:tab/></text:span><text:span text:style-name="T1002">□</text:span><text:span text:style-name="T1003"><text:tab/></text:span><text:span text:style-name="T1004">NGO</text:span></text:p>
              </text:list-item>
            </text:list>
            <text:p text:style-name="P1005"><text:span text:style-name="T1006">Enterprise</text:span><text:span text:style-name="T1007"><text:s/></text:span><text:span text:style-name="T1008">私人企業</text:span><text:span text:style-name="T1009"><text:tab/></text:span><text:span text:style-name="T1010">合資企業</text:span><text:span text:style-name="T1011"><text:tab/></text:span><text:span text:style-name="T1012">Enterprise<text:s/></text:span><text:span text:style-name="T1013">國</text:span><text:span text:style-name="T1014">際公司</text:span><text:span text:style-name="T1015"><text:s/></text:span><text:span text:style-name="T1016">非政府國際組織</text:span></text:p>
          </table:table-cell>
        </table:table-row>
        <table:table-row table:style-name="TableRow1017">
          <table:table-cell table:style-name="TableCell1018">
            <text:p text:style-name="P1019"><text:span text:style-name="T1020">f. PRESENT DUTIES &amp; YEARS<text:s/></text:span><text:span text:style-name="T1021">OF<text:s/></text:span><text:span text:style-name="T1022">EMPLOYMENT</text:span></text:p>
            <text:p text:style-name="P1023"><text:span text:style-name="T1024">現任職務及資歷年限</text:span></text:p>
          </table:table-cell>
          <table:table-cell table:style-name="TableCell1025">
            <text:p text:style-name="P1026"/>
          </table:table-cell>
        </table:table-row>
      </table:table>
      <text:p text:style-name="P1027"/>
      <text:list text:style-name="LFO2" text:continue-numbering="true">
        <text:list-item>
          <text:p text:style-name="P1028"><text:span text:style-name="T1029">UNIVERSITY/DEPARTMENT,<text:s/></text:span><text:span text:style-name="T1030">WHICH YOU PLAN<text:s/></text:span><text:span text:style-name="T1031">TO ATTEND<text:s/></text:span><text:span text:style-name="T1032">IN</text:span><text:span text:style-name="T1033"><text:s/></text:span><text:span text:style-name="T1034">TAIWAN</text:span></text:p>
        </text:list-item>
      </text:list>
      <text:p text:style-name="P1035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6">University/college and department:</text:p></draw:text-box><svg:title/><svg:desc/></draw:frame><text:span text:style-name="T1037">擬就讀之大學校院</text:span><text:span text:style-name="T1038">/</text:span><text:span text:style-name="T1039">系所</text:span></text:p>
      <text:soft-page-break/>
      <text:list text:style-name="LFO2" text:continue-numbering="true">
        <text:list-item>
          <text:p text:style-name="P1040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1">PLEASE<text:s/></text:span><text:span text:style-name="T1042">BRIEFLY</text:span><text:span text:style-name="T1043"><text:s/>STATE</text:span><text:span text:style-name="T1044"><text:s/></text:span><text:span text:style-name="T1045">YOUR</text:span><text:span text:style-name="T1046"><text:s/></text:span><text:span text:style-name="T1047">STUDY</text:span><text:span text:style-name="T1048"><text:s/></text:span><text:span text:style-name="T1049">PLAN</text:span><text:span text:style-name="T1050"><text:s/></text:span><text:span text:style-name="T1051">WHILE IN</text:span><text:span text:style-name="T1052"><text:s/></text:span><text:span text:style-name="T1053">TAIWAN<text:s/></text:span><text:span text:style-name="T1054">請簡述在臺讀書計畫</text:span></text:p>
        </text:list-item>
      </text:list>
      <text:p text:style-name="P1055"/>
      <text:list text:style-name="LFO2" text:continue-numbering="true">
        <text:list-item>
          <text:p text:style-name="P1056"><text:span text:style-name="T1057">DECLARATION:<text:s/></text:span><text:span text:style-name="T1058">I declare</text:span><text:span text:style-name="T1059"><text:s/></text:span><text:span text:style-name="T1060">that:</text:span></text:p>
        </text:list-item>
      </text:list>
      <text:p text:style-name="P1061"><text:span text:style-name="T1062">□<text:s/></text:span><text:span text:style-name="T1063">I am neither concurrently an ROC national, nor an overseas compatriot of the</text:span><text:span text:style-name="T1064"><text:s/></text:span><text:span text:style-name="T1065">ROC</text:span><text:span text:style-name="T1066">,</text:span><text:span text:style-name="T1067"><text:s/></text:span><text:span text:style-name="T1068">nor hold</text:span><text:span text:style-name="T1069"><text:s/></text:span><text:span text:style-name="T1070">the Alien Permanent Resident Certificate of ROC</text:span><text:span text:style-name="T1071">;</text:span></text:p>
      <text:p text:style-name="P1072"><text:span text:style-name="T1073">□</text:span><text:span text:style-name="T1074"><text:s/>I</text:span><text:span text:style-name="T1075"><text:s/></text:span><text:span text:style-name="T1076">am not currently undertaking studies in<text:s/></text:span><text:span text:style-name="T1077">Taiwan<text:s/></text:span><text:span text:style-name="T1078">for the same educational level as<text:s/></text:span><text:span text:style-name="T1079">the scholarship type for which I am</text:span><text:span text:style-name="T1080"><text:s/></text:span><text:span text:style-name="T1081">applying;</text:span></text:p>
      <text:p text:style-name="P1082"><text:span text:style-name="T1083">□<text:s/></text:span><text:span text:style-name="T1084">I am not applying for this scholarship as an exchange student resulting from an agreement signed between<text:s/></text:span><text:span text:style-name="T1085">my<text:s/></text:span><text:span text:style-name="T1086">home institution and any<text:s/></text:span><text:span text:style-name="T1087">Taiwan</text:span><text:span text:style-name="T1088"><text:s/></text:span><text:span text:style-name="T1089">university/college;</text:span></text:p>
      <text:p text:style-name="P1090"><text:span text:style-name="T1091">□<text:s/></text:span><text:span text:style-name="T1092">The information I have given on this applicati</text:span><text:span text:style-name="T1093">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 admission application<text:s/></text:span><text:span text:style-name="T1117">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 applications to all-English programs, a</text:span><text:span text:style-name="T1133"><text:s/>copy of TOEFL test scores or other recognized English language proficiency exams or degrees awarded in English must be submitted. English-speaking nationals are exempt from this</text:span><text:span text:style-name="T1134"><text:s/></text:span><text:span text:style-name="T1135">rule.</text:span></text:p>
      <text:soft-page-break/>
      <text:p text:style-name="P1136"><text:span text:style-name="T1137"><text:s text:c="9"/></text:span><text:span text:style-name="T1138">□ <text:s/></text:span><text:span text:style-name="T1139">Two<text:s/></text:span><text:span text:style-name="T1140">letters of reference signed and sealed in envelopes<text:s/></text:span><text:span text:style-name="T1141">(i.e. from the principals, professors,</text:span><text:span text:style-name="T1142"><text:s/></text:span><text:span text:style-name="T1143">or<text:s/></text:span><text:span text:style-name="T1144">supervisors). Photo copies and email submissions of letters of recommendation will not be considered.</text:span></text:p>
      <text:p text:style-name="P1145"><text:span text:style-name="T1146"><text:s text:c="5"/></text:span><text:span text:style-name="T1147">□<text:s/></text:span><text:span text:style-name="T1148">Additional documents as specified by the individual representative</text:span><text:span text:style-name="T1149"><text:s/></text:span><text:span text:style-name="T1150">offices.</text:span></text:p>
      <text:p text:style-name="P1151"/>
      <text:p text:style-name="P1152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3">Applicant’s Signature</text:p><text:p text:style-name="P1154"/><text:p text:style-name="P1155"/><text:p text:style-name="P1156">Date</text:p><text:p text:style-name="P1157"><text:span text:style-name="T1158"><text:s/></text:span><text:span text:style-name="T1159"><text:tab/></text:span><text:span text:style-name="T1160">/</text:span><text:span text:style-name="T1161"><text:s/></text:span><text:span text:style-name="T1162"><text:tab/></text:span><text:span text:style-name="T1163">/</text:span><text:span text:style-name="T1164"><text:s/></text:span><text:span text:style-name="T1165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瑋婷</dc:creator>
    <meta:creation-date>2020-12-21T08:10:00Z</meta:creation-date>
    <dc:date>2021-01-08T02:18:00Z</dc:date>
    <meta:template xlink:href="Normal" xlink:type="simple"/>
    <meta:editing-cycles>4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8" meta:row-count="33" meta:non-whitespace-character-count="4022"/>
  </office:meta>
</office:document-meta>
</file>