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.058cm" fo:text-indent="1.27cm" style:auto-text-indent="false"/>
    </style:style>
    <style:style style:name="P4" style:family="paragraph" style:parent-style-name="Standard">
      <style:paragraph-properties fo:margin-top="0.088cm" fo:margin-bottom="0cm" loext:contextual-spacing="false" fo:line-height="1.058cm"/>
    </style:style>
    <style:style style:name="P5" style:family="paragraph" style:parent-style-name="Standard">
      <style:paragraph-properties fo:margin-left="3.493cm" fo:margin-right="0cm" fo:line-height="1.164cm" fo:text-indent="0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3.493cm" fo:margin-right="0cm" fo:line-height="1.164cm" fo:text-indent="0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1.164cm" fo:text-align="start" style:justify-single-word="false"/>
      <style:text-properties fo:font-size="18pt" style:font-size-asian="18pt"/>
    </style:style>
    <style:style style:name="P8" style:family="paragraph" style:parent-style-name="Standard">
      <style:paragraph-properties fo:margin-top="0.318cm" fo:margin-bottom="0cm" loext:contextual-spacing="false" fo:line-height="1.164cm" fo:text-align="start" style:justify-single-word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style:font-size-asian="36pt" style:font-size-complex="36pt" style:text-combine="line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7cm" fo:min-width="1.62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自用住宅租金優惠切結書</text:span></text:p>
      <text:p text:style-name="P1"><text:span text:style-name="T3">本人承租</text:span><text:span text:style-name="T4">________</text:span><text:span text:style-name="T5">縣市</text:span><text:span text:style-name="T4">________</text:span><text:span text:style-name="T5">鄉鎮市區</text:span><text:span text:style-name="T4">________</text:span><text:span text:style-name="T3">段</text:span><text:span text:style-name="T4">________</text:span><text:span text:style-name="T3">小段 <text:s text:c="6"/></text:span><text:span text:style-name="T4">______________</text:span><text:span text:style-name="T3">地號國有學產土地，地上房屋(門牌號:________________________)確係作自用住宅使用，絕不出租或營業使用，且承租人設有戶籍無訛，如有不實或承租人自上述門牌號房屋戶籍遷出之情形，租金優惠原因即消滅，承租人願無條件自適用租金優惠之原因、事實消滅發生日起改按全額計收租金，並補繳不符優惠期間之租金差額，絕無異議。</text:span></text:p>
      <text:p text:style-name="P3"><text:span text:style-name="T2">此致</text:span></text:p>
      <text:p text:style-name="P4"><text:span text:style-name="T2">教　育　部</text:span></text:p>
      <text:p text:style-name="P5"/>
      <text:p text:style-name="P5"><draw:custom-shape text:anchor-type="paragraph" draw:z-index="0" draw:name="Rectangle 2" draw:style-name="gr1" draw:text-style-name="P9" svg:width="2.121cm" svg:height="1.92cm" svg:x="12.896cm" svg:y="0.2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2">立切結書人：__________________ <text:s text:c="6"/></text:span><text:span text:style-name="T6">（簽名並蓋章）</text:span></text:p>
      <text:p text:style-name="P6"><text:span text:style-name="T2">身分證字號：__________________</text:span></text:p>
      <text:p text:style-name="P6"><text:span text:style-name="T2">住　　　址：__________________</text:span></text:p>
      <text:p text:style-name="P6"><text:span text:style-name="T2">電　　　話：__________________</text:span></text:p>
      <text:p text:style-name="P7"/>
      <text:p text:style-name="P8"><text:soft-page-break/><text:span text:style-name="T2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說明" style:family="paragraph" style:parent-style-name="主旨" style:default-outline-level=""/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擬辦" style:family="paragraph" style:parent-style-name="說明" style:default-outline-level=""/>
    <style:style style:name="公告條列1" style:family="paragraph" style:parent-style-name="Normal_20_Indent" style:default-outline-level="">
      <style:paragraph-properties fo:margin-left="3.06cm" fo:margin-right="0cm" fo:line-height="0.847cm" fo:text-indent="-1.06cm" style:auto-text-indent="false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手動條列二" style:family="paragraph" style:parent-style-name="Normal_20_Indent" style:default-outline-level="">
      <style:paragraph-properties fo:margin-left="2.6cm" fo:margin-right="0cm" fo:line-height="0.847cm" fo:text-indent="-1.6cm" style:auto-text-indent="false"/>
    </style:style>
    <style:style style:name="手動條列三" style:family="paragraph" style:parent-style-name="Normal_20_Indent" style:default-outline-level="">
      <style:paragraph-properties fo:margin-left="2.801cm" fo:margin-right="0cm" fo:line-height="0.847cm" fo:text-indent="-1cm" style:auto-text-indent="false"/>
    </style:style>
    <style:style style:name="手動條列四" style:family="paragraph" style:parent-style-name="Normal_20_Indent" style:default-outline-level="">
      <style:paragraph-properties fo:margin-left="3.9cm" fo:margin-right="0cm" fo:line-height="0.847cm" fo:text-indent="-1.6cm" style:auto-text-indent="false"/>
    </style:style>
    <style:style style:name="公告條列2" style:family="paragraph" style:parent-style-name="Normal_20_Indent" style:default-outline-level="">
      <style:paragraph-properties fo:margin-left="4.101cm" fo:margin-right="0cm" fo:line-height="0.847cm" fo:text-indent="-1.6cm" style:auto-text-indent="false"/>
    </style:style>
    <style:style style:name="公告條列3" style:family="paragraph" style:parent-style-name="Normal_20_Indent" style:default-outline-level="">
      <style:paragraph-properties fo:margin-left="4.399cm" fo:margin-right="0cm" fo:line-height="0.847cm" fo:text-indent="-1.199cm" style:auto-text-indent="false"/>
    </style:style>
    <style:style style:name="公告條列4" style:family="paragraph" style:parent-style-name="公告條列3" style:default-outline-level="">
      <style:paragraph-properties fo:margin-left="5.3cm" fo:margin-right="0cm" fo:text-indent="-1.6cm" style:auto-text-indent="false"/>
    </style:style>
    <style:style style:name="手動公告條列二" style:family="paragraph" style:parent-style-name="Normal_20_Indent" style:default-outline-level="">
      <style:paragraph-properties fo:margin-left="4.352cm" fo:margin-right="0cm" fo:line-height="0.847cm" fo:text-indent="-1.85cm" style:auto-text-indent="false"/>
    </style:style>
    <style:style style:name="手動公告條列三" style:family="paragraph" style:parent-style-name="Normal_20_Indent" style:default-outline-level="">
      <style:paragraph-properties fo:margin-left="4.249cm" fo:margin-right="0cm" fo:line-height="0.847cm" fo:text-indent="-1.05cm" style:auto-text-indent="false"/>
    </style:style>
    <style:style style:name="手動公告條列四" style:family="paragraph" style:parent-style-name="Normal_20_Indent" style:default-outline-level="">
      <style:paragraph-properties fo:margin-left="5.3cm" fo:margin-right="0cm" fo:line-height="0.847cm" fo:text-indent="-1.6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letter-spacing="normal" style:letter-kerning="false"/>
    </style:style>
    <style:style style:name="ListLabel_20_2" style:display-name="ListLabel 2" style:family="text">
      <style:text-properties fo:letter-spacing="normal" style:letter-kerning="false"/>
    </style:style>
    <style:style style:name="ListLabel_20_3" style:display-name="ListLabel 3" style:family="text">
      <style:text-properties fo:letter-spacing="normal" style:letter-kerning="false"/>
    </style:style>
    <style:style style:name="ListLabel_20_4" style:display-name="ListLabel 4" style:family="text">
      <style:text-properties fo:letter-spacing="normal" style:letter-kerning="false"/>
    </style:style>
    <style:style style:name="ListLabel_20_5" style:display-name="ListLabel 5" style:family="text">
      <style:text-properties fo:letter-spacing="normal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pc3</meta:initial-creator>
    <dc:creator>姚玫芳</dc:creator>
    <meta:editing-cycles>2</meta:editing-cycles>
    <meta:print-date>2011-08-15T02:52:00</meta:print-date>
    <meta:creation-date>2023-02-16T07:01:00</meta:creation-date>
    <dc:date>2023-02-16T07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208" meta:character-count="367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