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fo:text-align="justify" fo:margin-left="0.375in">
        <style:tab-stops/>
      </style:paragraph-properties>
      <style:text-properties style:font-name="Arial Unicode MS" style:font-name-asian="標楷體" fo:font-weight="bold" style:font-weight-asian="bold" style:font-weight-complex="bold" text:display="none"/>
    </style:style>
    <style:style style:name="P16" style:parent-style-name="內文" style:family="paragraph">
      <style:paragraph-properties fo:text-align="justify"/>
      <style:text-properties style:font-name="Arial Unicode MS" style:font-name-asian="標楷體" fo:font-weight="bold" style:font-weight-asian="bold" style:font-weight-complex="bold" text:display="none"/>
    </style:style>
    <style:style style:name="P17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justify" fo:margin-left="0.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本文縮排" style:family="paragraph">
      <style:paragraph-properties fo:margin-left="0.7479in" fo:text-indent="-0.0013in">
        <style:tab-stops/>
      </style:paragraph-properties>
      <style:text-properties style:font-name="Arial Unicode MS" style:font-name-asian="Arial Unicode MS" text:display="none" fo:font-size="12pt" style:font-size-asian="12pt" style:font-size-complex="12pt"/>
    </style:style>
    <style:style style:name="P24" style:parent-style-name="內文" style:family="paragraph">
      <style:paragraph-properties fo:text-align="justify" fo:line-height="0.3055in" fo:margin-left="0.3333in" fo:text-indent="0.4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3055in" fo:margin-left="1.25in" fo:text-indent="-0.2083in">
        <style:tab-stops>
          <style:tab-stop style:type="left" style:position="-1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 fo:margin-left="1.25in" fo:text-indent="-0.2083in">
        <style:tab-stops>
          <style:tab-stop style:type="left" style:position="-1.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055in" fo:margin-left="1.041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margin-left="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" style:parent-style-name="本文縮排" style:family="paragraph">
      <style:paragraph-properties fo:margin-left="0.7479in" fo:text-indent="-0.0013in">
        <style:tab-stops/>
      </style:paragraph-properties>
      <style:text-properties style:font-name="Arial Unicode MS" style:font-name-asian="Arial Unicode MS" text:display="none" fo:font-size="12pt" style:font-size-asian="12pt" style:font-size-complex="12pt"/>
    </style:style>
    <style:style style:name="P44" style:parent-style-name="內文" style:family="paragraph">
      <style:paragraph-properties fo:text-align="justify" fo:line-height="0.3055in" fo:margin-left="0.3333in" fo:text-indent="0.41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3055in" fo:margin-left="1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 fo:margin-left="1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/>
    </style:style>
    <style:style style:name="P48" style:parent-style-name="本文縮排" style:family="paragraph">
      <style:paragraph-properties fo:margin-left="0.6944in" fo:text-indent="-0.0013in">
        <style:tab-stops/>
      </style:paragraph-properties>
      <style:text-properties style:font-name="Arial Unicode MS" style:font-name-asian="Arial Unicode MS" text:display="none" fo:font-size="12pt" style:font-size-asian="12pt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台灣學術網路第六十三次技術小組會議紀錄</text:p>
      <text:p text:style-name="P2">時間：九十三年五月十二日(星期三)下午二時</text:p>
      <text:p text:style-name="P3">地點：教育部電子計算機中心十三樓會議室</text:p>
      <text:p text:style-name="P4">主<text:s/>持<text:s/>人：劉副主任金和<text:s text:c="21"/><text:tab/>記錄：黃常斌先生</text:p>
      <text:p text:style-name="P5"><text:span text:style-name="T6">出列席單位及人員</text:span><text:span text:style-name="T7">：如簽到單</text:span></text:p>
      <text:list text:style-name="LFO3" text:continue-numbering="true">
        <text:list-item>
          <text:p text:style-name="P8">主席致詞</text:p>
        </text:list-item>
        <text:list-item>
          <text:p text:style-name="P9">報告事項</text:p>
          <text:list text:continue-numbering="true">
            <text:list-item>
              <text:p text:style-name="P10"><text:span text:style-name="T11">上次會議決議事項報告</text:span><text:span text:style-name="T12">(</text:span><text:span text:style-name="T13">略</text:span><text:span text:style-name="T14">)</text:span></text:p>
            </text:list-item>
          </text:list>
        </text:list-item>
      </text:list>
      <text:p text:style-name="P15"/>
      <text:p text:style-name="P16"/>
      <text:list text:style-name="LFO3" text:continue-numbering="true">
        <text:list-item>
          <text:p text:style-name="P17">討論事項</text:p>
        </text:list-item>
      </text:list>
      <text:list text:style-name="LFO4" text:continue-numbering="true">
        <text:list-item>
          <text:p text:style-name="P18"><text:span text:style-name="T19">TANet</text:span><text:span text:style-name="T20">管理相關規範整合計畫</text:span><text:span text:style-name="T21">。</text:span><text:span text:style-name="T22">〔報告單位：警察大學〕</text:span></text:p>
        </text:list-item>
      </text:list>
      <text:p text:style-name="P23"/>
      <text:p text:style-name="P24">決議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<text:span text:style-name="T26">關於</text:span><text:span text:style-name="T27">TANet</text:span><text:span text:style-name="T28">管理相關規範草案，於會議討論中修訂為十二條，相關修正：</text:span><text:span text:style-name="T29">學術網路規範目的及適用範圍之條文文字內容（第１、２條）不宜出現於學術網路之資訊</text:span><text:span text:style-name="T30">、禁止行為、尊重智慧財產權之條文文字內容（第３、４、５條）網路管理組織、管理人員協辦事項及管理單位中斷連線相關條文文字內容（第６、８、９條）</text:span><text:span text:style-name="T31">[</text:span><text:span text:style-name="T32">修訂後條文如附件</text:span><text:span text:style-name="T33">]</text:span></text:p>
                                </text:list-item>
                                <text:list-item>
                                  <text:p text:style-name="P34"><text:span text:style-name="T35">依本次會議討論內容修訂後之臺灣學術網路管理規範，將送交</text:span><text:span text:style-name="T36">TANet</text:span><text:span text:style-name="T37">管理委員會中進行審議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text:style-name="LFO4" text:continue-numbering="true">
        <text:list-item>
          <text:p text:style-name="P39"><text:span text:style-name="T40">有關台灣學術網路內</text:span><text:span text:style-name="T41"><text:s/>SPAM<text:s/></text:span><text:span text:style-name="T42">防治相關措施，提請討論</text:span></text:p>
        </text:list-item>
      </text:list>
      <text:p text:style-name="P43"/>
      <text:p text:style-name="P44">決議：</text:p>
      <text:list text:style-name="LFO5" text:continue-numbering="true">
        <text:list-item>
          <text:list>
            <text:list-item>
              <text:list>
                <text:list-item>
                  <text:p text:style-name="P45">有關「反垃圾郵件推動委員會」建議TANet建立統一的動態IP<text:s/>反解格式及有效識別學校宿舍網路機制乙案，由於TANet現已具有SPAM Mail<text:s/>防治管理機制，建議如ISP有關TANet<text:s/>的SPAM<text:s/>Mail相關問題，透過TANet<text:s/>現有機制處理，並請「反垃圾郵件推動委員會」建議各ISP能對其網內動態IP發出的SPAM Mail<text:s/>進行過濾。</text:p>
                </text:list-item>
                <text:list-item>
                  <text:p text:style-name="P46">有關「反垃圾郵件推動委員會」統合各ISP建立統一的動態IP Dynamic<text:s/>反解格式，將配合轉知相關訊息供各區縣網中心做為防治SPAM Mail之參考。</text:p>
                </text:list-item>
              </text:list>
            </text:list-item>
          </text:list>
        </text:list-item>
      </text:list>
      <text:p text:style-name="P47"/>
      <text:p text:style-name="P48"/>
      <text:p text:style-name="P49">肆、臨時動議</text:p>
      <text:p text:style-name="內文"><text:span text:style-name="T50">伍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/>
      <style:text-properties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color="#000000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color="#000000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color="#000000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color="#000000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color="#000000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color="#000000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color="#000000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1388in" fo:margin-left="0.3333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ae" style:display-name="ae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ourier New" style:letter-kerning="false" fo:hyphenate="false"/>
    </style:style>
    <style:style style:name="本文縮排" style:display-name="本文縮排" style:family="paragraph" style:parent-style-name="內文">
      <style:paragraph-properties fo:margin-left="0.7486in" fo:text-indent="-0.0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75in" fo:text-indent="-0.3333in">
        <style:tab-stops/>
      </style:paragraph-properties>
      <style:text-properties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suffix="、" style:num-format="壹, 貳, 參, ...">
        <style:list-level-properties text:space-before="0in" text:min-label-width="1.1812in"/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1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0375in" text:min-label-width="0.25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229in"/>
      </text:list-level-style-number>
      <text:list-level-style-number text:level="2" style:num-suffix="．" style:num-format="１, ２, ３, ...">
        <style:list-level-properties text:space-before="-0.052in" text:min-label-width="0.3333in"/>
      </text:list-level-style-number>
      <text:list-level-style-number text:level="3" style:num-suffix="." style:num-format="1">
        <style:list-level-properties text:space-before="0.2812in" text:min-label-width="0.25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125in" fo:margin-right="1.1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五十七次技術小組會議議程</dc:title>
    <dc:description/>
    <dc:subject/>
    <meta:initial-creator>楊鎰誌</meta:initial-creator>
    <dc:creator>Administrator</dc:creator>
    <meta:creation-date>2016-01-26T11:31:00Z</meta:creation-date>
    <dc:date>2016-01-26T11:31:00Z</dc:date>
    <meta:print-date>2004-05-17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