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text-indent="0.3347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2777in" fo:margin-left="0.8277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28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29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0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1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2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3" style:parent-style-name="內文" style:list-style-name="LFO7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4" style:parent-style-name="內文" style:family="paragraph">
      <style:paragraph-properties style:line-height-at-least="0.3472in"/>
      <style:text-properties style:font-name-asian="標楷體" fo:font-weight="bold" style:font-weight-asian="bold" fo:letter-spacing="-0.0069in" fo:font-size="14pt" style:font-size-asian="14pt"/>
    </style:style>
    <style:style style:name="P35" style:parent-style-name="內文" style:list-style-name="LFO8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6" style:parent-style-name="內文" style:list-style-name="LFO8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7" style:parent-style-name="內文" style:list-style-name="LFO8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8" style:parent-style-name="內文" style:list-style-name="LFO8" style:family="paragraph">
      <style:paragraph-properties style:line-height-at-least="0.3472in" fo:margin-left="0.7215in">
        <style:tab-stops>
          <style:tab-stop style:type="left" style:position="0in"/>
        </style:tab-stops>
      </style:paragraph-properties>
      <style:text-properties style:font-name-asian="標楷體" fo:letter-spacing="-0.0069in" fo:font-size="14pt" style:font-size-asian="14pt"/>
    </style:style>
    <style:style style:name="P39" style:parent-style-name="內文" style:family="paragraph">
      <style:paragraph-properties style:line-height-at-least="0.3472in"/>
    </style:style>
    <style:style style:name="T40" style:parent-style-name="預設段落字型" style:family="text">
      <style:text-properties style:font-name-asian="標楷體" fo:letter-spacing="-0.0069in" fo:font-size="14pt" style:font-size-asian="14pt"/>
    </style:style>
    <style:style style:name="T41" style:parent-style-name="預設段落字型" style:family="text">
      <style:text-properties style:font-name-asian="標楷體" fo:letter-spacing="-0.0069in" fo:font-size="14pt" style:font-size-asian="14pt"/>
    </style:style>
    <style:style style:name="T42" style:parent-style-name="預設段落字型" style:family="text">
      <style:text-properties style:font-name-asian="標楷體" fo:letter-spacing="-0.0069in" fo:font-size="15pt" style:font-size-asian="15pt"/>
    </style:style>
    <style:style style:name="T43" style:parent-style-name="預設段落字型" style:family="text">
      <style:text-properties style:font-name-asian="標楷體" fo:letter-spacing="-0.0069in" fo:font-size="14pt" style:font-size-asian="14pt"/>
    </style:style>
    <style:style style:name="T44" style:parent-style-name="預設段落字型" style:family="text">
      <style:text-properties style:font-name-asian="標楷體" fo:letter-spacing="-0.0069in" fo:font-size="15pt" style:font-size-asian="15pt"/>
    </style:style>
    <style:style style:name="P45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台灣學術網路技術小組第三十九次會議紀錄</text:p>
      <text:p text:style-name="P2">時<text:s text:c="4"/>間：87年8月18日（星期二）上午9時30分</text:p>
      <text:p text:style-name="P3">地<text:s text:c="4"/>點：教育部電算中心十三樓會議室</text:p>
      <text:p text:style-name="P4">主<text:s/>持<text:s/>人：劉副主任金和、曾顧問黎明<text:tab/><text:tab/><text:tab/><text:tab/>記錄：曾志明先生</text:p>
      <text:p text:style-name="P5">出席單位及人員：</text:p>
      <text:p text:style-name="P6">台灣大學計算機及資訊網路中心<text:tab/><text:tab/>徐信權先生、郭雪梨小姐</text:p>
      <text:p text:style-name="P7">政治大學電算中心<text:tab/><text:tab/>張景堯先生</text:p>
      <text:p text:style-name="P8">中央大學電算中心<text:tab/><text:tab/>華洋教授、周立德教、授劉秋美小姐、戴元任先生</text:p>
      <text:p text:style-name="P9">交通大學電算中心<text:tab/><text:tab/>劉大川先生</text:p>
      <text:p text:style-name="P10">清華大學電算中心<text:tab/><text:tab/>張新民先生</text:p>
      <text:p text:style-name="P11">中興大學電算中心<text:tab/><text:tab/>劉金順先生</text:p>
      <text:p text:style-name="P12">中正大學電算中心<text:tab/><text:tab/>王鐵雄先生、陳侯君先生</text:p>
      <text:p text:style-name="P13">成功大學電算中心<text:tab/><text:tab/>謝錫先生</text:p>
      <text:p text:style-name="P14">中山大學電算中心<text:tab/><text:tab/>楊竹星主任、梁明章先生</text:p>
      <text:p text:style-name="P15">花蓮師院電算中心<text:tab/><text:tab/>劉明洲主任、葉惠雯小姐</text:p>
      <text:p text:style-name="P16">台東師院電算中心<text:tab/><text:tab/>陳明舜主任、郭俊賢先生</text:p>
      <text:p text:style-name="P17">東華大學電算中心<text:tab/><text:tab/>陳鴻彬先生</text:p>
      <text:p text:style-name="P18">高雄技術學院電算中心<text:tab/>鄭智昌先生</text:p>
      <text:p text:style-name="P19">工業技術研究院電算中心<text:tab/>吳乾民先生</text:p>
      <text:p text:style-name="P20">國家高速電腦中心<text:tab/><text:tab/>陳勝賢先生、林根賢先生</text:p>
      <text:p text:style-name="P21">中央研究院計算機中心<text:tab/>黃勝雄先生</text:p>
      <text:p text:style-name="P22">資訊工業策進會<text:s text:c="3"/><text:s text:c="5"/>張錫麟先生、郭仁隆先生</text:p>
      <text:p text:style-name="P23">省教育廳國小、特殊教育網路中心（請假）</text:p>
      <text:p text:style-name="P24"><text:s text:c="9"/>本部電算中心<text:tab/><text:tab/><text:tab/>尹清海高級管理師、曾展鵬組長、施天祥先生、<text:s/>許</text:p>
      <text:p text:style-name="P25"><text:s text:c="31"/>乃文先生、張豐珠小姐</text:p>
      <text:p text:style-name="P26">主席報告：(略)</text:p>
      <text:p text:style-name="P27">決議事項：</text:p>
      <text:list text:style-name="LFO7" text:continue-numbering="true">
        <text:list-item>
          <text:p text:style-name="P28">請教育部電算中心協調TWNIC加強與APNIC溝通，理清相關程序，<text:s/>讓APNIC能了解目前台灣IP之需求，另外對於節流方面考慮IP發放之流程，當電信線路完工後，才發放IP。</text:p>
        </text:list-item>
        <text:list-item>
          <text:p text:style-name="P29">有關NGI之實驗建議請各區網中心，在暑假期間先以ATM <text:s/>SVC方式分割高優先之15Mbps建置，以期先行實驗NGI相關技術。另外針對國科會對NGI之委外部份，請考慮以多種方式之優劣，並多與學校方面溝通及骨幹共用方面，建議由單一管理機制來管理等建議之事項。</text:p>
        </text:list-item>
        <text:list-item>
          <text:p text:style-name="P30">最近TANet區網中心間之T3電路不穩定，請各區網中心收集中斷之時間記錄，傳真給教育部，由教育部發函中華電信公司，要求解釋與改善。</text:p>
        </text:list-item>
        <text:list-item>
          <text:p text:style-name="P31">教育部到南部新增骨幹電路，由中正、成大、中山三校協調結果為，建議新增教育部至中正大學及中正大學至中山大學二段ATM DS3電路，提交管理委員會核定。</text:p>
        </text:list-item>
        <text:list-item>
          <text:p text:style-name="P32">TANet與TWIX互連之技術上沒有問題，TWIX到TANet之網路互連管道，亦沒有問題，因為TANet為一學術性之專屬網路，是否有必要與TWIX互連，建請管理委員會考量其他相關因素，並請TWIX收集目前透過TWIX到TANet之流量需求彙整後，提交下次會議中討論。</text:p>
        </text:list-item>
        <text:list-item>
          <text:p text:style-name="P33">關於區域網路中心八十八年度之服務項目及相關運作統計項目。請參考附件所列事項，列為本年度之重點工作。</text:p>
        </text:list-item>
      </text:list>
      <text:p text:style-name="P34">委託專家及委託辦理事項期中報告：</text:p>
      <text:list text:style-name="LFO8" text:continue-numbering="true">
        <text:list-item>
          <text:p text:style-name="P35">防治網路色情與智財侵權之系統建置與實驗─曾黎明教授</text:p>
        </text:list-item>
        <text:list-item>
          <text:p text:style-name="P36"><text:s/>TANet非同步教學環境之計建置─華洋教授</text:p>
        </text:list-item>
        <text:list-item>
          <text:p text:style-name="P37">TANet遠距教學頻寬分割之研究─周立德教授</text:p>
        </text:list-item>
        <text:list-item>
          <text:p text:style-name="P38">TANet非同步教學環境之建置─課程庫中心子子計畫─陳龍川教授</text:p>
        </text:list-item>
      </text:list>
      <text:p text:style-name="P39"><text:span text:style-name="T40"><text:s text:c="3"/></text:span><text:span text:style-name="T41">以上期中報告皆與技術小組成員充分交換意見</text:span><text:span text:style-name="T42">，</text:span><text:span text:style-name="T43">將提供爾後執行之參考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技術小組第三十二次會議紀議</dc:title>
    <dc:description/>
    <dc:subject/>
    <meta:initial-creator>SILKY</meta:initial-creator>
    <dc:creator>Administrator</dc:creator>
    <meta:creation-date>2016-01-26T11:34:00Z</meta:creation-date>
    <dc:date>2016-01-26T11:34:00Z</dc:date>
    <meta:print-date>1998-08-20T07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