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text:style-name="WW_CharLFO1LVL2" style:num-suffix="、" style:num-format="一, 十, 一百(繁), ...">
        <style:list-level-properties text:space-before="0.12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5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bullet text:level="3" text:style-name="WW_CharLFO7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75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8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12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r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style:line-break="normal" fo:text-align="end"/>
      <style:text-properties style:font-name-asian="標楷體" fo:color="#FFFFFF" fo:font-size="10pt" style:font-size-asian="10pt"/>
    </style:style>
    <style:style style:name="P20" style:parent-style-name="內文" style:family="paragraph">
      <style:paragraph-properties fo:text-align="end"/>
      <style:text-properties style:font-name-asian="標楷體" fo:color="#FFFFFF" fo:font-size="10pt" style:font-size-asian="10pt"/>
    </style:style>
    <style:style style:name="T21" style:parent-style-name="預設段落字型" style:family="text">
      <style:text-properties style:font-name-asian="標楷體" fo:color="#FFFFFF"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fo:font-size="11pt" style:font-size-asian="11pt" style:font-size-complex="11pt"/>
    </style:style>
    <style:style style:name="P3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fo:font-size="11pt" style:font-size-asian="11pt" style:font-size-complex="11pt"/>
    </style:style>
    <style:style style:name="P43" style:parent-style-name="內文" style:family="paragraph">
      <style:text-properties fo:font-size="11pt" style:font-size-asian="11pt" style:font-size-complex="11pt"/>
    </style:style>
    <style:style style:name="P44" style:parent-style-name="內文" style:family="paragraph">
      <style:text-properties fo:font-size="11pt" style:font-size-asian="11pt" style:font-size-complex="11pt"/>
    </style:style>
    <style:style style:name="P45" style:parent-style-name="內文" style:family="paragraph">
      <style:paragraph-properties fo:text-align="center"/>
    </style:style>
    <style:style style:name="P46" style:parent-style-name="本文" style:family="paragraph">
      <style:text-properties fo:font-size="11pt" style:font-size-asian="11pt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4">台灣學術網路智慧財產權</text:span><text:span text:style-name="T5">疑似</text:span><text:span text:style-name="T6">侵權</text:span><text:span text:style-name="T7">處理程序</text:span></text:p>
      <text:p text:style-name="P8"><text:span text:style-name="T9"><draw:custom-shape svg:x="2.5in" svg:y="0in" svg:width="1.625in" svg:height="0.6875in" draw:z-index="251656192" draw:id="id0" draw:style-name="a1" draw:name="AutoShape 95" text:anchor-type="paragraph"><svg:title/><svg:desc/><text:p text:style-name="P10">教育部受理</text:p><text:p text:style-name="P11">疑似侵權事件檢舉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2">9</text:span><text:span text:style-name="T13">7</text:span><text:span text:style-name="T14">.0</text:span><text:span text:style-name="T15">9</text:span><text:span text:style-name="T16">.</text:span><text:span text:style-name="T17">25</text:span><text:span text:style-name="T18">修正</text:span></text:p>
      <text:p text:style-name="P19">經台灣學術網路(TANet)</text:p>
      <text:p text:style-name="P20">第49次管理委員會通過</text:p>
      <text:p text:style-name="內文"><text:span text:style-name="T21"><draw:connector draw:type="line" svg:x1="3.375in" svg:y1="0in" svg:x2="3.375in" svg:y2="1.25in" draw:z-index="251657216" draw:id="id1" draw:style-name="a3" draw:name="Line 165" text:anchor-type="paragraph"><svg:title/><svg:desc/></draw:connector></text:span><text:span text:style-name="T22"><draw:frame draw:z-index="251652096" draw:id="id2" draw:style-name="a4" draw:name="Text Box 7" text:anchor-type="paragraph" svg:x="3.5in" svg:y="0.125in" svg:width="1in" svg:height="0.625in" style:rel-width="scale" style:rel-height="scale"><draw:text-box><text:p text:style-name="內文">E-mail</text:p><text:p text:style-name="內文">網路檢舉</text:p><text:p text:style-name="內文">(如E-mail)</text:p></draw:text-box><svg:title/><svg:desc/></draw:frame></text:span><text:span text:style-name="T23"><draw:custom-shape svg:x="0in" svg:y="0.125in" svg:width="1.625in" svg:height="0.875in" draw:z-index="251654144" draw:id="id3" draw:style-name="a5" draw:name="AutoShape 13" text:anchor-type="paragraph"><svg:title/><svg:desc/><text:p text:style-name="內文">以E-mail回覆檢舉者，已通知相關學校處理。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4"><text:span text:style-name="T25"><draw:connector draw:type="line" svg:x1="3.29722in" svg:y1="0.25in" svg:x2="1.625in" svg:y2="0.25in" draw:z-index="251655168" draw:id="id4" draw:style-name="a7" draw:name="Line 22" text:anchor-type="paragraph"><svg:title/><svg:desc/></draw:connector></text:span></text:p>
      <text:p text:style-name="P26"/>
      <text:p text:style-name="P27"><text:span text:style-name="T28"><draw:custom-shape svg:x="2.375in" svg:y="0.25in" svg:width="2.375in" svg:height="0.875in" draw:z-index="251653120" draw:id="id5" draw:style-name="a8" draw:name="AutoShape 11" text:anchor-type="paragraph"><svg:title/><svg:desc/><text:p text:style-name="內文">本中心以E-mail通知被檢舉IP位址所屬單位並復知其區網或縣市網路中心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9"/>
      <text:p text:style-name="P30"/>
      <text:p text:style-name="P31"><text:span text:style-name="T32"><draw:connector draw:type="line" svg:x1="3.375in" svg:y1="0in" svg:x2="3.37569in" svg:y2="0.38819in" draw:z-index="251658240" draw:id="id6" draw:style-name="a10" draw:name="Line 135" text:anchor-type="paragraph"><svg:title/><svg:desc/></draw:connector></text:span></text:p>
      <text:p text:style-name="P33"><text:span text:style-name="T34"><draw:custom-shape svg:x="1.875in" svg:y="0in" svg:width="3.375in" svg:height="1in" draw:z-index="251659264" draw:id="id7" draw:style-name="a11" draw:name="AutoShape 14" text:anchor-type="paragraph"><svg:title/><svg:desc/><text:p text:style-name="P35">被檢舉單位通知該IP位址使用人，告知侵權法律責任並立即停止疑似侵權行為，並回報其處理情形予所屬區網或縣市網路中心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36"/>
      <text:p text:style-name="P37"><text:span text:style-name="T38"><draw:custom-shape svg:x="-0.25in" svg:y="0.375in" svg:width="0.9375in" svg:height="1.38681in" draw:z-index="251660288" draw:id="id8" draw:style-name="a12" draw:name="AutoShape 18" text:anchor-type="paragraph"><svg:title/><svg:desc/><text:p text:style-name="內文">通知該IP位址使用人之主管或導師協助宣導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9"><draw:custom-shape svg:x="5in" svg:y="4.25069in" svg:width="1.625in" svg:height="0.94792in" draw:z-index="251662336" draw:id="id9" draw:style-name="a13" draw:name="AutoShape 17" text:anchor-type="paragraph"><svg:title/><svg:desc/><text:p text:style-name="內文">協助瞭解、處理，</text:p><text:p text:style-name="內文">情節重大者依相關規定懲處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0"><draw:connector draw:type="line" svg:x1="5.75in" svg:y1="4in" svg:x2="5.75069in" svg:y2="4.24236in" draw:z-index="251661312" draw:id="id10" draw:style-name="a15" draw:name="Line 138" text:anchor-type="paragraph"><svg:title/><svg:desc/></draw:connector></text:span><text:span text:style-name="T41"><draw:g draw:name="畫布 182" draw:id="id24" draw:style-name="a36" text:anchor-type="as-char"><svg:title/><svg:desc/><draw:custom-shape svg:x="2.24974in" svg:y="0.625in" svg:width="2.25066in" svg:height="0.75in" draw:id="id11" draw:style-name="a16" draw:name="AutoShape 139"><svg:title/><svg:desc/><text:p text:style-name="P42">區網或縣市網路中心上網回報其彙整檢舉信箱處理情形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19821in" svg:y1="1.00093in" svg:x2="0.74991in" svg:y2="1in" draw:id="id12" draw:style-name="a18" draw:name="Line 200"><svg:title/><svg:desc/></draw:connector><draw:connector draw:type="line" svg:x1="3.37507in" svg:y1="1.375in" svg:x2="3.37599in" svg:y2="1.64074in" draw:id="id13" draw:style-name="a20" draw:name="Line 201"><svg:title/><svg:desc/></draw:connector><draw:custom-shape svg:x="2.50002in" svg:y="1.625in" svg:width="1.87524in" svg:height="0.92685in" draw:id="id14" draw:style-name="a21" draw:name="AutoShape 202"><svg:title/><svg:desc/><text:p text:style-name="P43">教育部每月發函通知未處理學校檢討及加強處理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37526in" svg:y1="2.12407in" svg:x2="5.0074in" svg:y2="2.125in" draw:id="id15" draw:style-name="a23" draw:name="Line 32"><svg:title/><svg:desc/></draw:connector><draw:connector draw:type="line" svg:x1="3.37507in" svg:y1="2.625in" svg:x2="3.37599in" svg:y2="2.875in" draw:id="id16" draw:style-name="a25" draw:name="Line 205"><svg:title/><svg:desc/></draw:connector><draw:custom-shape svg:x="2.50002in" svg:y="2.87407in" svg:width="1.79519in" svg:height="0.375in" draw:id="id17" draw:style-name="a26" draw:name="AutoShape 143"><svg:title/><svg:desc/><text:p text:style-name="P44">學校回函處理情形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37507in" svg:y1="3.25in" svg:x2="3.37599in" svg:y2="3.5213in" draw:id="id18" draw:style-name="a28" draw:name="Line 28"><svg:title/><svg:desc/></draw:connector><draw:custom-shape svg:x="2.62516in" svg:y="3.49907in" svg:width="1.49983in" svg:height="0.5in" draw:id="id19" draw:style-name="a29" draw:name="AutoShape 16"><svg:title/><svg:desc/><text:p text:style-name="P45">結<text:s/>案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5.00003in" svg:y="1.75in" svg:width="1.6176in" svg:height="0.875in" draw:id="id20" draw:style-name="a30" draw:name="AutoShape 19"><svg:title/><svg:desc/><text:p text:style-name="內文">將該IP位址列入追蹤名單</text:p><text:p text:style-name="內文">(建議至少3個月)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5.75087in" svg:y1="2.62685in" svg:x2="5.74995in" svg:y2="3.12778in" draw:id="id21" draw:style-name="a32" draw:name="Line 137"><svg:title/><svg:desc/></draw:connector><draw:custom-shape svg:x="5.00003in" svg:y="3.12778in" svg:width="1.49983in" svg:height="0.71296in" draw:id="id22" draw:style-name="a33" draw:name="AutoShape 136"><svg:title/><svg:desc/><text:p text:style-name="P46">是否重複被檢舉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37507in" svg:y1="0.125in" svg:x2="3.37507in" svg:y2="0.625in" draw:id="id23" draw:style-name="a35" draw:name="Line 207"><svg:title/><svg:desc/></draw:connector></draw:g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43in" fo:text-indent="-0.6243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14" svg:viewBox="0 0 20 30" svg:d="m10 0-10 30h20z"/>
    <draw:marker draw:name="a2" svg:viewBox="0 0 20 30" svg:d="m10 0-10 30h20z"/>
    <draw:marker draw:name="a22" svg:viewBox="0 0 20 30" svg:d="m10 0-10 30h20z"/>
    <draw:marker draw:name="a17" svg:viewBox="0 0 20 30" svg:d="m10 0-10 30h20z"/>
    <draw:marker draw:name="a24" svg:viewBox="0 0 20 30" svg:d="m10 0-10 30h20z"/>
    <draw:marker draw:name="a6" svg:viewBox="0 0 20 30" svg:d="m10 0-10 30h20z"/>
    <draw:marker draw:name="a31" svg:viewBox="0 0 20 30" svg:d="m10 0-10 30h20z"/>
    <draw:marker draw:name="a19" svg:viewBox="0 0 20 30" svg:d="m10 0-10 30h20z"/>
    <draw:marker draw:name="a27" svg:viewBox="0 0 20 30" svg:d="m10 0-10 30h20z"/>
    <draw:marker draw:name="a9" svg:viewBox="0 0 20 30" svg:d="m10 0-10 30h20z"/>
    <draw:marker draw:name="a34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text:style-name="WW_CharLFO1LVL2" style:num-suffix="、" style:num-format="一, 十, 一百(繁), ...">
        <style:list-level-properties text:space-before="0.12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5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bullet text:level="3" text:style-name="WW_CharLFO7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75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8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12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第68次技術小組會議紀錄</dc:title>
    <dc:description/>
    <dc:subject/>
    <meta:initial-creator>moejsmpc</meta:initial-creator>
    <dc:creator>Administrator</dc:creator>
    <meta:creation-date>2016-05-25T02:43:00Z</meta:creation-date>
    <dc:date>2016-05-25T02:43:00Z</dc:date>
    <meta:print-date>2006-08-18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