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2777in"/>
      <style:text-properties style:font-name-asian="標楷體" fo:color="#000000" style:letter-kerning="false"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olumn14" style:family="table-column">
      <style:table-column-properties style:column-width="1.4534in"/>
    </style:style>
    <style:style style:name="TableColumn15" style:family="table-column">
      <style:table-column-properties style:column-width="2.6444in"/>
    </style:style>
    <style:style style:name="TableColumn16" style:family="table-column">
      <style:table-column-properties style:column-width="2.6451in"/>
    </style:style>
    <style:style style:name="Table13" style:family="table">
      <style:table-properties style:width="6.743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asian="標楷體" fo:font-weight="bold" style:font-weight-asian="bold" fo:color="#000000" style:letter-kerning="false"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asian="標楷體" fo:font-weight="bold" style:font-weight-asian="bold" fo:color="#000000" style:letter-kerning="false"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asian="標楷體" fo:font-weight="bold" style:font-weight-asian="bold" fo:color="#000000" style:letter-kerning="false"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777in"/>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asian="標楷體" fo:color="#000000" style:letter-kerning="false" fo:font-size="14pt" style:font-size-asian="14pt" style:font-size-complex="14pt"/>
    </style:style>
    <style:style style:name="P30"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style>
    <style:style style:name="T3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ableRow43" style:family="table-row">
      <style:table-row-properties style:min-row-height="1.4513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P49"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50" style:parent-style-name="內文" style:family="paragraph">
      <style:paragraph-properties fo:line-height="0.2777in"/>
    </style:style>
    <style:style style:name="T5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777in"/>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ableRow67" style:family="table-row">
      <style:table-row-properties style:min-row-height="0.1319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P73"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74" style:parent-style-name="內文" style:family="paragraph">
      <style:paragraph-properties fo:line-height="0.2777in"/>
    </style:style>
    <style:style style:name="T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style>
    <style:style style:name="T78" style:parent-style-name="預設段落字型" style:family="text">
      <style:text-properties style:font-name-asian="標楷體" fo:font-weight="bold" style:font-weight-asian="bold" fo:color="#000000" fo:font-size="14pt" style:font-size-asian="14pt" style:font-size-complex="14pt"/>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T80" style:parent-style-name="預設段落字型" style:family="text">
      <style:text-properties style:font-name-asian="標楷體" fo:font-weight="bold" style:font-weight-asian="bold" fo:color="#000000" fo:font-size="14pt" style:font-size-asian="14pt" style:font-size-complex="14pt"/>
    </style:style>
    <style:style style:name="T81" style:parent-style-name="預設段落字型" style:family="text">
      <style:text-properties style:font-name-asian="標楷體" fo:font-weight="bold" style:font-weight-asian="bold" fo:color="#000000" fo:font-size="14pt" style:font-size-asian="14pt" style:font-size-complex="14pt"/>
    </style:style>
    <style:style style:name="T82" style:parent-style-name="預設段落字型" style:family="text">
      <style:text-properties style:font-name-asian="標楷體" fo:font-weight="bold" style:font-weight-asian="bold" fo:color="#000000" fo:font-size="14pt" style:font-size-asian="14pt" style:font-size-complex="14pt"/>
    </style:style>
    <style:style style:name="T83" style:parent-style-name="預設段落字型" style:family="text">
      <style:text-properties style:font-name-asian="標楷體" fo:font-weight="bold" style:font-weight-asian="bold"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777in"/>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style:style>
    <style:style style:name="P111"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P112" style:parent-style-name="內文" style:family="paragraph">
      <style:paragraph-properties fo:line-height="0.2777in"/>
    </style:style>
    <style:style style:name="T113" style:parent-style-name="預設段落字型" style:family="text">
      <style:text-properties style:font-name-asian="標楷體" fo:font-weight="bold" style:font-weight-asian="bold"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T117" style:parent-style-name="預設段落字型" style:family="text">
      <style:text-properties style:font-name-asian="標楷體" fo:font-weight="bold" style:font-weight-asian="bold" fo:color="#000000" fo:font-size="14pt" style:font-size-asian="14pt" style:font-size-complex="14pt"/>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T120" style:parent-style-name="預設段落字型" style:family="text">
      <style:text-properties style:font-name-asian="標楷體" fo:font-weight="bold" style:font-weight-asian="bold" fo:color="#000000" fo:font-size="14pt" style:font-size-asian="14pt" style:font-size-complex="14pt"/>
    </style:style>
    <style:style style:name="T121" style:parent-style-name="預設段落字型" style:family="text">
      <style:text-properties style:font-name-asian="標楷體" fo:font-weight="bold" style:font-weight-asian="bold" fo:color="#000000" fo:font-size="14pt" style:font-size-asian="14pt" style:font-size-complex="14pt"/>
    </style:style>
    <style:style style:name="T122" style:parent-style-name="預設段落字型" style:family="text">
      <style:text-properties style:font-name-asian="標楷體" fo:font-weight="bold" style:font-weight-asian="bold"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133" style:parent-style-name="內文" style:family="paragraph">
      <style:paragraph-properties fo:line-height="0.2777in"/>
    </style:style>
    <style:style style:name="T13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olumn142" style:family="table-column">
      <style:table-column-properties style:column-width="1.65in"/>
    </style:style>
    <style:style style:name="TableColumn143" style:family="table-column">
      <style:table-column-properties style:column-width="2.5215in"/>
    </style:style>
    <style:style style:name="TableColumn144" style:family="table-column">
      <style:table-column-properties style:column-width="2.5222in"/>
    </style:style>
    <style:style style:name="Table141" style:family="table">
      <style:table-properties style:width="6.6937in" fo:margin-left="0in" table:align="center"/>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style>
    <style:style style:name="T14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4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777in"/>
    </style:style>
    <style:style style:name="T15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777in"/>
    </style:style>
    <style:style style:name="T15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P164" style:parent-style-name="內文" style:family="paragraph">
      <style:paragraph-properties fo:line-height="0.2777in"/>
    </style:style>
    <style:style style:name="T16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style>
    <style:style style:name="T16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P182" style:parent-style-name="內文" style:family="paragraph">
      <style:paragraph-properties fo:line-height="0.2777in"/>
    </style:style>
    <style:style style:name="T18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style>
    <style:style style:name="T186" style:parent-style-name="預設段落字型" style:family="text">
      <style:text-properties style:font-name-asian="標楷體" fo:font-weight="bold" style:font-weight-asian="bold"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color="#000000" style:letter-kerning="false" fo:font-size="14pt" style:font-size-asian="14pt" style:font-size-complex="14pt"/>
    </style:style>
    <style:style style:name="TableRow193" style:family="table-row">
      <style:table-row-properties style:min-row-height="1.2506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P201"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text-properties style:font-name-asian="標楷體" fo:color="#000000" style:letter-kerning="false" fo:font-size="14pt" style:font-size-asian="14pt" style:font-size-complex="14pt"/>
    </style:style>
    <style:style style:name="TableRow212" style:family="table-row">
      <style:table-row-properties style:min-row-height="0.1416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letter-kerning="false" fo:font-size="14pt" style:font-size-asian="14pt" style:font-size-complex="14pt"/>
    </style:style>
    <style:style style:name="P217" style:parent-style-name="內文" style:family="paragraph">
      <style:paragraph-properties fo:line-height="0.2777in"/>
    </style:style>
    <style:style style:name="T21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P231"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232"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TableColumn234" style:family="table-column">
      <style:table-column-properties style:column-width="1.825in"/>
    </style:style>
    <style:style style:name="TableColumn235" style:family="table-column">
      <style:table-column-properties style:column-width="2.4201in"/>
    </style:style>
    <style:style style:name="TableColumn236" style:family="table-column">
      <style:table-column-properties style:column-width="0.0083in"/>
    </style:style>
    <style:style style:name="TableColumn237" style:family="table-column">
      <style:table-column-properties style:column-width="2.4291in"/>
    </style:style>
    <style:style style:name="Table233" style:family="table">
      <style:table-properties style:width="6.6826in" fo:margin-left="0in" table:align="center"/>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style>
    <style:style style:name="T24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777in"/>
    </style:style>
    <style:style style:name="T25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style>
    <style:style style:name="P258"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259"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260" style:parent-style-name="內文" style:family="paragraph">
      <style:paragraph-properties fo:text-align="justify" fo:line-height="0.2777in"/>
      <style:text-properties style:font-name-asian="標楷體" fo:font-weight="bold" style:font-weight-asian="bold" fo:color="#000000"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64" style:parent-style-name="預設段落字型" style:family="text">
      <style:text-properties style:font-name-asian="標楷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777in"/>
      <style:text-properties style:font-name-asian="標楷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P273"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274"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asian="標楷體" style:font-weight-complex="bold" fo:color="#000000"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asian="標楷體" fo:color="#000000" style:letter-kerning="false" fo:font-size="14pt" style:font-size-asian="14pt" style:font-size-complex="14pt"/>
    </style:style>
    <style:style style:name="TableRow294" style:family="table-row">
      <style:table-row-properties style:min-row-height="2.0298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P300"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301"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302"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內文" style:family="paragraph">
      <style:paragraph-properties fo:line-height="0.2777in"/>
    </style:style>
    <style:style style:name="T315" style:parent-style-name="預設段落字型" style:family="text">
      <style:text-properties style:font-name-asian="標楷體" fo:font-weight="bold" style:font-weight-asian="bold"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777in"/>
    </style:style>
    <style:style style:name="T319" style:parent-style-name="預設段落字型" style:family="text">
      <style:text-properties style:font-name-asian="標楷體"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321" style:parent-style-name="預設段落字型" style:family="text">
      <style:text-properties style:font-name-asian="標楷體"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style>
    <style:style style:name="T323" style:parent-style-name="預設段落字型" style:family="text">
      <style:text-properties style:font-name-asian="標楷體" fo:color="#000000" style:letter-kerning="false" fo:font-size="14pt" style:font-size-asian="14pt" style:font-size-complex="14pt"/>
    </style:style>
    <style:style style:name="T324" style:parent-style-name="預設段落字型" style:family="text">
      <style:text-properties style:font-name-asian="標楷體" fo:color="#000000" style:letter-kerning="false" fo:font-size="14pt" style:font-size-asian="14pt" style:font-size-complex="14pt"/>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style>
    <style:style style:name="TableRow327" style:family="table-row">
      <style:table-row-properties style:min-row-height="0.1416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color="#000000"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P335" style:parent-style-name="內文" style:family="paragraph">
      <style:paragraph-properties fo:line-height="0.2777in"/>
      <style:text-properties style:font-name-asian="標楷體" fo:font-weight="bold" style:font-weight-asian="bold" style:letter-kerning="false" fo:font-size="14pt" style:font-size-asian="14pt" style:font-size-complex="14pt"/>
    </style:style>
    <style:style style:name="P336" style:parent-style-name="內文" style:family="paragraph">
      <style:paragraph-properties fo:line-height="0.2777in"/>
      <style:text-properties style:font-name-asian="標楷體" fo:font-weight="bold" style:font-weight-asian="bold" style:letter-kerning="false" fo:font-size="14pt" style:font-size-asian="14pt" style:font-size-complex="14pt"/>
    </style:style>
    <style:style style:name="P337" style:parent-style-name="內文" style:family="paragraph">
      <style:paragraph-properties fo:line-height="0.2777in"/>
    </style:style>
    <style:style style:name="T338" style:parent-style-name="預設段落字型" style:family="text">
      <style:text-properties style:font-name-asian="標楷體" fo:font-weight="bold" style:font-weight-asian="bold"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style:text-properties style:font-name-asian="標楷體" style:letter-kerning="false" fo:font-size="14pt" style:font-size-asian="14pt" style:font-size-complex="14pt"/>
    </style:style>
    <style:style style:name="TableRow352" style:family="table-row">
      <style:table-row-properties style:min-row-height="0.1416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777in"/>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style:letter-kerning="false" fo:font-size="14pt" style:font-size-asian="14pt" style:font-size-complex="14pt"/>
    </style:style>
    <style:style style:name="P357" style:parent-style-name="內文" style:family="paragraph">
      <style:paragraph-properties fo:line-height="0.2777in"/>
    </style:style>
    <style:style style:name="T35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777in"/>
    </style:style>
    <style:style style:name="T36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777in"/>
    </style:style>
    <style:style style:name="T366" style:parent-style-name="預設段落字型" style:family="text">
      <style:text-properties style:font-name-asian="標楷體" fo:color="#000000" style:letter-kerning="false"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373" style:parent-style-name="內文" style:family="paragraph">
      <style:paragraph-properties fo:break-before="page" fo:line-height="0.2777in"/>
    </style:style>
    <style:style style:name="T37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olumn380" style:family="table-column">
      <style:table-column-properties style:column-width="1.65in"/>
    </style:style>
    <style:style style:name="TableColumn381" style:family="table-column">
      <style:table-column-properties style:column-width="2.4972in"/>
    </style:style>
    <style:style style:name="TableColumn382" style:family="table-column">
      <style:table-column-properties style:column-width="2.4972in"/>
    </style:style>
    <style:style style:name="Table379" style:family="table">
      <style:table-properties style:width="6.6444in" fo:margin-left="0in" table:align="center"/>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777in"/>
    </style:style>
    <style:style style:name="T3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8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777in"/>
    </style:style>
    <style:style style:name="T39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9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9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2777in"/>
    </style:style>
    <style:style style:name="T3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style:letter-kerning="false" fo:font-size="14pt" style:font-size-asian="14pt" style:font-size-complex="14pt"/>
    </style:style>
    <style:style style:name="P402" style:parent-style-name="內文" style:family="paragraph">
      <style:paragraph-properties fo:line-height="0.2777in"/>
    </style:style>
    <style:style style:name="T4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style>
    <style:style style:name="T40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11" style:parent-style-name="預設段落字型" style:family="text">
      <style:text-properties style:font-name-asian="標楷體" fo:color="#000000" style:letter-kerning="false"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style>
    <style:style style:name="T414" style:parent-style-name="預設段落字型" style:family="text">
      <style:text-properties style:font-name-asian="標楷體" fo:color="#000000" style:letter-kerning="false" fo:font-size="14pt" style:font-size-asian="14pt" style:font-size-complex="14pt"/>
    </style:style>
    <style:style style:name="T415" style:parent-style-name="預設段落字型" style:family="text">
      <style:text-properties style:font-name-asian="標楷體" fo:color="#000000" style:letter-kerning="false" fo:font-size="14pt" style:font-size-asian="14pt" style:font-size-complex="14pt"/>
    </style:style>
    <style:style style:name="T416" style:parent-style-name="預設段落字型" style:family="text">
      <style:text-properties style:font-name-asian="標楷體" fo:color="#000000" style:letter-kerning="false" fo:font-size="14pt" style:font-size-asian="14pt" style:font-size-complex="14pt"/>
    </style:style>
    <style:style style:name="T417" style:parent-style-name="預設段落字型" style:family="text">
      <style:text-properties style:font-name-asian="標楷體" fo:color="#000000" style:letter-kerning="false" fo:font-size="14pt" style:font-size-asian="14pt" style:font-size-complex="14pt"/>
    </style:style>
    <style:style style:name="T418" style:parent-style-name="預設段落字型" style:family="text">
      <style:text-properties style:font-name-asian="標楷體" fo:color="#000000" style:letter-kerning="false" fo:font-size="14pt" style:font-size-asian="14pt" style:font-size-complex="14pt"/>
    </style:style>
    <style:style style:name="T419" style:parent-style-name="預設段落字型" style:family="text">
      <style:text-properties style:font-name-asian="標楷體" fo:color="#000000" style:letter-kerning="false" fo:font-size="14pt" style:font-size-asian="14pt" style:font-size-complex="14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style:letter-kerning="false" fo:font-size="14pt" style:font-size-asian="14pt" style:font-size-complex="14pt"/>
    </style:style>
    <style:style style:name="P425" style:parent-style-name="內文" style:family="paragraph">
      <style:paragraph-properties fo:line-height="0.2777in"/>
    </style:style>
    <style:style style:name="T426" style:parent-style-name="預設段落字型" style:family="text">
      <style:text-properties style:font-name-asian="標楷體" fo:font-weight="bold" style:font-weight-asian="bold" fo:color="#000000"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777in"/>
    </style:style>
    <style:style style:name="T42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3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3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3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3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34" style:parent-style-name="預設段落字型" style:family="text">
      <style:text-properties style:font-name-asian="標楷體" fo:color="#000000" style:letter-kerning="false" fo:font-size="14pt" style:font-size-asian="14pt" style:font-size-complex="14pt"/>
    </style:style>
    <style:style style:name="T435" style:parent-style-name="預設段落字型" style:family="text">
      <style:text-properties style:font-name-asian="標楷體" fo:color="#000000" style:letter-kerning="false" fo:font-size="14pt" style:font-size-asian="14pt" style:font-size-complex="14pt"/>
    </style:style>
    <style:style style:name="T436" style:parent-style-name="預設段落字型" style:family="text">
      <style:text-properties style:font-name-asian="標楷體" fo:color="#000000" style:letter-kerning="false"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777in"/>
    </style:style>
    <style:style style:name="T439" style:parent-style-name="預設段落字型" style:family="text">
      <style:text-properties style:font-name-asian="標楷體" fo:color="#000000" style:letter-kerning="false" fo:font-size="14pt" style:font-size-asian="14pt" style:font-size-complex="14pt"/>
    </style:style>
    <style:style style:name="T440" style:parent-style-name="預設段落字型" style:family="text">
      <style:text-properties style:font-name-asian="標楷體" fo:color="#000000" style:letter-kerning="false" fo:font-size="14pt" style:font-size-asian="14pt" style:font-size-complex="14pt"/>
    </style:style>
    <style:style style:name="T441" style:parent-style-name="預設段落字型" style:family="text">
      <style:text-properties style:font-name-asian="標楷體" fo:color="#000000" style:letter-kerning="false" fo:font-size="14pt" style:font-size-asian="14pt" style:font-size-complex="14pt"/>
    </style:style>
    <style:style style:name="T442" style:parent-style-name="預設段落字型" style:family="text">
      <style:text-properties style:font-name-asian="標楷體" fo:color="#000000" style:letter-kerning="false"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style:letter-kerning="false" fo:font-size="14pt" style:font-size-asian="14pt" style:font-size-complex="14pt"/>
    </style:style>
    <style:style style:name="P448" style:parent-style-name="內文" style:family="paragraph">
      <style:paragraph-properties fo:line-height="0.2777in"/>
    </style:style>
    <style:style style:name="T44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777in"/>
    </style:style>
    <style:style style:name="T45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7" style:parent-style-name="預設段落字型" style:family="text">
      <style:text-properties style:font-name-asian="標楷體" fo:color="#000000"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style>
    <style:style style:name="T460" style:parent-style-name="預設段落字型" style:family="text">
      <style:text-properties style:font-name-asian="標楷體" fo:color="#000000" style:letter-kerning="false"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P465"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466"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TableColumn468" style:family="table-column">
      <style:table-column-properties style:column-width="1.6743in"/>
    </style:style>
    <style:style style:name="TableColumn469" style:family="table-column">
      <style:table-column-properties style:column-width="2.5152in"/>
    </style:style>
    <style:style style:name="TableColumn470" style:family="table-column">
      <style:table-column-properties style:column-width="2.5159in"/>
    </style:style>
    <style:style style:name="Table467" style:family="table">
      <style:table-properties style:width="6.7055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asian="標楷體" fo:font-weight="bold" style:font-weight-asian="bold"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asian="標楷體" fo:font-weight="bold" style:font-weight-asian="bold" fo:color="#000000"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asian="標楷體" fo:font-weight="bold" style:font-weight-asian="bold" fo:color="#000000" style:letter-kerning="false"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777in"/>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style:letter-kerning="false" fo:font-size="14pt" style:font-size-asian="14pt" style:font-size-complex="14pt"/>
    </style:style>
    <style:style style:name="T483" style:parent-style-name="預設段落字型" style:family="text">
      <style:text-properties style:font-name-asian="標楷體" fo:color="#000000" style:letter-kerning="false" fo:font-size="14pt" style:font-size-asian="14pt" style:font-size-complex="14pt"/>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fo:color="#000000" style:letter-kerning="false" fo:font-size="14pt" style:font-size-asian="14pt" style:font-size-complex="14pt"/>
    </style:style>
    <style:style style:name="P486"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487"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488"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489"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490"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style:style>
    <style:style style:name="T4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9" style:parent-style-name="預設段落字型" style:family="text">
      <style:text-properties style:font-name-asian="標楷體" fo:color="#000000" style:letter-kerning="false" fo:font-size="14pt" style:font-size-asian="14pt" style:font-size-complex="14pt"/>
    </style:style>
    <style:style style:name="T5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1" style:parent-style-name="預設段落字型" style:family="text">
      <style:text-properties style:font-name-asian="標楷體" fo:color="#000000" style:letter-kerning="false" fo:font-size="14pt" style:font-size-asian="14pt" style:font-size-complex="14pt"/>
    </style:style>
    <style:style style:name="T5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4" style:parent-style-name="預設段落字型" style:family="text">
      <style:text-properties style:font-name-asian="標楷體" fo:color="#000000" style:letter-kerning="false" fo:font-size="14pt" style:font-size-asian="14pt" style:font-size-complex="14pt"/>
    </style:style>
    <style:style style:name="T505" style:parent-style-name="預設段落字型" style:family="text">
      <style:text-properties style:font-name-asian="標楷體" fo:color="#000000" style:letter-kerning="false" fo:font-size="14pt" style:font-size-asian="14pt" style:font-size-complex="14pt"/>
    </style:style>
    <style:style style:name="T506" style:parent-style-name="預設段落字型" style:family="text">
      <style:text-properties style:font-name-asian="標楷體" fo:color="#000000" style:letter-kerning="false" fo:font-size="14pt" style:font-size-asian="14pt" style:font-size-complex="14pt"/>
    </style:style>
    <style:style style:name="T50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08" style:parent-style-name="預設段落字型" style:family="text">
      <style:text-properties style:font-name-asian="標楷體" fo:color="#000000" style:letter-kerning="false" fo:font-size="14pt" style:font-size-asian="14pt" style:font-size-complex="14pt"/>
    </style:style>
    <style:style style:name="T50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text-properties style:font-name-asian="標楷體" fo:color="#000000" style:letter-kerning="false"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style:letter-kerning="false" fo:font-size="14pt" style:font-size-asian="14pt" style:font-size-complex="14pt"/>
    </style:style>
    <style:style style:name="T517" style:parent-style-name="預設段落字型" style:family="text">
      <style:text-properties style:font-name-asian="標楷體" fo:color="#000000" style:letter-kerning="false" fo:font-size="14pt" style:font-size-asian="14pt" style:font-size-complex="14pt"/>
    </style:style>
    <style:style style:name="P518"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519"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777in"/>
    </style:style>
    <style:style style:name="T52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9" style:parent-style-name="預設段落字型" style:family="text">
      <style:text-properties style:font-name-asian="標楷體" fo:color="#000000"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777in"/>
      <style:text-properties style:font-name-asian="標楷體" fo:color="#000000"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777in"/>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style:letter-kerning="false" fo:font-size="14pt" style:font-size-asian="14pt" style:font-size-complex="14pt"/>
    </style:style>
    <style:style style:name="T537" style:parent-style-name="預設段落字型" style:family="text">
      <style:text-properties style:font-name-asian="標楷體" fo:color="#000000" style:letter-kerning="false" fo:font-size="14pt" style:font-size-asian="14pt" style:font-size-complex="14pt"/>
    </style:style>
    <style:style style:name="P538"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539"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777in"/>
    </style:style>
    <style:style style:name="T54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9" style:parent-style-name="預設段落字型" style:family="text">
      <style:text-properties style:font-name-asian="標楷體" fo:color="#000000" style:letter-kerning="false"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777in"/>
      <style:text-properties style:font-name-asian="標楷體" fo:color="#000000" style:letter-kerning="false" fo:font-size="14pt" style:font-size-asian="14pt" style:font-size-complex="14pt"/>
    </style:style>
    <style:style style:name="P552" style:parent-style-name="內文" style:family="paragraph">
      <style:paragraph-properties fo:line-height="0.2777in"/>
      <style:text-properties style:font-name-asian="標楷體" fo:font-weight="bold" style:font-weight-asian="bold" fo:color="#FF0000" style:letter-kerning="false" fo:font-size="14pt" style:font-size-asian="14pt" style:font-size-complex="14pt"/>
    </style:style>
    <style:style style:name="P553" style:parent-style-name="內文" style:family="paragraph">
      <style:paragraph-properties fo:line-height="0.2777in"/>
    </style:style>
    <style:style style:name="T55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5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5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5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olumn559" style:family="table-column">
      <style:table-column-properties style:column-width="1.6743in"/>
    </style:style>
    <style:style style:name="TableColumn560" style:family="table-column">
      <style:table-column-properties style:column-width="2.5284in"/>
    </style:style>
    <style:style style:name="TableColumn561" style:family="table-column">
      <style:table-column-properties style:column-width="2.5284in"/>
    </style:style>
    <style:style style:name="Table558" style:family="table">
      <style:table-properties style:width="6.7312in" fo:margin-left="0in" table:align="center"/>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2777in"/>
    </style:style>
    <style:style style:name="T56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6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2777in"/>
    </style:style>
    <style:style style:name="T56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7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7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7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2777in"/>
    </style:style>
    <style:style style:name="T5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777in"/>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style:letter-kerning="false" fo:font-size="14pt" style:font-size-asian="14pt" style:font-size-complex="14pt"/>
    </style:style>
    <style:style style:name="P581" style:parent-style-name="內文" style:family="paragraph">
      <style:paragraph-properties fo:line-height="0.2777in"/>
    </style:style>
    <style:style style:name="T58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777in"/>
    </style:style>
    <style:style style:name="T58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8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8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8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0" style:parent-style-name="預設段落字型" style:family="text">
      <style:text-properties style:font-name-asian="標楷體" fo:color="#000000"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777in"/>
    </style:style>
    <style:style style:name="T593" style:parent-style-name="預設段落字型" style:family="text">
      <style:text-properties style:font-name-asian="標楷體" fo:color="#000000" style:letter-kerning="false" fo:font-size="14pt" style:font-size-asian="14pt" style:font-size-complex="14pt"/>
    </style:style>
    <style:style style:name="T594" style:parent-style-name="預設段落字型" style:family="text">
      <style:text-properties style:font-name-asian="標楷體" fo:color="#000000" style:letter-kerning="false" fo:font-size="14pt" style:font-size-asian="14pt" style:font-size-complex="14pt"/>
    </style:style>
    <style:style style:name="T595" style:parent-style-name="預設段落字型" style:family="text">
      <style:text-properties style:font-name-asian="標楷體" fo:color="#000000" style:letter-kerning="false"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style:letter-kerning="false" fo:font-size="14pt" style:font-size-asian="14pt" style:font-size-complex="14pt"/>
    </style:style>
    <style:style style:name="P601" style:parent-style-name="內文" style:family="paragraph">
      <style:paragraph-properties fo:line-height="0.2777in"/>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777in"/>
    </style:style>
    <style:style style:name="T6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0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0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0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10" style:parent-style-name="預設段落字型" style:family="text">
      <style:text-properties style:font-name-asian="標楷體" fo:color="#000000" style:letter-kerning="false" fo:font-size="14pt" style:font-size-asian="14pt" style:font-size-complex="14pt"/>
    </style:style>
    <style:style style:name="T611" style:parent-style-name="預設段落字型" style:family="text">
      <style:text-properties style:font-name-asian="標楷體" fo:color="#000000" style:letter-kerning="false"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style>
    <style:style style:name="T614" style:parent-style-name="預設段落字型" style:family="text">
      <style:text-properties style:font-name-asian="標楷體" fo:color="#000000" style:letter-kerning="false" fo:font-size="14pt" style:font-size-asian="14pt" style:font-size-complex="14pt"/>
    </style:style>
    <style:style style:name="T615" style:parent-style-name="預設段落字型" style:family="text">
      <style:text-properties style:font-name-asian="標楷體" fo:color="#000000" style:letter-kerning="false" fo:font-size="14pt" style:font-size-asian="14pt" style:font-size-complex="14pt"/>
    </style:style>
    <style:style style:name="T616" style:parent-style-name="預設段落字型" style:family="text">
      <style:text-properties style:font-name-asian="標楷體" fo:color="#000000" style:letter-kerning="false" fo:font-size="14pt" style:font-size-asian="14pt" style:font-size-complex="14pt"/>
    </style:style>
    <style:style style:name="T617" style:parent-style-name="預設段落字型" style:family="text">
      <style:text-properties style:font-name-asian="標楷體" fo:color="#000000" style:letter-kerning="false"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style:letter-kerning="false" fo:font-size="14pt" style:font-size-asian="14pt" style:font-size-complex="14pt"/>
    </style:style>
    <style:style style:name="T627" style:parent-style-name="預設段落字型" style:family="text">
      <style:text-properties style:font-name-asian="標楷體" fo:color="#000000" style:letter-kerning="false" fo:font-size="14pt" style:font-size-asian="14pt" style:font-size-complex="14pt"/>
    </style:style>
    <style:style style:name="P628"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777in"/>
    </style:style>
    <style:style style:name="T63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3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3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3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3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36" style:parent-style-name="預設段落字型" style:family="text">
      <style:text-properties style:font-name-asian="標楷體" fo:color="#000000" style:letter-kerning="false"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777in"/>
    </style:style>
    <style:style style:name="T639" style:parent-style-name="預設段落字型" style:family="text">
      <style:text-properties style:font-name-asian="標楷體" fo:color="#000000" style:letter-kerning="false" fo:font-size="14pt" style:font-size-asian="14pt" style:font-size-complex="14pt"/>
    </style:style>
    <style:style style:name="T640" style:parent-style-name="預設段落字型" style:family="text">
      <style:text-properties style:font-name-asian="標楷體" fo:color="#000000" style:letter-kerning="false" fo:font-size="14pt" style:font-size-asian="14pt" style:font-size-complex="14pt"/>
    </style:style>
    <style:style style:name="T641" style:parent-style-name="預設段落字型" style:family="text">
      <style:text-properties style:font-name-asian="標楷體" fo:color="#000000" style:letter-kerning="false" fo:font-size="14pt" style:font-size-asian="14pt" style:font-size-complex="14pt"/>
    </style:style>
    <style:style style:name="T642" style:parent-style-name="預設段落字型" style:family="text">
      <style:text-properties style:font-name-asian="標楷體" fo:color="#000000" style:letter-kerning="false" fo:font-size="14pt" style:font-size-asian="14pt" style:font-size-complex="14pt"/>
    </style:style>
    <style:style style:name="T643" style:parent-style-name="預設段落字型" style:family="text">
      <style:text-properties style:font-name-asian="標楷體" fo:color="#000000" style:letter-kerning="false" fo:font-size="14pt" style:font-size-asian="14pt" style:font-size-complex="14pt"/>
    </style:style>
    <style:style style:name="T644" style:parent-style-name="預設段落字型" style:family="text">
      <style:text-properties style:font-name-asian="標楷體" fo:color="#000000" style:letter-kerning="false" fo:font-size="14pt" style:font-size-asian="14pt" style:font-size-complex="14pt"/>
    </style:style>
    <style:style style:name="T645" style:parent-style-name="預設段落字型" style:family="text">
      <style:text-properties style:font-name-asian="標楷體" fo:color="#000000" style:letter-kerning="false" fo:font-size="14pt" style:font-size-asian="14pt" style:font-size-complex="14pt"/>
    </style:style>
    <style:style style:name="T646" style:parent-style-name="預設段落字型" style:family="text">
      <style:text-properties style:font-name-asian="標楷體" fo:color="#000000" style:letter-kerning="false" fo:font-size="14pt" style:font-size-asian="14pt" style:font-size-complex="14pt"/>
    </style:style>
    <style:style style:name="P647" style:parent-style-name="內文" style:family="paragraph">
      <style:paragraph-properties style:snap-to-layout-grid="false" fo:line-height="0.2777in"/>
      <style:text-properties style:font-name-asian="標楷體" fo:font-weight="bold" style:font-weight-asian="bold" fo:color="#000000" style:letter-kerning="false" fo:font-size="14pt" style:font-size-asian="14pt" style:font-size-complex="14pt"/>
    </style:style>
    <style:style style:name="P648" style:parent-style-name="內文" style:family="paragraph">
      <style:paragraph-properties style:snap-to-layout-grid="false" fo:line-height="0.2777in"/>
      <style:text-properties style:font-name-asian="標楷體" fo:font-weight="bold" style:font-weight-asian="bold" fo:color="#000000" style:letter-kerning="false" fo:font-size="14pt" style:font-size-asian="14pt" style:font-size-complex="14pt"/>
    </style:style>
    <style:style style:name="TableColumn650" style:family="table-column">
      <style:table-column-properties style:column-width="1.6736in"/>
    </style:style>
    <style:style style:name="TableColumn651" style:family="table-column">
      <style:table-column-properties style:column-width="2.5291in"/>
    </style:style>
    <style:style style:name="TableColumn652" style:family="table-column">
      <style:table-column-properties style:column-width="2.5291in"/>
    </style:style>
    <style:style style:name="Table649" style:family="table">
      <style:table-properties style:width="6.7319in" fo:margin-left="0in" table:align="center"/>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777in"/>
    </style:style>
    <style:style style:name="T65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5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2777in"/>
    </style:style>
    <style:style style:name="T66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6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6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6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777in"/>
    </style:style>
    <style:style style:name="T66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000000" style:letter-kerning="false" fo:font-size="14pt" style:font-size-asian="14pt" style:font-size-complex="14pt"/>
    </style:style>
    <style:style style:name="P672"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673"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674"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style>
    <style:style style:name="T67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67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style>
    <style:style style:name="T681" style:parent-style-name="預設段落字型" style:family="text">
      <style:text-properties style:font-name="標楷體" style:font-name-asian="標楷體" style:font-name-complex="Arial" style:letter-kerning="false" fo:font-size="14pt" style:font-size-asian="14pt" style:font-size-complex="14pt"/>
    </style:style>
    <style:style style:name="T682" style:parent-style-name="預設段落字型" style:family="text">
      <style:text-properties style:font-name="標楷體" style:font-name-asian="標楷體" style:font-name-complex="Arial" style:letter-kerning="false" fo:font-size="14pt" style:font-size-asian="14pt" style:font-size-complex="14pt"/>
    </style:style>
    <style:style style:name="T683" style:parent-style-name="預設段落字型" style:family="text">
      <style:text-properties style:font-name="標楷體" style:font-name-asian="標楷體" style:font-name-complex="Arial" style:letter-kerning="false" fo:font-size="14pt" style:font-size-asian="14pt" style:font-size-complex="14pt"/>
    </style:style>
    <style:style style:name="T684" style:parent-style-name="預設段落字型" style:family="text">
      <style:text-properties style:font-name="標楷體" style:font-name-asian="標楷體" style:font-name-complex="Arial" style:letter-kerning="false" fo:font-size="14pt" style:font-size-asian="14pt" style:font-size-complex="14pt"/>
    </style:style>
    <style:style style:name="T68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style:letter-kerning="false" fo:font-size="14pt" style:font-size-asian="14pt" style:font-size-complex="14pt"/>
    </style:style>
    <style:style style:name="P691"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692" style:parent-style-name="內文" style:family="paragraph">
      <style:paragraph-properties fo:line-height="0.2777in"/>
    </style:style>
    <style:style style:name="T6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style>
    <style:style style:name="T6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97" style:parent-style-name="預設段落字型" style:family="text">
      <style:text-properties style:font-name-asian="標楷體" fo:color="#000000" style:letter-kerning="false"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777in"/>
    </style:style>
    <style:style style:name="T700" style:parent-style-name="預設段落字型" style:family="text">
      <style:text-properties style:font-name-asian="標楷體" fo:color="#000000" style:letter-kerning="false" fo:font-size="14pt" style:font-size-asian="14pt" style:font-size-complex="14pt"/>
    </style:style>
    <style:style style:name="T701" style:parent-style-name="預設段落字型" style:family="text">
      <style:text-properties style:font-name-asian="標楷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Arial" style:letter-kerning="false"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style:letter-kerning="false" fo:font-size="14pt" style:font-size-asian="14pt" style:font-size-complex="14pt"/>
    </style:style>
    <style:style style:name="T708" style:parent-style-name="預設段落字型" style:family="text">
      <style:text-properties style:font-name-asian="標楷體" fo:color="#000000" style:letter-kerning="false" fo:font-size="14pt" style:font-size-asian="14pt" style:font-size-complex="14pt"/>
    </style:style>
    <style:style style:name="P709" style:parent-style-name="內文" style:family="paragraph">
      <style:paragraph-properties fo:line-height="0.2777in"/>
    </style:style>
    <style:style style:name="T7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777in"/>
    </style:style>
    <style:style style:name="T71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777in"/>
    </style:style>
    <style:style style:name="T719" style:parent-style-name="預設段落字型" style:family="text">
      <style:text-properties style:font-name-asian="標楷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4" style:parent-style-name="預設段落字型" style:family="text">
      <style:text-properties style:font-name-asian="標楷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Arial" style:letter-kerning="false" fo:font-size="14pt" style:font-size-asian="14pt" style:font-size-complex="14pt"/>
    </style:style>
    <style:style style:name="P726" style:parent-style-name="內文" style:family="paragraph">
      <style:paragraph-properties style:snap-to-layout-grid="false" fo:line-height="0.2777in"/>
      <style:text-properties style:font-name-asian="標楷體" fo:font-weight="bold" style:font-weight-asian="bold" fo:color="#000000" style:letter-kerning="false" fo:font-size="14pt" style:font-size-asian="14pt" style:font-size-complex="14pt"/>
    </style:style>
    <style:style style:name="P727" style:parent-style-name="內文" style:family="paragraph">
      <style:paragraph-properties style:snap-to-layout-grid="false" fo:line-height="0.2777in"/>
      <style:text-properties style:font-name-asian="標楷體" fo:font-weight="bold" style:font-weight-asian="bold" fo:color="#000000" style:letter-kerning="false" fo:font-size="14pt" style:font-size-asian="14pt" style:font-size-complex="14pt"/>
    </style:style>
    <style:style style:name="P728" style:parent-style-name="內文" style:family="paragraph">
      <style:paragraph-properties fo:break-before="page" style:snap-to-layout-grid="false" fo:line-height="0.2777in"/>
      <style:text-properties style:font-name-asian="標楷體" fo:font-weight="bold" style:font-weight-asian="bold" fo:color="#000000" style:letter-kerning="false" fo:font-size="14pt" style:font-size-asian="14pt" style:font-size-complex="14pt"/>
    </style:style>
    <style:style style:name="TableColumn730" style:family="table-column">
      <style:table-column-properties style:column-width="1.6736in"/>
    </style:style>
    <style:style style:name="TableColumn731" style:family="table-column">
      <style:table-column-properties style:column-width="2.4909in"/>
    </style:style>
    <style:style style:name="TableColumn732" style:family="table-column">
      <style:table-column-properties style:column-width="2.4916in"/>
    </style:style>
    <style:style style:name="Table729" style:family="table">
      <style:table-properties style:width="6.6562in" fo:margin-left="0in" table:align="center"/>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2777in"/>
    </style:style>
    <style:style style:name="T73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3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777in"/>
    </style:style>
    <style:style style:name="T7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2777in"/>
    </style:style>
    <style:style style:name="T7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777in"/>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style:letter-kerning="false" fo:font-size="14pt" style:font-size-asian="14pt" style:font-size-complex="14pt"/>
    </style:style>
    <style:style style:name="P749" style:parent-style-name="內文" style:family="paragraph">
      <style:paragraph-properties fo:line-height="0.2777in"/>
    </style:style>
    <style:style style:name="T750" style:parent-style-name="預設段落字型" style:family="text">
      <style:text-properties style:font-name-asian="標楷體" fo:font-weight="bold" style:font-weight-asian="bold" fo:color="#000000"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777in"/>
    </style:style>
    <style:style style:name="T75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777in"/>
    </style:style>
    <style:style style:name="T759" style:parent-style-name="預設段落字型" style:family="text">
      <style:text-properties style:font-name="標楷體" style:font-name-asian="標楷體" fo:color="#000000" style:letter-kerning="false" fo:font-size="14pt" style:font-size-asian="14pt" style:font-size-complex="14pt"/>
    </style:style>
    <style:style style:name="T760" style:parent-style-name="預設段落字型" style:family="text">
      <style:text-properties style:font-name="標楷體" style:font-name-asian="標楷體" fo:color="#000000" style:letter-kerning="false" fo:font-size="14pt" style:font-size-asian="14pt" style:font-size-complex="14pt"/>
    </style:style>
    <style:style style:name="T761" style:parent-style-name="預設段落字型" style:family="text">
      <style:text-properties style:font-name="標楷體" style:font-name-asian="標楷體" fo:color="#000000" style:letter-kerning="false" fo:font-size="14pt" style:font-size-asian="14pt" style:font-size-complex="14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777in"/>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style:letter-kerning="false" fo:font-size="14pt" style:font-size-asian="14pt" style:font-size-complex="14pt"/>
    </style:style>
    <style:style style:name="P767" style:parent-style-name="內文" style:family="paragraph">
      <style:paragraph-properties fo:line-height="0.2777in"/>
    </style:style>
    <style:style style:name="T76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777in"/>
    </style:style>
    <style:style style:name="T7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777in"/>
    </style:style>
    <style:style style:name="T779" style:parent-style-name="預設段落字型" style:family="text">
      <style:text-properties style:font-name-asian="標楷體" fo:color="#000000" style:letter-kerning="false"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777in"/>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color="#000000" style:letter-kerning="false" fo:font-size="14pt" style:font-size-asian="14pt" style:font-size-complex="14pt"/>
    </style:style>
    <style:style style:name="P787" style:parent-style-name="內文" style:family="paragraph">
      <style:paragraph-properties fo:line-height="0.2777in"/>
    </style:style>
    <style:style style:name="T78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777in"/>
    </style:style>
    <style:style style:name="T79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777in"/>
      <style:text-properties style:font-name-asian="標楷體" fo:color="#000000" style:letter-kerning="false" fo:font-size="14pt" style:font-size-asian="14pt" style:font-size-complex="14pt"/>
    </style:style>
    <style:style style:name="P798" style:parent-style-name="內文" style:family="paragraph">
      <style:paragraph-properties style:snap-to-layout-grid="false" fo:line-height="0.2777in"/>
      <style:text-properties style:font-name-asian="標楷體" fo:font-weight="bold" style:font-weight-asian="bold" fo:color="#000000" style:letter-kerning="false" fo:font-size="14pt" style:font-size-asian="14pt" style:font-size-complex="14pt"/>
    </style:style>
    <style:style style:name="P799" style:parent-style-name="內文" style:family="paragraph">
      <style:paragraph-properties style:snap-to-layout-grid="false" fo:line-height="0.2777in"/>
    </style:style>
    <style:style style:name="T8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Arial"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style:font-name-complex="Arial" fo:font-size="14pt" style:font-size-asian="14pt" style:font-size-complex="14pt"/>
    </style:style>
    <style:style style:name="T814" style:parent-style-name="預設段落字型" style:family="text">
      <style:text-properties style:font-name="標楷體" style:font-name-asian="標楷體" style:font-name-complex="Arial" fo:font-size="14pt" style:font-size-asian="14pt" style:font-size-complex="14pt"/>
    </style:style>
    <style:style style:name="T815" style:parent-style-name="預設段落字型" style:family="text">
      <style:text-properties style:font-name="標楷體" style:font-name-asian="標楷體" style:font-name-complex="Arial" fo:font-size="14pt" style:font-size-asian="14pt" style:font-size-complex="14pt"/>
    </style:style>
    <style:style style:name="T816" style:parent-style-name="預設段落字型" style:family="text">
      <style:text-properties style:font-name="標楷體" style:font-name-asian="標楷體" style:font-name-complex="Arial" fo:font-size="14pt" style:font-size-asian="14pt" style:font-size-complex="14pt"/>
    </style:style>
    <style:style style:name="T817" style:parent-style-name="預設段落字型" style:family="text">
      <style:text-properties style:font-name="標楷體" style:font-name-asian="標楷體" style:font-name-complex="Arial" fo:font-size="14pt" style:font-size-asian="14pt" style:font-size-complex="14pt"/>
    </style:style>
    <style:style style:name="T818" style:parent-style-name="預設段落字型" style:family="text">
      <style:text-properties style:font-name="標楷體" style:font-name-asian="標楷體" style:font-name-complex="Arial"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第一波課綱實現十二年國教理念與目標之檢核表</text:p>
      <text:p text:style-name="P3"/>
      <text:p text:style-name="P4"><text:s text:c="4"/>第一波國民中小學、高中職的課程綱要，不管在總綱或者是在各學習領域/科目/群科課程綱要部份，均實現了十二年國民基本教育的各項理念與目標。以下茲就第一波各教育階段課程總綱以及各學習領域/科目/群科課程綱要的內涵進行檢視，提出若干具體例證，並針對這些例證實現十二年國教理念與目標之處進行說明。</text:p>
      <text:p text:style-name="P5"/>
      <text:p text:style-name="P6"><text:span text:style-name="T7"><text:s text:c="2"/></text:span><text:span text:style-name="T8">一、</text:span><text:span text:style-name="T9">國民中小學九年一貫課程綱要</text:span><text:span text:style-name="T10"><text:s/>-</text:span><text:span text:style-name="T11">總綱</text:span><text:span text:style-name="T12"><text:s/></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十二年國教理念與目標</text:p>
          </table:table-cell>
          <table:table-cell table:style-name="TableCell20">
            <text:p text:style-name="P21">實現於綱要中之內涵</text:p>
          </table:table-cell>
          <table:table-cell table:style-name="TableCell22">
            <text:p text:style-name="P23">說明</text:p>
          </table:table-cell>
        </table:table-row>
        <table:table-row table:style-name="TableRow24">
          <table:table-cell table:style-name="TableCell25">
            <text:p text:style-name="P26"><text:span text:style-name="T27">十二年國民基本教育</text:span><text:span text:style-name="T28">實施計畫</text:span><text:span text:style-name="T29">之理念：</text:span></text:p>
            <text:p text:style-name="P30">因材施教</text:p>
            <text:p text:style-name="P31"><text:span text:style-name="T32">適性揚才</text:span></text:p>
          </table:table-cell>
          <table:table-cell table:style-name="TableCell33">
            <text:p text:style-name="P34"><text:span text:style-name="T35">叁、</text:span><text:span text:style-name="T36">課程目標：</text:span><text:span text:style-name="T37">國民中小學之課程理念應以生活為中心，配合學生身心能力發展歷程；尊重個性發展，激發個人潛能。</text:span></text:p>
          </table:table-cell>
          <table:table-cell table:style-name="TableCell38">
            <text:p text:style-name="P39"><text:span text:style-name="T40">課程目標強調尊重學生個性的發展、激發學生個人潛能的主張，</text:span><text:span text:style-name="T41">實現了</text:span><text:span text:style-name="T42">十二年國教因材施教的理念。</text:span></text:p>
          </table:table-cell>
        </table:table-row>
        <table:table-row table:style-name="TableRow43">
          <table:table-cell table:style-name="TableCell44">
            <text:p text:style-name="P45"><text:span text:style-name="T46">十二年國民基本教育</text:span><text:span text:style-name="T47">實施計畫</text:span><text:span text:style-name="T48">之理念：</text:span></text:p>
            <text:p text:style-name="P49">適性揚才</text:p>
            <text:p text:style-name="P50"><text:span text:style-name="T51">因材施教</text:span></text:p>
          </table:table-cell>
          <table:table-cell table:style-name="TableCell52">
            <text:p text:style-name="P53"><text:span text:style-name="T54">陸、實施要點三之</text:span><text:span text:style-name="T55">(</text:span><text:span text:style-name="T56">三</text:span><text:span text:style-name="T57">)</text:span><text:span text:style-name="T58">選修課程：</text:span><text:span text:style-name="T59">各國民中小學應針對學生個別差異，設計選修課程，供不同情況之學生學習不同之課程。</text:span></text:p>
          </table:table-cell>
          <table:table-cell table:style-name="TableCell60">
            <text:p text:style-name="P61"><text:span text:style-name="T62">國民中小學應設計各種選修課程供不同情況學生學習，</text:span><text:span text:style-name="T63">實現了</text:span><text:span text:style-name="T64">十二年國教適性揚才、</text:span><text:span text:style-name="T65">因材施教</text:span><text:span text:style-name="T66">的理念。</text:span></text:p>
          </table:table-cell>
        </table:table-row>
        <table:table-row table:style-name="TableRow67">
          <table:table-cell table:style-name="TableCell68">
            <text:p text:style-name="P69"><text:span text:style-name="T70">十二年國民基本教育</text:span><text:span text:style-name="T71">實施計畫</text:span><text:span text:style-name="T72">之理念：</text:span></text:p>
            <text:p text:style-name="P73">有教無類</text:p>
            <text:p text:style-name="P74"><text:span text:style-name="T75">因材施教</text:span></text:p>
          </table:table-cell>
          <table:table-cell table:style-name="TableCell76">
            <text:p text:style-name="P77"><text:span text:style-name="T78">陸、實施要點二之</text:span><text:span text:style-name="T79">(</text:span><text:span text:style-name="T80">五</text:span><text:span text:style-name="T81">)</text:span><text:span text:style-name="T82">學習節數</text:span><text:span text:style-name="T83">：</text:span><text:span text:style-name="T84">「彈性學</text:span><text:span text:style-name="T85">習</text:span><text:span text:style-name="T86">節數」</text:span><text:span text:style-name="T87">由學校自行規劃</text:span><text:span text:style-name="T88">辦理全校性和全年級活動、執行依學校特色所設計的課程或活動、</text:span><text:span text:style-name="T89">安排學習領域選修節數</text:span><text:span text:style-name="T90">、</text:span><text:span text:style-name="T91">實施補救教學</text:span><text:span text:style-name="T92">、</text:span><text:span text:style-name="T93">進行班級輔導或學生自我學習等活動</text:span><text:span text:style-name="T94">。</text:span></text:p>
          </table:table-cell>
          <table:table-cell table:style-name="TableCell95">
            <text:p text:style-name="P96"><text:span text:style-name="T97">國民中小學</text:span><text:span text:style-name="T98">彈性學</text:span><text:span text:style-name="T99">習</text:span><text:span text:style-name="T100">節數</text:span><text:span text:style-name="T101">的規劃，強調各校可自行辦理具不同特色的活動或進行補救教學、班級輔導等活動，這實現了</text:span><text:span text:style-name="T102">十二年國教</text:span><text:span text:style-name="T103">有教無類、</text:span><text:span text:style-name="T104">因材施教的理念。</text:span></text:p>
          </table:table-cell>
        </table:table-row>
        <table:table-row table:style-name="TableRow105">
          <table:table-cell table:style-name="TableCell106">
            <text:p text:style-name="P107"><text:span text:style-name="T108">十二年國民基本教育</text:span><text:span text:style-name="T109">實施計畫</text:span><text:span text:style-name="T110">之理念：</text:span></text:p>
            <text:p text:style-name="P111">優質銜接</text:p>
            <text:p text:style-name="P112"><text:span text:style-name="T113">多元進路</text:span></text:p>
          </table:table-cell>
          <table:table-cell table:style-name="TableCell114">
            <text:p text:style-name="P115"><text:span text:style-name="T116">陸、實施要點九</text:span><text:span text:style-name="T117">附則</text:span><text:span text:style-name="T118">之</text:span><text:span text:style-name="T119">(</text:span><text:span text:style-name="T120">三</text:span><text:span text:style-name="T121">)</text:span><text:span text:style-name="T122">：</text:span><text:span text:style-name="T123">九年級實施技藝教育時，得彈性調整學習總節數，開設技藝課程。</text:span></text:p>
          </table:table-cell>
          <table:table-cell table:style-name="TableCell124">
            <text:p text:style-name="P125"><text:span text:style-name="T126">國三開設技藝課程，可引導學生適性升學或就業，有利學生職涯探索及銜接高職課程</text:span><text:span text:style-name="T127">，</text:span><text:span text:style-name="T128">實現了</text:span><text:span text:style-name="T129">十二年國教</text:span><text:span text:style-name="T130">優質銜接、多元進路</text:span><text:span text:style-name="T131">的理念。</text:span></text:p>
          </table:table-cell>
        </table:table-row>
      </table:table>
      <text:p text:style-name="P132"><text:s text:c="2"/><text:s text:c="2"/></text:p>
      <text:soft-page-break/>
      <text:p text:style-name="P133"><text:span text:style-name="T134">二、</text:span><text:span text:style-name="T135">國民中小學九年一貫課程</text:span><text:span text:style-name="T136">綱要</text:span><text:span text:style-name="T137"><text:s/>-</text:span><text:span text:style-name="T138">各</text:span><text:span text:style-name="T139">學習</text:span><text:span text:style-name="T140">領域課程綱要</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十二年國教</text:span><text:span text:style-name="T149">理念與目標</text:span></text:p>
          </table:table-cell>
          <table:table-cell table:style-name="TableCell150">
            <text:p text:style-name="P151"><text:span text:style-name="T152">實現於</text:span><text:span text:style-name="T153">綱要</text:span><text:span text:style-name="T154">中</text:span><text:span text:style-name="T155">之內涵</text:span></text:p>
          </table:table-cell>
          <table:table-cell table:style-name="TableCell156">
            <text:p text:style-name="P157"><text:span text:style-name="T158">說明</text:span></text:p>
          </table:table-cell>
        </table:table-row>
        <table:table-row table:style-name="TableRow159">
          <table:table-cell table:style-name="TableCell160">
            <text:p text:style-name="P161"><text:span text:style-name="T162">十二年國民基本教育</text:span><text:span text:style-name="T163">實施計畫之理念：</text:span></text:p>
            <text:p text:style-name="P164"><text:span text:style-name="T165">因材施教</text:span></text:p>
          </table:table-cell>
          <table:table-cell table:style-name="TableCell166">
            <text:p text:style-name="P167"><text:span text:style-name="T168">國語文：</text:span><text:span text:style-name="T169">宜著重激發學生寫作興趣，喚起內在情感經驗，引導寫作方向。</text:span></text:p>
          </table:table-cell>
          <table:table-cell table:style-name="TableCell170">
            <text:p text:style-name="P171"><text:span text:style-name="T172">培養學生寫作能力的教學原則中，強調學習主體經驗的重要性，</text:span><text:span text:style-name="T173">實現</text:span><text:span text:style-name="T174">十二年國教</text:span><text:span text:style-name="T175">因材施教的理念</text:span><text:span text:style-name="T176">。</text:span></text:p>
          </table:table-cell>
        </table:table-row>
        <table:table-row table:style-name="TableRow177">
          <table:table-cell table:style-name="TableCell178">
            <text:p text:style-name="P179"><text:span text:style-name="T180">十二年國民基本教育</text:span><text:span text:style-name="T181">實施計畫之理念：</text:span></text:p>
            <text:p text:style-name="P182"><text:span text:style-name="T183">有教無類</text:span></text:p>
          </table:table-cell>
          <table:table-cell table:style-name="TableCell184">
            <text:p text:style-name="P185"><text:span text:style-name="T186">數學：</text:span><text:span text:style-name="T187">在數學教育裡，強調每個學生都有權利要求受到良好的數學訓練，並充分認識重要的數學概念及提升厚實數學能力。</text:span></text:p>
          </table:table-cell>
          <table:table-cell table:style-name="TableCell188">
            <text:p text:style-name="P189"><text:span text:style-name="T190">在數學學習領域課程綱要中，強調每一位學生都有權利學好數學，</text:span><text:span text:style-name="T191">實現</text:span><text:span text:style-name="T192">十二年國教有教無類的理念。</text:span></text:p>
          </table:table-cell>
        </table:table-row>
        <table:table-row table:style-name="TableRow193">
          <table:table-cell table:style-name="TableCell194">
            <text:p text:style-name="P195"><text:span text:style-name="T196">十二年國民基本教育</text:span><text:span text:style-name="T197">實施計畫</text:span><text:span text:style-name="T198">之</text:span><text:span text:style-name="T199">理念</text:span><text:span text:style-name="T200">：</text:span></text:p>
            <text:p text:style-name="P201">優質銜接</text:p>
          </table:table-cell>
          <table:table-cell table:style-name="TableCell202">
            <text:p text:style-name="P203"><text:span text:style-name="T204">社會：</text:span><text:span text:style-name="T205">七至九年級基本內容</text:span><text:span text:style-name="T206">的</text:span><text:span text:style-name="T207">課程設計與實施</text:span><text:span text:style-name="T208">，</text:span><text:span text:style-name="T209">應注意與國小、高中教材的銜接與區隔，避免不必要的重複。</text:span></text:p>
          </table:table-cell>
          <table:table-cell table:style-name="TableCell210">
            <text:p text:style-name="P211">在社會學習領域課程綱要中，已注意到國高中教材之間的銜接與區隔問題，避免不必要的重複，實現十二年國教優質銜接的理念。</text:p>
          </table:table-cell>
        </table:table-row>
        <table:table-row table:style-name="TableRow212">
          <table:table-cell table:style-name="TableCell213">
            <text:p text:style-name="P214"><text:span text:style-name="T215">十二年國民基本教育</text:span><text:span text:style-name="T216">實施計畫之理念：</text:span></text:p>
            <text:p text:style-name="P217"><text:span text:style-name="T218">因材施教</text:span></text:p>
          </table:table-cell>
          <table:table-cell table:style-name="TableCell219">
            <text:p text:style-name="P220"><text:span text:style-name="T221">藝術與人文：</text:span><text:span text:style-name="T222">課程統整可採大單元教學設計、方案教學設計、主題軸教學設計、行動研究教學設計、獨立研究教學設計等。</text:span></text:p>
          </table:table-cell>
          <table:table-cell table:style-name="TableCell223">
            <text:p text:style-name="P224"><text:span text:style-name="T225">在藝術與人</text:span><text:span text:style-name="T226">文學習領域課程綱要中，提出課程的統整可採取多樣化的模式進行，</text:span><text:span text:style-name="T227">實現</text:span><text:span text:style-name="T228">十二年國教</text:span><text:span text:style-name="T229">因材施教的理念</text:span><text:span text:style-name="T230">。</text:span></text:p>
          </table:table-cell>
        </table:table-row>
      </table:table>
      <text:p text:style-name="P231"><text:s text:c="4"/></text:p>
      <text:p text:style-name="P232"><text:s text:c="7"/>三、普通高級中學課程綱要總綱</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十二年國教</text:span><text:span text:style-name="T242">理念與目標</text:span></text:p>
          </table:table-cell>
          <table:table-cell table:style-name="TableCell243" table:number-columns-spanned="2">
            <text:p text:style-name="P244"><text:span text:style-name="T245">實現於</text:span><text:span text:style-name="T246">綱要</text:span><text:span text:style-name="T247">中</text:span><text:span text:style-name="T248">之內涵</text:span></text:p>
          </table:table-cell>
          <table:covered-table-cell/>
          <table:table-cell table:style-name="TableCell249">
            <text:p text:style-name="P250"><text:span text:style-name="T251">說明</text:span></text:p>
          </table:table-cell>
        </table:table-row>
        <table:table-row table:style-name="TableRow252">
          <table:table-cell table:style-name="TableCell253">
            <text:p text:style-name="P254"><text:span text:style-name="T255">十二年國民基本教育</text:span><text:span text:style-name="T256">實施計畫</text:span><text:span text:style-name="T257">之理念：</text:span></text:p>
            <text:p text:style-name="P258">有教無類</text:p>
            <text:p text:style-name="P259">因材施教</text:p>
            <text:p text:style-name="P260">適性揚才</text:p>
          </table:table-cell>
          <table:table-cell table:style-name="TableCell261" table:number-columns-spanned="2">
            <text:p text:style-name="P262"><text:span text:style-name="T263">壹、目標：</text:span><text:span text:style-name="T264">普通高級中學教育，除延續國民教育階段之目的外，並以提昇普通教育素質，增進身心健康，養成術德兼修、五育並重之現代公民為目的。</text:span></text:p>
          </table:table-cell>
          <table:covered-table-cell/>
          <table:table-cell table:style-name="TableCell265">
            <text:p text:style-name="P266">目標強調普通教育素質與均衡通識教育，實現了十二年國民基本教育有教無類、因材施教、適性揚才的理念。</text:p>
          </table:table-cell>
        </table:table-row>
        <table:table-row table:style-name="TableRow267">
          <table:table-cell table:style-name="TableCell268">
            <text:p text:style-name="P269"><text:span text:style-name="T270">十二年國民基本教育</text:span><text:span text:style-name="T271">實施計畫</text:span><text:span text:style-name="T272">之理念：</text:span></text:p>
            <text:soft-page-break/>
            <text:p text:style-name="P273">因材施教</text:p>
            <text:p text:style-name="P274">適性揚才</text:p>
          </table:table-cell>
          <table:table-cell table:style-name="TableCell275" table:number-columns-spanned="2">
            <text:p text:style-name="P276"><text:span text:style-name="T277">貳、</text:span><text:span text:style-name="T278">科目與學分數：</text:span><text:span text:style-name="T279">為因應學生性向、生涯發展取向之差異，</text:span><text:span text:style-name="T280">數學、英文、</text:span><text:soft-page-break/><text:span text:style-name="T281">基礎物理三科教材自高二起分為</text:span><text:span text:style-name="T282">A</text:span><text:span text:style-name="T283">、</text:span><text:span text:style-name="T284">B</text:span><text:span text:style-name="T285">兩版，</text:span><text:span text:style-name="T286">提供不同深度、廣度、與學習速度的課程</text:span><text:span text:style-name="T287">，且</text:span><text:span text:style-name="T288">A</text:span><text:span text:style-name="T289">版教材包含於</text:span><text:span text:style-name="T290">B</text:span><text:span text:style-name="T291">版教材。</text:span></text:p>
          </table:table-cell>
          <table:covered-table-cell/>
          <table:table-cell table:style-name="TableCell292">
            <text:p text:style-name="P293">高中課程總綱強調教材分版的作法，為十二年國教對於不同智能、性向及興<text:soft-page-break/>趣的學生，應透過不同的課程進行施教理念的實現。</text:p>
          </table:table-cell>
        </table:table-row>
        <text:soft-page-break/>
        <table:table-row table:style-name="TableRow294">
          <table:table-cell table:style-name="TableCell295">
            <text:p text:style-name="P296"><text:span text:style-name="T297">十二年國民基本教育</text:span><text:span text:style-name="T298">實施計畫</text:span><text:span text:style-name="T299">之理念：</text:span></text:p>
            <text:p text:style-name="P300">優質銜接</text:p>
            <text:p text:style-name="P301">多元進路</text:p>
            <text:p text:style-name="P302">因材施教</text:p>
          </table:table-cell>
          <table:table-cell table:style-name="TableCell303">
            <text:p text:style-name="P304"><text:span text:style-name="T305">叁、</text:span><text:span text:style-name="T306">實施通則</text:span><text:span text:style-name="T307">一、課程設計與發展</text:span><text:span text:style-name="T308">(</text:span><text:span text:style-name="T309">一</text:span><text:span text:style-name="T310">)</text:span><text:span text:style-name="T311">課程設計原則之</text:span><text:span text:style-name="T312">1.</text:span><text:span text:style-name="T313">普通高級中學課程設計應銜接國民中小學九年一貫課程與大學基礎教育課程。</text:span></text:p>
            <text:p text:style-name="P314"><text:span text:style-name="T315">3.</text:span><text:span text:style-name="T316">普通高級中學課程應研訂課程分版與進階的標準與實施方式，並提供課務發展與運作實例，以提昇課務運作績效。</text:span></text:p>
          </table:table-cell>
          <table:table-cell table:style-name="TableCell317" table:number-columns-spanned="2">
            <text:p text:style-name="P318"><text:span text:style-name="T319">在高中</text:span><text:span text:style-name="T320">課程總綱的實施通則中，已顧及到跨不同教育階段的課程銜接議題，</text:span><text:span text:style-name="T321">實現</text:span><text:span text:style-name="T322">十二年國教</text:span><text:span text:style-name="T323">所</text:span><text:span text:style-name="T324">強調的</text:span><text:span text:style-name="T325">優質銜接、多元進路、因材施教</text:span><text:span text:style-name="T326">主張。</text:span></text:p>
          </table:table-cell>
          <table:covered-table-cell/>
        </table:table-row>
        <table:table-row table:style-name="TableRow327">
          <table:table-cell table:style-name="TableCell328">
            <text:p text:style-name="P329"><text:span text:style-name="T330">十二年國民基本教育</text:span><text:span text:style-name="T331">實施計畫</text:span><text:span text:style-name="T332">之</text:span><text:span text:style-name="T333">理念</text:span><text:span text:style-name="T334">：</text:span></text:p>
            <text:p text:style-name="P335">有教無類</text:p>
            <text:p text:style-name="P336">因材施教</text:p>
            <text:p text:style-name="P337"><text:span text:style-name="T338">適性揚才</text:span></text:p>
          </table:table-cell>
          <table:table-cell table:style-name="TableCell339">
            <text:p text:style-name="P340"><text:span text:style-name="T341">叁、</text:span><text:span text:style-name="T342">實施通則</text:span><text:span text:style-name="T343">一、課程設計與發展</text:span><text:span text:style-name="T344">(</text:span><text:span text:style-name="T345">四</text:span><text:span text:style-name="T346">)</text:span><text:span text:style-name="T347">落實選修機制之</text:span><text:span text:style-name="T348">2.</text:span><text:span text:style-name="T349">各校應訂定期程表漸進推動「無固定班級授課制」，並積極開設選修科目，以因應學生的個別差異與發展。</text:span></text:p>
          </table:table-cell>
          <table:table-cell table:style-name="TableCell350" table:number-columns-spanned="2">
            <text:p text:style-name="P351">無固定班級授課制及落實選修制度之實踐策略，實現十二年國教有教無類、因材施教、適性揚才的理念。</text:p>
          </table:table-cell>
          <table:covered-table-cell/>
        </table:table-row>
        <table:table-row table:style-name="TableRow352">
          <table:table-cell table:style-name="TableCell353">
            <text:p text:style-name="P354"><text:span text:style-name="T355">十二年國民基本教育</text:span><text:span text:style-name="T356">實施計畫之目標：</text:span></text:p>
            <text:p text:style-name="P357"><text:span text:style-name="T358">促進教育機會均等，以實現社會公平與正義。</text:span></text:p>
          </table:table-cell>
          <table:table-cell table:style-name="TableCell359">
            <text:p text:style-name="P360"><text:span text:style-name="T361">叁、實施通則之五、</text:span><text:span text:style-name="T362">行政配合：</text:span><text:span text:style-name="T363">教育行政機關與學校應針對學習弱勢學生予以適當協助。</text:span></text:p>
          </table:table-cell>
          <table:table-cell table:style-name="TableCell364" table:number-columns-spanned="2">
            <text:p text:style-name="P365"><text:span text:style-name="T366">在高中課程總綱的行政配合事項中，規定</text:span><text:span text:style-name="T367">教育行政機關與學校應協助學習弱勢的學生，</text:span><text:span text:style-name="T368">實現了</text:span><text:span text:style-name="T369">十二年國教</text:span><text:span text:style-name="T370">強調</text:span><text:span text:style-name="T371">社會公平與正義的目標。</text:span></text:p>
          </table:table-cell>
          <table:covered-table-cell/>
        </table:table-row>
      </table:table>
      <text:p text:style-name="P372"><text:s text:c="4"/></text:p>
      <text:soft-page-break/>
      <text:p text:style-name="P373"><text:span text:style-name="T374"><text:s text:c="5"/></text:span><text:span text:style-name="T375">四、</text:span><text:span text:style-name="T376">普通高級中學課程綱要</text:span><text:span text:style-name="T377"><text:s/>-</text:span><text:span text:style-name="T378">各科目課程綱要</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十二年國教</text:span><text:span text:style-name="T387">理念與目標</text:span></text:p>
          </table:table-cell>
          <table:table-cell table:style-name="TableCell388">
            <text:p text:style-name="P389"><text:span text:style-name="T390">實現於</text:span><text:span text:style-name="T391">綱要</text:span><text:span text:style-name="T392">中</text:span><text:span text:style-name="T393">之內涵</text:span></text:p>
          </table:table-cell>
          <table:table-cell table:style-name="TableCell394">
            <text:p text:style-name="P395"><text:span text:style-name="T396">說明</text:span></text:p>
          </table:table-cell>
        </table:table-row>
        <table:table-row table:style-name="TableRow397">
          <table:table-cell table:style-name="TableCell398">
            <text:p text:style-name="P399"><text:span text:style-name="T400">十二年國民基本教育</text:span><text:span text:style-name="T401">實施計畫之目標：</text:span></text:p>
            <text:p text:style-name="P402"><text:span text:style-name="T403">充實高級中等學校資源，均衡區域與城鄉教育發展。</text:span></text:p>
          </table:table-cell>
          <table:table-cell table:style-name="TableCell404">
            <text:p text:style-name="P405"><text:span text:style-name="T406">數學</text:span><text:span text:style-name="T407">(</text:span><text:span text:style-name="T408">必修</text:span><text:span text:style-name="T409">)</text:span><text:span text:style-name="T410">：</text:span><text:span text:style-name="T411">為建構抽象思維的實體圖像，數學學科中心應研發電腦輔助教學範例，並建立教學資訊平台，充分提供各項網路教學資訊予各校。</text:span></text:p>
          </table:table-cell>
          <table:table-cell table:style-name="TableCell412">
            <text:p text:style-name="P413"><text:span text:style-name="T414">在高中數學課程綱</text:span><text:span text:style-name="T415">要的實施要點中，已提及應研發數學教學示例與建置數學資訊平台，</text:span><text:span text:style-name="T416">實現</text:span><text:span text:style-name="T417">十二年國教</text:span><text:span text:style-name="T418">強調</text:span><text:span text:style-name="T419">充實高級中等學校資源之目標。</text:span></text:p>
          </table:table-cell>
        </table:table-row>
        <table:table-row table:style-name="TableRow420">
          <table:table-cell table:style-name="TableCell421">
            <text:p text:style-name="P422"><text:span text:style-name="T423">十二年國民基本教育</text:span><text:span text:style-name="T424">實施計畫之目標：</text:span></text:p>
            <text:p text:style-name="P425"><text:span text:style-name="T426">提升國民基本知能，培養現代公民素養。</text:span></text:p>
          </table:table-cell>
          <table:table-cell table:style-name="TableCell427">
            <text:p text:style-name="P428"><text:span text:style-name="T429">公民與社會</text:span><text:span text:style-name="T430">(</text:span><text:span text:style-name="T431">選修</text:span><text:span text:style-name="T432">)</text:span><text:span text:style-name="T433">：</text:span><text:span text:style-name="T434">選修主題「台灣的社會保險制度」，</text:span><text:span text:style-name="T435">3-3<text:s/></text:span><text:span text:style-name="T436">關於全民健康保險，除介紹其性質和內容外，也說明具有風險共同承擔的意義。</text:span></text:p>
          </table:table-cell>
          <table:table-cell table:style-name="TableCell437">
            <text:p text:style-name="P438"><text:span text:style-name="T439">在高中選修科</text:span><text:span text:style-name="T440">目「公民與社會」課程綱要中，將全民健康保險列為選修主題之一，</text:span><text:span text:style-name="T441">實現</text:span><text:span text:style-name="T442">十二年國教培養學生具備現代公民素養之目標。</text:span></text:p>
          </table:table-cell>
        </table:table-row>
        <table:table-row table:style-name="TableRow443">
          <table:table-cell table:style-name="TableCell444">
            <text:p text:style-name="P445"><text:span text:style-name="T446">十二年國民基本教育</text:span><text:span text:style-name="T447">實施計畫之目標：</text:span></text:p>
            <text:p text:style-name="P448"><text:span text:style-name="T449">促進教育機會均等，以實現社會公平與正義。</text:span></text:p>
          </table:table-cell>
          <table:table-cell table:style-name="TableCell450">
            <text:p text:style-name="P451"><text:span text:style-name="T452">資訊科技概論</text:span><text:span text:style-name="T453">(</text:span><text:span text:style-name="T454">必修</text:span><text:span text:style-name="T455">)</text:span><text:span text:style-name="T456">：</text:span><text:span text:style-name="T457">對於視障、肢障或有其他特殊需求之學生，應設法協調學校或社福單位提供電腦操作輔具。</text:span></text:p>
          </table:table-cell>
          <table:table-cell table:style-name="TableCell458">
            <text:p text:style-name="P459"><text:span text:style-name="T460">在高中必修科目「資訊科技概論」課程綱要實施要點中，提出對於有特殊需求之學生，應提供相關輔具以利其學習，</text:span><text:span text:style-name="T461">這實現了</text:span><text:span text:style-name="T462">十二年國教</text:span><text:span text:style-name="T463">強調</text:span><text:span text:style-name="T464">社會公平與正義的目標。</text:span></text:p>
          </table:table-cell>
        </table:table-row>
      </table:table>
      <text:p text:style-name="P465"><text:s text:c="4"/></text:p>
      <text:p text:style-name="P466"><text:s text:c="4"/>五、職業學校群科課程綱要總綱</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十二年國教理念與目標</text:p>
          </table:table-cell>
          <table:table-cell table:style-name="TableCell474">
            <text:p text:style-name="P475">實現於綱要中之內涵</text:p>
          </table:table-cell>
          <table:table-cell table:style-name="TableCell476">
            <text:p text:style-name="P477">說明</text:p>
          </table:table-cell>
        </table:table-row>
        <table:table-row table:style-name="TableRow478">
          <table:table-cell table:style-name="TableCell479">
            <text:p text:style-name="P480"><text:span text:style-name="T481">十二年國民基本教育</text:span><text:span text:style-name="T482">實施計畫</text:span><text:span text:style-name="T483">之</text:span><text:span text:style-name="T484">理念</text:span><text:span text:style-name="T485">：</text:span></text:p>
            <text:p text:style-name="P486">有教無類</text:p>
            <text:p text:style-name="P487">因材施教</text:p>
            <text:p text:style-name="P488">適性揚才</text:p>
            <text:p text:style-name="P489">多元進路</text:p>
            <text:p text:style-name="P490">優質銜接</text:p>
          </table:table-cell>
          <table:table-cell table:style-name="TableCell491">
            <text:p text:style-name="P492"><text:span text:style-name="T493">壹、總綱一、教育目標</text:span><text:span text:style-name="T494">(</text:span><text:span text:style-name="T495">一</text:span><text:span text:style-name="T496">)</text:span><text:span text:style-name="T497">職業學校教育目標</text:span><text:span text:style-name="T498">：</text:span><text:span text:style-name="T499">職業學校以教導專業知能、涵養職業道德、培育實用技術人才，並奠定其生涯發展之基礎為目的，為實現此一目的，須輔導學生達到下列目標：</text:span><text:span text:style-name="T500">1.</text:span><text:span text:style-name="T501">充實專業知能，培育行職業工作之基本能力</text:span><text:span text:style-name="T502">；</text:span><text:span text:style-name="T503">2.</text:span><text:soft-page-break/><text:span text:style-name="T504">陶冶職業道德，培養敬業樂群、負責進取及勤勞服務等工作態度；</text:span><text:span text:style-name="T505">3.</text:span><text:span text:style-name="T506">提升人文及科技素養，豐富生活內涵，並增進創造思考及適應社會變遷之能力；</text:span><text:span text:style-name="T507">4.</text:span><text:span text:style-name="T508">培養繼續進修之興趣與能力，以奠定其生涯發展之基礎</text:span><text:span text:style-name="T509">。</text:span></text:p>
          </table:table-cell>
          <table:table-cell table:style-name="TableCell510">
            <text:p text:style-name="P511">職業學校教育目標強調應輔導學生充實行職業的專業知能、培養繼續升學之興趣與能力，這實現了十二年國教所重視的落實生涯輔導、多元適性發展的政策目標。</text:p>
          </table:table-cell>
        </table:table-row>
        <table:table-row table:style-name="TableRow512">
          <table:table-cell table:style-name="TableCell513">
            <text:p text:style-name="P514"><text:span text:style-name="T515">十二年國民基本教育</text:span><text:span text:style-name="T516">實施計畫</text:span><text:span text:style-name="T517">之理念：</text:span></text:p>
            <text:p text:style-name="P518">適性揚才</text:p>
            <text:p text:style-name="P519">多元進路</text:p>
          </table:table-cell>
          <table:table-cell table:style-name="TableCell520">
            <text:p text:style-name="P521"><text:span text:style-name="T522">壹、總綱五、</text:span><text:span text:style-name="T523">校訂科目規劃原則</text:span><text:span text:style-name="T524">(</text:span><text:span text:style-name="T525">一</text:span><text:span text:style-name="T526">)</text:span><text:span text:style-name="T527">之</text:span><text:span text:style-name="T528">1.</text:span><text:span text:style-name="T529">校訂科目應依學生生涯發展之需求，規劃就業準備、專業預備、認證或證照等類別多元模組課程。</text:span></text:p>
          </table:table-cell>
          <table:table-cell table:style-name="TableCell530">
            <text:p text:style-name="P531">校訂科目的規劃原則強調多元適性，多元模組課程的開設能符合不同性向學生的學習需求，這實現了十二年國教適性揚才、多元進路的理念。</text:p>
          </table:table-cell>
        </table:table-row>
        <table:table-row table:style-name="TableRow532">
          <table:table-cell table:style-name="TableCell533">
            <text:p text:style-name="P534"><text:span text:style-name="T535">十二年國民基本教育</text:span><text:span text:style-name="T536">實施計畫</text:span><text:span text:style-name="T537">之理念：</text:span></text:p>
            <text:p text:style-name="P538">因材施教</text:p>
            <text:p text:style-name="P539">優質銜接</text:p>
          </table:table-cell>
          <table:table-cell table:style-name="TableCell540">
            <text:p text:style-name="P541"><text:span text:style-name="T542">壹、總綱六、</text:span><text:span text:style-name="T543">實施通則</text:span><text:span text:style-name="T544">(</text:span><text:span text:style-name="T545">二</text:span><text:span text:style-name="T546">)</text:span><text:span text:style-name="T547">之</text:span><text:span text:style-name="T548">6.</text:span><text:span text:style-name="T549">教材之選擇須重視橫向統整，相關科目彼此間須加以適當的組織，使其內容與教學活動能統合，俾使學生能獲得統整之知能，以結合運用於實際工作中，並有利於將來之自我發展。</text:span></text:p>
          </table:table-cell>
          <table:table-cell table:style-name="TableCell550">
            <text:p text:style-name="P551">教材的選擇與組織重視不同科目之間橫向的聯繫與統整，使學生能習得統整的知能並活用於實際生活當中，這實現了十二年國教所重視的因材施教、優質銜接之理念。</text:p>
          </table:table-cell>
        </table:table-row>
      </table:table>
      <text:p text:style-name="P552"><text:s text:c="4"/></text:p>
      <text:p text:style-name="P553"><text:span text:style-name="T554">六</text:span><text:span text:style-name="T555">、職業學校群科課程綱要</text:span><text:span text:style-name="T556"><text:s/>-</text:span><text:span text:style-name="T557">一般科目、各群科課程綱要</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十二年國教</text:span><text:span text:style-name="T566">理念與目標</text:span></text:p>
          </table:table-cell>
          <table:table-cell table:style-name="TableCell567">
            <text:p text:style-name="P568"><text:span text:style-name="T569">實現於</text:span><text:span text:style-name="T570">綱要</text:span><text:span text:style-name="T571">中</text:span><text:span text:style-name="T572">之內涵</text:span></text:p>
          </table:table-cell>
          <table:table-cell table:style-name="TableCell573">
            <text:p text:style-name="P574"><text:span text:style-name="T575">說明</text:span></text:p>
          </table:table-cell>
        </table:table-row>
        <table:table-row table:style-name="TableRow576">
          <table:table-cell table:style-name="TableCell577">
            <text:p text:style-name="P578"><text:span text:style-name="T579">十二年國民基本教育</text:span><text:span text:style-name="T580">實施計畫之理念：</text:span></text:p>
            <text:p text:style-name="P581"><text:span text:style-name="T582">因材施教</text:span></text:p>
          </table:table-cell>
          <table:table-cell table:style-name="TableCell583">
            <text:p text:style-name="P584"><text:span text:style-name="T585">體育</text:span><text:span text:style-name="T586">(</text:span><text:span text:style-name="T587">一般科目</text:span><text:span text:style-name="T588">)</text:span><text:span text:style-name="T589">：</text:span><text:span text:style-name="T590">按學生興趣、能力與個別差異，儘量分組教學，以提高學習成效。</text:span></text:p>
          </table:table-cell>
          <table:table-cell table:style-name="TableCell591">
            <text:p text:style-name="P592"><text:span text:style-name="T593">體育科應按學生的體能、興趣及個別差異進行教學，</text:span><text:span text:style-name="T594">實現了</text:span><text:span text:style-name="T595">十二年國教因材施教的理念。</text:span></text:p>
          </table:table-cell>
        </table:table-row>
        <table:table-row table:style-name="TableRow596">
          <table:table-cell table:style-name="TableCell597">
            <text:p text:style-name="P598"><text:span text:style-name="T599">十二年國民基本教育</text:span><text:span text:style-name="T600">實施計畫之目標：</text:span></text:p>
            <text:p text:style-name="P601"><text:span text:style-name="T602">強化國民基本能力，以厚植國家經濟競爭力。</text:span></text:p>
          </table:table-cell>
          <table:table-cell table:style-name="TableCell603">
            <text:p text:style-name="P604"><text:span text:style-name="T605">商業概論</text:span><text:span text:style-name="T606">(</text:span><text:span text:style-name="T607">商業與管理群</text:span><text:span text:style-name="T608">)</text:span><text:span text:style-name="T609">：</text:span><text:span text:style-name="T610">本科目目標在於引導商業與管理群學生瞭解商業及其管理的基本觀念，培養商業與環境互動的資源規劃能力，瞭解企業在商業環境的角色</text:span><text:soft-page-break/><text:span text:style-name="T611">與功能，培養正確工作態度及創業精神。</text:span></text:p>
          </table:table-cell>
          <table:table-cell table:style-name="TableCell612">
            <text:p text:style-name="P613"><text:span text:style-name="T614">商業概論一科的目標在於讓學生能能瞭解</text:span><text:span text:style-name="T615">商業及其管理</text:span><text:span text:style-name="T616">的基本觀念、培養學生的基本能力、工作態度與創業精神，實現</text:span><text:span text:style-name="T617">十二年國教</text:span><text:span text:style-name="T618">強化國民基本能力，厚植經濟競爭</text:span><text:soft-page-break/><text:span text:style-name="T619">力</text:span><text:span text:style-name="T620">之目標</text:span><text:span text:style-name="T621">。</text:span></text:p>
          </table:table-cell>
        </table:table-row>
        <text:soft-page-break/>
        <table:table-row table:style-name="TableRow622">
          <table:table-cell table:style-name="TableCell623">
            <text:p text:style-name="P624"><text:span text:style-name="T625">十二年國民基本教育</text:span><text:span text:style-name="T626">實施計畫之理念：</text:span><text:span text:style-name="T627">優質銜接</text:span></text:p>
            <text:p text:style-name="P628"/>
          </table:table-cell>
          <table:table-cell table:style-name="TableCell629">
            <text:p text:style-name="P630"><text:span text:style-name="T631">製圖實習</text:span><text:span text:style-name="T632">(</text:span><text:span text:style-name="T633">機械群</text:span><text:span text:style-name="T634">)</text:span><text:span text:style-name="T635">：</text:span><text:span text:style-name="T636">教材選擇須注意「縱」的銜接，同一科目各單元間及相關科目彼此間須加以適當的組織，使其內容與活動能由簡而繁，由易而難，由具體而抽象，務使新的學習經驗均能建立於既有經驗之上，逐漸加廣加深，以減少學習困擾，提高學習效率。</text:span></text:p>
          </table:table-cell>
          <table:table-cell table:style-name="TableCell637">
            <text:p text:style-name="P638"><text:span text:style-name="T639">有關製圖實習的教材編</text:span><text:span text:style-name="T640">選，應注意教材內容的縱向銜接之問題，由簡入深、由具體而抽象，</text:span><text:span text:style-name="T641">這實現了</text:span><text:span text:style-name="T642">十二年國教</text:span><text:span text:style-name="T643">所</text:span><text:span text:style-name="T644">重視的</text:span><text:span text:style-name="T645">優質銜接</text:span><text:span text:style-name="T646">理念。</text:span></text:p>
          </table:table-cell>
        </table:table-row>
      </table:table>
      <text:p text:style-name="P647">　　</text:p>
      <text:p text:style-name="P648"><text:s text:c="7"/>七、綜合高級中學課程綱要-總綱</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十二年國教</text:span><text:span text:style-name="T657">理念與目標</text:span></text:p>
          </table:table-cell>
          <table:table-cell table:style-name="TableCell658">
            <text:p text:style-name="P659"><text:span text:style-name="T660">實現於</text:span><text:span text:style-name="T661">綱要</text:span><text:span text:style-name="T662">中</text:span><text:span text:style-name="T663">之內涵</text:span></text:p>
          </table:table-cell>
          <table:table-cell table:style-name="TableCell664">
            <text:p text:style-name="P665"><text:span text:style-name="T666">說明</text:span></text:p>
          </table:table-cell>
        </table:table-row>
        <table:table-row table:style-name="TableRow667">
          <table:table-cell table:style-name="TableCell668">
            <text:p text:style-name="P669"><text:span text:style-name="T670">十二年國民基本教育</text:span><text:span text:style-name="T671">實施計畫之理念：</text:span></text:p>
            <text:p text:style-name="P672">有教無類</text:p>
            <text:p text:style-name="P673">適性揚才</text:p>
            <text:p text:style-name="P674"/>
          </table:table-cell>
          <table:table-cell table:style-name="TableCell675">
            <text:p text:style-name="P676"><text:span text:style-name="T677">教育目標：</text:span><text:span text:style-name="T678">綜合高級中學的教育目標在透過多元豐富的課程，協助學生既習得基本能力，又能適性發展，並裨益全民學校和社區高中理想之達成。</text:span></text:p>
          </table:table-cell>
          <table:table-cell table:style-name="TableCell679">
            <text:p text:style-name="P680"><text:span text:style-name="T681">綜合高級中學</text:span><text:span text:style-name="T682">透過多元豐富的課程</text:span><text:span text:style-name="T683">規畫</text:span><text:span text:style-name="T684">，</text:span><text:span text:style-name="T685">提供學生適性發展的機會，這實現了十二年國教有教無類、適性揚才的理念。</text:span></text:p>
          </table:table-cell>
        </table:table-row>
        <table:table-row table:style-name="TableRow686">
          <table:table-cell table:style-name="TableCell687">
            <text:p text:style-name="P688"><text:span text:style-name="T689">十二年國民基本教育</text:span><text:span text:style-name="T690">實施計畫之理念：</text:span></text:p>
            <text:p text:style-name="P691">多元進路</text:p>
            <text:p text:style-name="P692"><text:span text:style-name="T693">優質銜接</text:span></text:p>
          </table:table-cell>
          <table:table-cell table:style-name="TableCell694">
            <text:p text:style-name="P695"><text:span text:style-name="T696">基本理念：</text:span><text:span text:style-name="T697">綜合高中在一年級階段著重基本能力的奠定及生涯規劃的落實，自二年級起一方面繼續修習基本學科，另一方面採課程分流方式選擇學術或專門學程做較專精的修習。</text:span></text:p>
          </table:table-cell>
          <table:table-cell table:style-name="TableCell698">
            <text:p text:style-name="P699"><text:span text:style-name="T700">綜合高中</text:span><text:span text:style-name="T701">於二年級起，採課程分流的方式，學生可選擇學術或專門學程，這實現了</text:span><text:span text:style-name="T702">十二年國教多元進路、優質銜接的理念。</text:span></text:p>
          </table:table-cell>
        </table:table-row>
        <table:table-row table:style-name="TableRow703">
          <table:table-cell table:style-name="TableCell704">
            <text:p text:style-name="P705"><text:span text:style-name="T706">十二年國民基本教育</text:span><text:span text:style-name="T707">實施計畫</text:span><text:span text:style-name="T708">之理念：</text:span></text:p>
            <text:p text:style-name="P709"><text:span text:style-name="T710">因材施教</text:span></text:p>
          </table:table-cell>
          <table:table-cell table:style-name="TableCell711">
            <text:p text:style-name="P712"><text:span text:style-name="T713">學習領域、教學科目與學分數</text:span><text:span text:style-name="T714">：學校專門學程選修科目之開設，應提供選修學分</text:span><text:span text:style-name="T715">1.5</text:span><text:span text:style-name="T716">倍以上之選修課程，供學生適性選修，並應允許學生跨學程選修。</text:span></text:p>
          </table:table-cell>
          <table:table-cell table:style-name="TableCell717">
            <text:p text:style-name="P718"><text:span text:style-name="T719">綜合高中</text:span><text:span text:style-name="T720">開設</text:span><text:span text:style-name="T721">多元廣泛的</text:span><text:span text:style-name="T722">專門學程選修科目</text:span><text:span text:style-name="T723">，學生可選擇自己有興趣的學程修習，</text:span><text:span text:style-name="T724">這實現了</text:span><text:span text:style-name="T725">十二年國教因材施教的理念。</text:span></text:p>
          </table:table-cell>
        </table:table-row>
      </table:table>
      <text:p text:style-name="P726"><text:s text:c="3"/></text:p>
      <text:soft-page-break/>
      <text:p text:style-name="P727"><text:s text:c="3"/></text:p>
      <text:soft-page-break/>
      <text:p text:style-name="P728"><text:s text:c="5"/>八、綜合高級中學課程綱要-領域/科目教學綱要</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十二年國教</text:span><text:span text:style-name="T737">理念與目標</text:span></text:p>
          </table:table-cell>
          <table:table-cell table:style-name="TableCell738">
            <text:p text:style-name="P739"><text:span text:style-name="T740">綱要之內涵</text:span></text:p>
          </table:table-cell>
          <table:table-cell table:style-name="TableCell741">
            <text:p text:style-name="P742"><text:span text:style-name="T743">說明</text:span></text:p>
          </table:table-cell>
        </table:table-row>
        <table:table-row table:style-name="TableRow744">
          <table:table-cell table:style-name="TableCell745">
            <text:p text:style-name="P746"><text:span text:style-name="T747">十二年國民基本教育</text:span><text:span text:style-name="T748">實施計畫之目標：</text:span></text:p>
            <text:p text:style-name="P749"><text:span text:style-name="T750">提升國民基本知能，培養現代公民素養。</text:span></text:p>
          </table:table-cell>
          <table:table-cell table:style-name="TableCell751">
            <text:p text:style-name="P752"><text:span text:style-name="T753">社會領域-公民與社會</text:span><text:span text:style-name="T754">(必修)</text:span><text:span text:style-name="T755">：</text:span><text:span text:style-name="T756">教材內容宜注意本學科和學生現階段（青少年後期）的生存、生活、生命的關係，藉此培養學生朝向未來發展，嚮往成為成熟公民。</text:span></text:p>
          </table:table-cell>
          <table:table-cell table:style-name="TableCell757">
            <text:p text:style-name="P758"><text:span text:style-name="T759">公民與</text:span><text:span text:style-name="T760">社會科之教材編選，已注意到培養學生成為一位成熟公民的目標，這實現</text:span><text:span text:style-name="T761">了十二年國教培養現代公民素養目標的主張。</text:span></text:p>
          </table:table-cell>
        </table:table-row>
        <table:table-row table:style-name="TableRow762">
          <table:table-cell table:style-name="TableCell763">
            <text:p text:style-name="P764"><text:span text:style-name="T765">十二年國民基本教育</text:span><text:span text:style-name="T766">實施計畫之理念：</text:span></text:p>
            <text:p text:style-name="P767"><text:span text:style-name="T768">優質銜接</text:span></text:p>
          </table:table-cell>
          <table:table-cell table:style-name="TableCell769">
            <text:p text:style-name="P770"><text:span text:style-name="T771">語文領域-國文</text:span><text:span text:style-name="T772">(必修)</text:span><text:span text:style-name="T773">：</text:span><text:span text:style-name="T774">編寫教材時，應注意與國民中小學九年一貫課程的銜接，並注意教材內容應具</text:span><text:span text:style-name="T775">時代</text:span><text:span text:style-name="T776">性與前瞻性。</text:span></text:p>
          </table:table-cell>
          <table:table-cell table:style-name="TableCell777">
            <text:p text:style-name="P778"><text:span text:style-name="T779">綜合高中國文科教材的編選，注意到了與國民中小學</text:span><text:span text:style-name="T780">九年一貫課程的銜接，</text:span><text:span text:style-name="T781">這實現十二年國教優質銜接的理念。</text:span></text:p>
          </table:table-cell>
        </table:table-row>
        <table:table-row table:style-name="TableRow782">
          <table:table-cell table:style-name="TableCell783">
            <text:p text:style-name="P784"><text:span text:style-name="T785">十二年國民基本教育</text:span><text:span text:style-name="T786">實施計畫之目標：</text:span></text:p>
            <text:p text:style-name="P787"><text:span text:style-name="T788">充實高級中等學校資源，均衡區域與城鄉教育發展。</text:span></text:p>
          </table:table-cell>
          <table:table-cell table:style-name="TableCell789">
            <text:p text:style-name="P790"><text:span text:style-name="T791">美術(必修)：</text:span><text:span text:style-name="T792">基</text:span><text:span text:style-name="T793">本設備為落實美術教學之需要，除應符合基本設備最低數量外，並能配合空間擴增設備，以達成美術</text:span><text:span text:style-name="T794">教學綱要</text:span><text:span text:style-name="T795">之目標，提升美術教學品質。</text:span></text:p>
          </table:table-cell>
          <table:table-cell table:style-name="TableCell796">
            <text:p text:style-name="P797">綜合高中美術科有關充實教學資源的規定，落實了十二年國教充實高級中等學校資源的目標。</text:p>
          </table:table-cell>
        </table:table-row>
      </table:table>
      <text:p text:style-name="P798"/>
      <text:p text:style-name="P799"><text:span text:style-name="T800"><text:s text:c="4"/></text:span><text:span text:style-name="T801">由以上具體</text:span><text:span text:style-name="T802">例證可看到</text:span><text:span text:style-name="T803">第一波</text:span><text:span text:style-name="T804">各教育階段的課程綱要，</text:span><text:span text:style-name="T805">已實現</text:span><text:span text:style-name="T806">十二年國民基本教育的理念與目標</text:span><text:span text:style-name="T807">之處</text:span><text:span text:style-name="T808">。就此而言，</text:span><text:span text:style-name="T809">可以證明</text:span><text:span text:style-name="T810">十二年國民基本教育的理念與目標已實現在</text:span><text:span text:style-name="T811">第一波</text:span><text:span text:style-name="T812">各教育階段</text:span><text:span text:style-name="T813">的</text:span><text:span text:style-name="T814">課</text:span><text:span text:style-name="T815">程</text:span><text:span text:style-name="T816">綱</text:span><text:span text:style-name="T817">要</text:span><text:span text:style-name="T818">之中</text:span><text:span text:style-name="T8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行課綱與十二年國教理念之檢核表</dc:title>
    <dc:description/>
    <dc:subject/>
    <meta:initial-creator>User</meta:initial-creator>
    <dc:creator>鄭諺澧</dc:creator>
    <meta:creation-date>2020-09-21T02:23:00Z</meta:creation-date>
    <dc:date>2020-09-21T02:23:00Z</dc:date>
    <meta:print-date>2020-09-21T02:23:00Z</meta:print-date>
    <meta:template xlink:href="Normal.dotm" xlink:type="simple"/>
    <meta:editing-cycles>2</meta:editing-cycles>
    <meta:editing-duration>PT0S</meta:editing-duration>
    <meta:document-statistic meta:page-count="8" meta:paragraph-count="10" meta:word-count="775" meta:character-count="5187" meta:row-count="36" meta:non-whitespace-character-count="4422"/>
  </office:meta>
</office:document-meta>
</file>