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-0.2131in" text:min-label-width="0.2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-0.2131in" text:min-label-width="0.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2131in" text:min-label-width="0.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-0.2131in" fo:margin-right="-0.2284in" style:page-number="28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3611in" fo:margin-left="-0.2131in" fo:margin-right="-0.22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1.1673in"/>
    </style:style>
    <style:style style:name="TableColumn17" style:family="table-column">
      <style:table-column-properties style:column-width="2.2798in"/>
    </style:style>
    <style:style style:name="TableColumn18" style:family="table-column">
      <style:table-column-properties style:column-width="1.1111in"/>
    </style:style>
    <style:style style:name="TableColumn19" style:family="table-column">
      <style:table-column-properties style:column-width="1.0888in"/>
    </style:style>
    <style:style style:name="Table14" style:family="table">
      <style:table-properties style:width="6.2416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083in" fo:margin-left="-0.2236in" fo:margin-right="-0.2284in">
        <style:tab-stops/>
      </style:paragraph-properties>
      <style:text-properties style:font-name="標楷體" style:font-name-asian="標楷體" fo:background-color="#FFFFFF"/>
    </style:style>
    <style:style style:name="P94" style:parent-style-name="清單段落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清單段落1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1" style:list-style-name="LFO4" style:family="paragraph">
      <style:paragraph-properties fo:text-align="justify" fo:line-height="0.2083in" fo:margin-left="0.2236in" fo:margin-right="-0.2284in" fo:text-indent="-0.4368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083in" fo:margin-left="-0.2236in" fo:margin-right="-0.2284in">
        <style:tab-stops/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63636in" svg:y="-0.58333in" svg:width="1.93264in" svg:height="0.35417in" style:rel-width="scale" style:rel-height="scale"><draw:text-box><text:p text:style-name="P5">附件3（規定格式）</text:p></draw:text-box><svg:title/><svg:desc/></draw:frame></text:span><text:span text:style-name="T6"><text:s/></text:span><text:span text:style-name="T7">【</text:span><text:span text:style-name="T8">機關</text:span><text:span text:style-name="T9">(構)學校</text:span><text:span text:style-name="T10">名稱</text:span><text:span text:style-name="T11">】</text:span><text:span text:style-name="T12">辦理提升公務人員積極任事與創新能力</text:span></text:p>
      <text:p text:style-name="P13">訓練課程一覽表<text:s text:c="18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辦理(參訓)日期</text:p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>參訓人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合計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※填寫說明：</text:p>
      <text:list text:style-name="LFO4" text:continue-numbering="true">
        <text:list-item>
          <text:p text:style-name="P94"><text:span text:style-name="T95">機關</text:span><text:span text:style-name="T96">(構)學校</text:span><text:span text:style-name="T97">正副首長、正副幕僚長、單位主管及簡任非主管人員總計</text:span><text:span text:style-name="T98">________</text:span><text:span text:style-name="T99">人</text:span><text:span text:style-name="T100">，參訓人數</text:span><text:span text:style-name="T101">__________</text:span><text:span text:style-name="T102">人(參訓人員不得重複計列)，參訓比例</text:span><text:span text:style-name="T103">__________</text:span><text:span text:style-name="T104">%。</text:span></text:p>
        </text:list-item>
        <text:list-item>
          <text:p text:style-name="P105"><text:span text:style-name="T106">「</text:span><text:span text:style-name="T107">參訓</text:span><text:span text:style-name="T108">人數」欄請填機關(構)學校</text:span><text:span text:style-name="T109">正副首長、正副幕僚長、單位主管</text:span><text:span text:style-name="T110">及簡任非主管人員</text:span><text:span text:style-name="T111">之實際參訓人數</text:span><text:span text:style-name="T112">(參訓人員不得重複計列)</text:span><text:span text:style-name="T113">。</text:span></text:p>
        </text:list-item>
        <text:list-item>
          <text:p text:style-name="P114">「參訓比例」欄請填機關(構)學校正副首長、正副幕僚長、單位主管及簡任非主管人員之實際參訓人數/機關(構)學校正副首長、正副幕僚長、單位主管及簡任非主管人員之總人數x 100%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5LVL1" style:family="text">
      <style:text-properties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-0.2131in" text:min-label-width="0.2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-0.2131in" text:min-label-width="0.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2131in" text:min-label-width="0.5in"/>
      </text:list-level-style-number>
      <text:list-level-style-number text:level="2" style:num-suffix="、" style:num-format="甲, 乙, 丙, ...">
        <style:list-level-properties text:space-before="0.1201in" text:min-label-width="0.3333in"/>
      </text:list-level-style-number>
      <text:list-level-style-number text:level="3" style:num-suffix="." style:num-format="i">
        <style:list-level-properties fo:text-align="end" text:space-before="0.4534in" text:min-label-width="0.3333in"/>
      </text:list-level-style-number>
      <text:list-level-style-number text:level="4" style:num-suffix="." style:num-format="1">
        <style:list-level-properties text:space-before="0.7868in" text:min-label-width="0.3333in"/>
      </text:list-level-style-number>
      <text:list-level-style-number text:level="5" style:num-suffix="、" style:num-format="甲, 乙, 丙, ...">
        <style:list-level-properties text:space-before="1.1201in" text:min-label-width="0.3333in"/>
      </text:list-level-style-number>
      <text:list-level-style-number text:level="6" style:num-suffix="." style:num-format="i">
        <style:list-level-properties fo:text-align="end" text:space-before="1.4534in" text:min-label-width="0.3333in"/>
      </text:list-level-style-number>
      <text:list-level-style-number text:level="7" style:num-suffix="." style:num-format="1">
        <style:list-level-properties text:space-before="1.7868in" text:min-label-width="0.3333in"/>
      </text:list-level-style-number>
      <text:list-level-style-number text:level="8" style:num-suffix="、" style:num-format="甲, 乙, 丙, ...">
        <style:list-level-properties text:space-before="2.1201in" text:min-label-width="0.3333in"/>
      </text:list-level-style-number>
      <text:list-level-style-number text:level="9" style:num-suffix="." style:num-format="i">
        <style:list-level-properties fo:text-align="end" text:space-before="2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2-03T15:22:00Z</meta:creation-date>
    <dc:date>2016-02-03T15:22:00Z</dc:date>
    <meta:print-date>2015-03-27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