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0.775in" style:use-optimal-column-width="false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4" style:family="table">
      <style:table-properties style:width="5.587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 fo:text-indent="0.486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</text:p>
      <text:p text:style-name="P3">103年大專校院學生社團服務學習溫馨案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學校名稱</text:p>
          </table:table-cell>
          <table:table-cell table:style-name="TableCell15">
            <text:p text:style-name="P16">社團名稱</text:p>
          </table:table-cell>
          <table:table-cell table:style-name="TableCell17">
            <text:p text:style-name="P18">營隊活動名稱</text:p>
          </table:table-cell>
          <table:table-cell table:style-name="TableCell19">
            <text:p text:style-name="P20">營隊活動內容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國立臺東大學</text:p>
          </table:table-cell>
          <table:table-cell table:style-name="TableCell26">
            <text:p text:style-name="P27"><text:span text:style-name="T28">健康大使青年社</text:span></text:p>
          </table:table-cell>
          <table:table-cell table:style-name="TableCell29">
            <text:p text:style-name="P30">樂服LOVE</text:p>
          </table:table-cell>
          <table:table-cell table:style-name="TableCell31">
            <text:p text:style-name="P32">以衛生保健暨反毒宣導為主題設計課程與活動，將樂活的精神帶入活動中，讓小朋友在營隊活動中學習與他人相處、團體互助合作，學習關懷社會與服務大眾的胸懷，也安排晚會、大地遊戲、動態成果發表...等活動，教育與育樂並重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亞洲大學</text:p>
          </table:table-cell>
          <table:table-cell table:style-name="TableCell38">
            <text:p text:style-name="P39">綠油油康輔社</text:p>
          </table:table-cell>
          <table:table-cell table:style-name="TableCell40">
            <text:p text:style-name="P41">資訊閱讀體驗營</text:p>
          </table:table-cell>
          <table:table-cell table:style-name="TableCell42">
            <text:p text:style-name="P43">活動的內容包括課業輔導、電腦資訊、故事編想、3D紙模製作、大地遊戲與成果發表等，期能增進兒童生活技藝及學習成長，為教育優先區兒童彩繪歡樂童年。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國立臺灣海洋大學</text:p>
          </table:table-cell>
          <table:table-cell table:style-name="TableCell49">
            <text:p text:style-name="P50">博幼社</text:p>
          </table:table-cell>
          <table:table-cell table:style-name="TableCell51">
            <text:p text:style-name="P52">103夏令服務隊</text:p>
          </table:table-cell>
          <table:table-cell table:style-name="TableCell53">
            <text:p text:style-name="P54">每年寒暑假組隊前往偏遠或離島，為資源不足之偏鄉，辦理國小學童英語、閱讀、課輔及成長營隊。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臺北醫學大學</text:p>
          </table:table-cell>
          <table:table-cell table:style-name="TableCell60">
            <text:p text:style-name="P61">山地社會醫療服務團</text:p>
          </table:table-cell>
          <table:table-cell table:style-name="TableCell62">
            <text:p text:style-name="P63">衛生保健營</text:p>
          </table:table-cell>
          <table:table-cell table:style-name="TableCell64">
            <text:p text:style-name="P65">以服務團固有的衛生教育、環境保護、醫藥常識等資源，深入南投縣仁愛鄉等地區，以健康生活之永續發展為主題，結合醫學大學生的知識背景，利用出隊的模式，舉辦以推廣人體保健、醫學常識為方向的醫學營。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長庚科技大學</text:p>
          </table:table-cell>
          <table:table-cell table:style-name="TableCell71">
            <text:p text:style-name="P72">幼幼社</text:p>
          </table:table-cell>
          <table:table-cell table:style-name="TableCell73">
            <text:p text:style-name="P74">來自迪士你</text:p>
          </table:table-cell>
          <table:table-cell table:style-name="TableCell75">
            <text:p text:style-name="P76">以童玩遊戲與製作、生命教育、衛生教育三大主題，透過童玩、科學、童軍知識、在地美食、衛生教育、生命教育等課程設計，讓學童從中學習新知與團隊精神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</meta:initial-creator>
    <dc:creator>Administrator</dc:creator>
    <meta:creation-date>2016-01-31T03:58:00Z</meta:creation-date>
    <dc:date>2016-01-31T03:58:00Z</dc:date>
    <meta:print-date>2012-08-23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