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justify" style:justify-single-word="false"/>
    </style:style>
    <style:style style:name="P2" style:family="paragraph" style:parent-style-name="Standard">
      <style:paragraph-properties fo:margin-top="0.318cm" fo:margin-bottom="0cm" loext:contextual-spacing="false" fo:line-height="0.882cm" fo:text-align="justify" style:justify-single-word="false"/>
    </style:style>
    <style:style style:name="P3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4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「校園美感環境再造計畫-105年度成果績優代表學校」</text:span></text:p>
      <text:p text:style-name="P2"><text:span text:style-name="T2">特優獎：花蓮縣秀林鄉崇德國民小學、宜蘭縣立復興國民中學。</text:span></text:p>
      <text:p text:style-name="P3"><text:span text:style-name="T3">「</text:span><text:span text:style-name="T2">花蓮縣崇德國小</text:span><text:span text:style-name="T3">」的學生大多為太魯閣族，學校在拆掉校內罐頭遊具後，以捐贈之巨石為中心、土丘起伏的地形律動與漂流木躺坐椅，塑造群山環抱的巨石文化遊戲場，讓孩子在遊戲中擁抱親近這塊土地。</text:span></text:p>
      <text:p text:style-name="P3"><text:span text:style-name="T3">「</text:span><text:span text:style-name="T2">宜蘭縣復興國中</text:span><text:span text:style-name="T3">」拆掉閒置廢棄廁所的三面牆簷，打破封閉空間，塑造半開放式的星光實驗劇場。屋簷上建置羽翼般的桁架，讓空間延伸至走廊及室外，表演舞台則採用木地板並鑲嵌回收舊課桌椅，並留下舊廁所的灰牆面，打造出融合新舊素材的表演劇場。「新竹縣寶石國小」打開美術教室的封閉牆面，連通另一側的後院空間，利用草皮與蜿蜒石道營造河床意象，呼應早期「石頭坑公學校」的歷史故事。美術教室外牆上裝置一棵耐厚鋼材打造的橄欖樹，周圍建置可擺放樹葉、松果的鋼絲網，讓學生敘說環境在地素材的美學，營造應運自然而生的美感教育啟蒙地。</text:span></text:p>
      <text:p text:style-name="P4"/>
      <text:p text:style-name="P1"><text:span text:style-name="T2">優等獎：新竹縣新埔鎮寶石國民小學、高雄市彌陀區彌陀國民小學。</text:span></text:p>
      <text:p text:style-name="P3"><text:span text:style-name="T3">「</text:span><text:span text:style-name="T2">新竹縣寶石國小</text:span><text:span text:style-name="T3">」打開美術教室的封閉牆面，連通另一側的後</text:span><text:soft-page-break/><text:span text:style-name="T3">院空間，利用草皮與蜿蜒石道營造河床意象，呼應早期「石頭坑公學校」的歷史故事。美術教室外牆上裝置一棵耐厚鋼材打造的橄欖樹，周圍建置可擺放樹葉、松果的鋼絲網，讓學生敘說環境在地素材的美學，營造應運自然而生的美感教育啟蒙地。</text:span></text:p>
      <text:p text:style-name="P3"><text:span text:style-name="T3">「</text:span><text:span text:style-name="T2">高雄市彌陀國小</text:span><text:span text:style-name="T3">」以在地特色「海洋文化」與「皮影戲」為主軸，打造一座遊戲沙坑區域，透過學生共同完成的透明七彩布幔，將陽光轉化成為劇場的探照燈。由教師專業社群開啟造艦計畫，學習傳統獨木舟，並舉行濱海下水划行活動，爾後發展為船舶造型公共藝術計畫，實現面向海洋的光影美學教育場。</text:span></text:p>
      <text:p text:style-name="P4"/>
      <text:p text:style-name="P1"><text:span text:style-name="T2">甲等獎：屏東縣泰武鄉泰武國民小學、臺東縣立新生國民中學。</text:span></text:p>
      <text:p text:style-name="P3"><text:span text:style-name="T3">「</text:span><text:span text:style-name="T2">屏東縣泰武國小</text:span><text:span text:style-name="T3">」，建置一條貫穿校園的生態步道，並在步道中融入排灣族古謠文化。學校邀請藝術家、教師及孩子一同設計製作有趣的Bamboo古謠打擊樂器以及水管樂器，讓學生能在古謠步道上用樂聲說故事。</text:span></text:p>
      <text:p text:style-name="P3"><text:span text:style-name="T3">「</text:span><text:span text:style-name="T2">臺東縣新生國中</text:span><text:span text:style-name="T3">」以校園入口處的老榕樹為主題，規劃有高低差之木造平台，提供一個自然融合的戶外教學場域，創造與大樹共學的生態美學平台。透過戶外教學空間來發展跨領域課程與教學，讓學生與大自然的互動中培養對「美的感受力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新聞組</dc:creator>
    <meta:editing-cycles>2</meta:editing-cycles>
    <meta:print-date>2018-03-06T07:08:00</meta:print-date>
    <meta:creation-date>2018-03-09T06:38:00</meta:creation-date>
    <dc:date>2018-03-09T06:3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924" meta:character-count="932" meta:non-whitespace-character-count="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