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P3" style:family="paragraph" style:parent-style-name="Standard">
      <style:paragraph-properties fo:orphans="2" fo:widows="2"/>
      <style:text-properties style:font-name="標楷體" fo:font-size="10pt" style:font-name-asian="標楷體1" style:font-size-asian="10pt"/>
    </style:style>
    <style:style style:name="P4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name-complex="Times New Roman" style:font-size-complex="14pt"/>
    </style:style>
    <style:style style:name="P5" style:family="paragraph" style:parent-style-name="Standard">
      <style:paragraph-properties fo:margin-top="0.212cm" fo:margin-bottom="0cm" loext:contextual-spacing="false" fo:orphans="2" fo:widows="2"/>
    </style:style>
    <style:style style:name="P6" style:family="paragraph" style:parent-style-name="Standard">
      <style:paragraph-properties fo:margin-top="0.085cm" fo:margin-bottom="0cm" loext:contextual-spacing="false" fo:orphans="2" fo:widows="2"/>
    </style:style>
    <style:style style:name="P7" style:family="paragraph" style:parent-style-name="Standard" style:master-page-name="First_20_Page">
      <style:paragraph-properties fo:orphans="2" fo:widows="2" style:page-number="auto"/>
    </style:style>
    <style:style style:name="P8" style:family="paragraph" style:parent-style-name="List_20_Paragraph" style:list-style-name="WWNum1">
      <style:paragraph-properties fo:orphans="2" fo:widows="2"/>
    </style:style>
    <style:style style:name="P9" style:family="paragraph" style:parent-style-name="List_20_Paragraph" style:list-style-name="WWNum2">
      <style:paragraph-properties fo:orphans="2" fo:widows="2"/>
    </style:style>
    <style:style style:name="P10" style:family="paragraph" style:parent-style-name="List_20_Paragraph" style:list-style-name="WWNum3">
      <style:paragraph-properties fo:orphans="2" fo:widows="2"/>
    </style:style>
    <style:style style:name="P11" style:family="paragraph" style:parent-style-name="List_20_Paragraph" style:list-style-name="WWNum4">
      <style:paragraph-properties fo:orphans="2" fo:widows="2"/>
    </style:style>
    <style:style style:name="P12" style:family="paragraph" style:parent-style-name="List_20_Paragraph" style:list-style-name="WWNum5">
      <style:paragraph-properties fo:orphans="2" fo:widows="2"/>
    </style:style>
    <style:style style:name="P13" style:family="paragraph" style:parent-style-name="List_20_Paragraph" style:list-style-name="WWNum6">
      <style:paragraph-properties fo:orphans="2" fo:widows="2"/>
    </style:style>
    <style:style style:name="P14" style:family="paragraph" style:parent-style-name="List_20_Paragraph" style:list-style-name="WWNum7">
      <style:paragraph-properties fo:orphans="2" fo:widows="2"/>
    </style:style>
    <style:style style:name="P15" style:family="paragraph" style:parent-style-name="List_20_Paragraph" style:list-style-name="WWNum8">
      <style:paragraph-properties fo:orphans="2" fo:widows="2"/>
    </style:style>
    <style:style style:name="P16" style:family="paragraph" style:parent-style-name="List_20_Paragraph" style:list-style-name="WWNum9">
      <style:paragraph-properties fo:orphans="2" fo:widows="2"/>
    </style:style>
    <style:style style:name="P17" style:family="paragraph" style:parent-style-name="List_20_Paragraph" style:list-style-name="WWNum10">
      <style:paragraph-properties fo:orphans="2" fo:widows="2"/>
    </style:style>
    <style:style style:name="P18" style:family="paragraph" style:parent-style-name="List_20_Paragraph" style:list-style-name="WWNum11">
      <style:paragraph-properties fo:orphans="2" fo:widows="2"/>
    </style:style>
    <style:style style:name="P19" style:family="paragraph" style:parent-style-name="List_20_Paragraph" style:list-style-name="WWNum12">
      <style:paragraph-properties fo:orphans="2" fo:widows="2"/>
    </style:style>
    <style:style style:name="P20" style:family="paragraph" style:parent-style-name="List_20_Paragraph" style:list-style-name="WWNum15">
      <style:paragraph-properties fo:orphans="2" fo:widows="2"/>
    </style:style>
    <style:style style:name="P21" style:family="paragraph" style:parent-style-name="List_20_Paragraph" style:list-style-name="WWNum13">
      <style:paragraph-properties fo:orphans="2" fo:widows="2"/>
    </style:style>
    <style:style style:name="P22" style:family="paragraph" style:parent-style-name="List_20_Paragraph" style:list-style-name="WWNum14">
      <style:paragraph-properties fo:orphans="2" fo:widows="2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1pt" fo:font-weight="bold" style:font-name-asian="標楷體1" style:font-size-asian="11pt" style:font-weight-asian="bold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10pt" style:font-name-asian="標楷體1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附件三、各大學出版社推薦閱讀書目以及講座活動</text:span></text:p>
      <text:p text:style-name="P2"/>
      <text:p text:style-name="P1"><text:span text:style-name="T2">國立中山大學出版社</text:span></text:p>
      <text:p text:style-name="P1"><text:span text:style-name="T3">推薦閱讀：</text:span></text:p>
      <text:list xml:id="list1602276624500363418" text:style-name="WWNum1">
        <text:list-item>
          <text:p text:style-name="P8"><text:span text:style-name="T4">《遷徙與記憶》，劉石吉、孫小玉、王儀君、楊雅惠、劉文強主編，2013年。</text:span></text:p>
        </text:list-item>
        <text:list-item>
          <text:p text:style-name="P8"><text:span text:style-name="T4">《旅遊文學與地景書寫》，劉石吉、楊雅惠、張錦忠、王儀君主編，2014年。</text:span></text:p>
        </text:list-item>
        <text:list-item>
          <text:p text:style-name="P8"><text:span text:style-name="T4">《失能研究與生命書寫》，孫小玉著，2014年。</text:span></text:p>
        </text:list-item>
      </text:list>
      <text:p text:style-name="P5"><text:span text:style-name="T2">國立中央大學出版中心</text:span></text:p>
      <text:p text:style-name="P1"><text:span text:style-name="T3">推薦閱讀：</text:span></text:p>
      <text:list xml:id="list1096647691895855865" text:style-name="WWNum2">
        <text:list-item>
          <text:p text:style-name="P9"><text:span text:style-name="T4">《清帝國性質的再商榷—回應新清史》，汪榮祖主編，2014年。</text:span></text:p>
        </text:list-item>
        <text:list-item>
          <text:p text:style-name="P9"><text:span text:style-name="T4">《傳教士筆下的大陸與臺灣》，王成勉主編，2014年。</text:span></text:p>
        </text:list-item>
        <text:list-item>
          <text:p text:style-name="P9"><text:span text:style-name="T4">《IDL程式語言》，許志浤著，2014年。</text:span></text:p>
        </text:list-item>
      </text:list>
      <text:p text:style-name="P6"><text:span text:style-name="T3">講座活動：</text:span></text:p>
      <text:list xml:id="list2435633652076147112" text:style-name="WWNum3">
        <text:list-item>
          <text:p text:style-name="P10"><text:span text:style-name="T4">「海外客家vs.臺灣客家」叢書座談會，蕭新煌、張維安主講，2月13日（五）14:00-14:45，展位C317。</text:span></text:p>
        </text:list-item>
      </text:list>
      <text:p text:style-name="P5"><text:span text:style-name="T2">國立交通大學出版社</text:span></text:p>
      <text:p text:style-name="P1"><text:span text:style-name="T3">推薦閱讀：</text:span></text:p>
      <text:list xml:id="list145448789067773" text:continue-numbering="true" text:style-name="WWNum3">
        <text:list-item>
          <text:p text:style-name="P10"><text:span text:style-name="T4">《台灣科技爭議島》，王文基、傅大為、范玫芳編著，2014年。</text:span></text:p>
        </text:list-item>
        <text:list-item>
          <text:p text:style-name="P10"><text:span text:style-name="T4">《菜鳥、雞血、三人行：我的單車環島9日誌》，李駿彥著，2014年。</text:span></text:p>
        </text:list-item>
        <text:list-item>
          <text:p text:style-name="P10"><text:span text:style-name="T4">《幻境與實相：電子遊戲的理路與內涵》，國立交通大學通識教育中心數位動畫文創學程，2015年。</text:span></text:p>
        </text:list-item>
      </text:list>
      <text:p text:style-name="P6"><text:span text:style-name="T3">講座活動：</text:span></text:p>
      <text:list xml:id="list4669330405024260709" text:style-name="WWNum4">
        <text:list-item>
          <text:p text:style-name="P11"><text:span text:style-name="T4">《幻境與實相：電子遊戲的理路與內涵》新書發表會，展位C317，2月14日（六）16:00-16:45。</text:span></text:p>
        </text:list-item>
        <text:list-item>
          <text:p text:style-name="P11"><text:span text:style-name="T4">「是天災還是人禍？──中青世代對臺灣災難的反思」座談會，迷你沙龍，2月15日（日）11:00-11:45。</text:span></text:p>
        </text:list-item>
        <text:list-item>
          <text:p text:style-name="P11"><text:span text:style-name="T4">《戲癮：臺灣小劇場剖面》偶劇互動╳書癮交流會，展位C317，2月15日（日）15:00-15:45。</text:span></text:p>
        </text:list-item>
      </text:list>
      <text:p text:style-name="P5"><text:span text:style-name="T2">國立政治大學出版社</text:span></text:p>
      <text:p text:style-name="P1"><text:span text:style-name="T3">推薦閱讀：</text:span></text:p>
      <text:list xml:id="list1220230822098819648" text:style-name="WWNum5">
        <text:list-item>
          <text:p text:style-name="P12"><text:soft-page-break/><text:span text:style-name="T4">《現代中國的思想與人物》，劉季倫著，2014年。</text:span></text:p>
        </text:list-item>
        <text:list-item>
          <text:p text:style-name="P12"><text:span text:style-name="T4">《新自由主義下的香港治理：空間、尺度與策略》，藍逸之著，2014年。</text:span></text:p>
        </text:list-item>
        <text:list-item>
          <text:p text:style-name="P12"><text:span text:style-name="T4">《殖民地與都市》，陳芳明主編，2014年。</text:span></text:p>
        </text:list-item>
      </text:list>
      <text:p text:style-name="P6"><text:span text:style-name="T3">講座活動：</text:span></text:p>
      <text:list xml:id="list7822340688538150612" text:style-name="WWNum6">
        <text:list-item>
          <text:p text:style-name="P13"><text:span text:style-name="T4">殖民與性別，展位C317，2月14日（六）15:00-15:45。</text:span></text:p>
        </text:list-item>
        <text:list-item>
          <text:p text:style-name="P13"><text:span text:style-name="T4">《新自由主義下的香港治理：空間、尺度與策略》座談會，展位C317，2月14日（六）18:00-18:45。</text:span></text:p>
        </text:list-item>
        <text:list-item>
          <text:p text:style-name="P13"><text:span text:style-name="T4">《現代中國的思想與人物》新書發表會，展位C317，2月15日（日）16:00-16:45。</text:span></text:p>
        </text:list-item>
        <text:list-item>
          <text:p text:style-name="P13"><text:span text:style-name="T4">政大出版社綜合座談，展位C317，2月15日（日）17:00-17:45。</text:span></text:p>
        </text:list-item>
      </text:list>
      <text:p text:style-name="P5"><text:span text:style-name="T2">國立清華大學出版社</text:span></text:p>
      <text:p text:style-name="P1"><text:span text:style-name="T3">推薦閱讀：</text:span></text:p>
      <text:list xml:id="list140960136817642184" text:style-name="WWNum7">
        <text:list-item>
          <text:p text:style-name="P14"><text:span text:style-name="T4">《二重奏：紅學與清史的對話》，黃一農著，2014年。</text:span></text:p>
        </text:list-item>
        <text:list-item>
          <text:p text:style-name="P14"><text:span text:style-name="T4">《重讀臺灣：人類學的視野――百年人類學回顧與前瞻》，林淑蓉、陳中民、陳瑪玲主編，2014年。</text:span></text:p>
        </text:list-item>
        <text:list-item>
          <text:p text:style-name="P14"><text:span text:style-name="T4">《紀錄亞洲》，游惠貞編撰、AND亞洲紀錄片連線策劃，2014年。</text:span></text:p>
        </text:list-item>
      </text:list>
      <text:p text:style-name="P6"><text:span text:style-name="T3">講座活動：</text:span></text:p>
      <text:list xml:id="list233533055881128100" text:style-name="WWNum8">
        <text:list-item>
          <text:p text:style-name="P15"><text:span text:style-name="T4">《紀錄亞洲》新書座談會，展位C317，2月13日（五）13:00-13:45。</text:span></text:p>
        </text:list-item>
        <text:list-item>
          <text:p text:style-name="P15"><text:span text:style-name="T4">《二重奏：紅學與清史的對話》新書發表會，展位C317，2月14日（六）14:00-14:45。</text:span></text:p>
        </text:list-item>
      </text:list>
      <text:p text:style-name="P5"><text:span text:style-name="T2">國立臺北藝術大學出版組</text:span></text:p>
      <text:p text:style-name="P1"><text:span text:style-name="T3">推薦閱讀：</text:span></text:p>
      <text:list xml:id="list4406626723677209115" text:style-name="WWNum9">
        <text:list-item>
          <text:p text:style-name="P16"><text:span text:style-name="T4">《茫霧島嶼：臺灣戲劇三種》，邱坤良著，2014年。</text:span></text:p>
        </text:list-item>
        <text:list-item>
          <text:p text:style-name="P16"><text:span text:style-name="T4">《當代博物館展覽的敘事轉向》，張婉真著，2014年。</text:span></text:p>
        </text:list-item>
        <text:list-item>
          <text:p text:style-name="P16"><text:span text:style-name="T4">《馬勒音樂中的世界觀意象》，盧文雅著，2014年。</text:span></text:p>
        </text:list-item>
      </text:list>
      <text:p text:style-name="P6"><text:span text:style-name="T3">講座活動：</text:span></text:p>
      <text:list xml:id="list6179581957220640161" text:style-name="WWNum10">
        <text:list-item>
          <text:p text:style-name="P17"><text:span text:style-name="T4">說故事的展覽，展位C317，2月12日（四）15:00-15:45</text:span></text:p>
        </text:list-item>
        <text:list-item>
          <text:p text:style-name="P17"><text:span text:style-name="T4">馬勒的音樂世界，展位C317，2月12日（四）16:00-16:45</text:span></text:p>
        </text:list-item>
        <text:list-item>
          <text:p text:style-name="P17"><text:span text:style-name="T4">新世代的戲劇導演登場：從法國看臺灣，迷你沙龍，2月13日（五）11:00-11:45</text:span></text:p>
        </text:list-item>
        <text:list-item>
          <text:p text:style-name="P17"><text:span text:style-name="T4">在排練場裡共同創作：朱宏章與林奕華的劇場筆記與對話，藍沙龍，2月13日（五）15:00-15:45</text:span></text:p>
        </text:list-item>
        <text:list-item>
          <text:p text:style-name="P17"><text:soft-page-break/><text:span text:style-name="T4">創作與評論之間，對話而非對立，展位C317，2月15日（日）14:00-14:45</text:span></text:p>
        </text:list-item>
      </text:list>
      <text:p text:style-name="P5"><text:span text:style-name="T2">國立臺灣大學出版中心</text:span></text:p>
      <text:p text:style-name="P1"><text:span text:style-name="T3">推薦閱讀：</text:span></text:p>
      <text:list xml:id="list8919845180738758677" text:style-name="WWNum11">
        <text:list-item>
          <text:p text:style-name="P18"><text:span text:style-name="T4">《總力戰與臺灣──日本殖民地的崩潰（上）（下）》，近藤正己著、林詩庭譯，2014年。</text:span></text:p>
        </text:list-item>
        <text:list-item>
          <text:p text:style-name="P18"><text:span text:style-name="T4">《伊能嘉矩──臺灣歷史民族誌的展開》，陳偉智著，2014年。</text:span></text:p>
        </text:list-item>
        <text:list-item>
          <text:p text:style-name="P18"><text:span text:style-name="T4">《大觀紅樓（綜論卷）》，歐麗娟著 ，2014年。</text:span></text:p>
        </text:list-item>
      </text:list>
      <text:p text:style-name="P6"><text:span text:style-name="T3">講座活動：</text:span></text:p>
      <text:list xml:id="list5236322280600504276" text:style-name="WWNum12">
        <text:list-item>
          <text:p text:style-name="P19"><text:span text:style-name="T4">一座島嶼的身世──臺灣史的書寫與閱讀，主題廣場，2月12日（四）13:00-14:00。</text:span></text:p>
        </text:list-item>
        <text:list-item>
          <text:p text:style-name="P19"><text:span text:style-name="T4">薪傳・傳新──《我的學思歷程8》讀者見面會，黃沙龍，2月12日（四）14:00-14:45。</text:span></text:p>
        </text:list-item>
        <text:list-item>
          <text:p text:style-name="P19"><text:span text:style-name="T4">苦瓜裡的滋味──談梁秉鈞詩學與城市性，展位C317，2月14日（六）13:00-13:45。</text:span></text:p>
        </text:list-item>
        <text:list-item>
          <text:p text:style-name="P19"><text:span text:style-name="T4">走入宅第高門讀紅樓──《大觀紅樓（綜論卷）》新書發表會，2月14日（六）17:00-17:45。</text:span></text:p>
        </text:list-item>
        <text:list-item>
          <text:p text:style-name="P19"><text:span text:style-name="T4">如何看待全球化？──《全球化的挑戰與因應》DVD發表座談會，展位C317，2月15日（日）13:00-13:45。</text:span></text:p>
        </text:list-item>
        <text:list-item>
          <text:p text:style-name="P19"><text:span text:style-name="T4">攀登臺灣歷史民族誌的巨峰──重現伊能嘉矩的踏查蹤跡，迷你沙龍，2月15日（週日）17:00-17:45。</text:span></text:p>
        </text:list-item>
      </text:list>
      <text:p text:style-name="P5"><text:span text:style-name="T2">國立臺灣師範大學出版中心</text:span></text:p>
      <text:p text:style-name="P1"><text:span text:style-name="T3">推薦閱讀：</text:span></text:p>
      <text:list xml:id="list145448082777048" text:continue-list="list8919845180738758677" text:style-name="WWNum11">
        <text:list-item>
          <text:p text:style-name="P18"><text:span text:style-name="T4">《幸運之家 ──一家人如何奇特地開創了美國的華人世界》，艾明如（Mae Ngai）著，2014年。</text:span></text:p>
        </text:list-item>
        <text:list-item>
          <text:p text:style-name="P18"><text:span text:style-name="T4">《我的任意門──打開心門．看見自己》，江學瀅 著、蘇頤涵繪，2014年。</text:span></text:p>
        </text:list-item>
        <text:list-item>
          <text:p text:style-name="P18"><text:span text:style-name="T4">《教育史學研究》，周愚文著，2014年。</text:span></text:p>
        </text:list-item>
      </text:list>
      <text:p text:style-name="P6"><text:span text:style-name="T3">講座活動：</text:span></text:p>
      <text:list xml:id="list3836356843287638692" text:style-name="WWNum15">
        <text:list-item>
          <text:p text:style-name="P20"><text:span text:style-name="T4">任意門的神奇旅程I～II，展位C317，2月13日（五）15:00～16:45。</text:span></text:p>
        </text:list-item>
      </text:list>
      <text:p text:style-name="P3"/>
      <text:p text:style-name="P1"><text:span text:style-name="T2">國立中興大學出版中心</text:span></text:p>
      <text:p text:style-name="P1"><text:span text:style-name="T3">推薦閱讀：</text:span></text:p>
      <text:list xml:id="list4371969542081219200" text:style-name="WWNum13">
        <text:list-item>
          <text:p text:style-name="P21"><text:span text:style-name="T4">《賽伯格與後人類主義》，林建光、李育霖主編，2013年。</text:span></text:p>
        </text:list-item>
      </text:list>
      <text:p text:style-name="P6"><text:span text:style-name="T3">講座活動：</text:span></text:p>
      <text:list xml:id="list145450061638357" text:continue-numbering="true" text:style-name="WWNum13">
        <text:list-item>
          <text:p text:style-name="P21"><text:span text:style-name="T4">《賽伯格與後人類主義》新書發表會，展位C317，2月13日（五）11:00-11:45。</text:span></text:p>
        </text:list-item>
        <text:list-item>
          <text:p text:style-name="P21"><text:soft-page-break/><text:span text:style-name="T4">《SOIL and FERTILIZER》（土壤與肥料英文版）新書發表會，展位C317，2月13日（五）17:00-17:45。</text:span></text:p>
        </text:list-item>
      </text:list>
      <text:p text:style-name="P1"><text:span text:style-name="T3">推薦閱讀：</text:span></text:p>
      <text:list xml:id="list1872101533420251568" text:style-name="WWNum14">
        <text:list-item>
          <text:p text:style-name="P22"><text:span text:style-name="T4">《智慧綠生活》，林蕙玟編著，2014年。</text:span></text:p>
        </text:list-item>
      </text:list>
      <text:p text:style-name="P6"><text:span text:style-name="T3">講座活動：</text:span></text:p>
      <text:list xml:id="list145449789864985" text:continue-numbering="true" text:style-name="WWNum14">
        <text:list-item>
          <text:p text:style-name="P22"><text:span text:style-name="T4">《智慧綠生活》新書發表會，展位C317，2月13日（五）12:00-12:45</text:span></text:p>
        </text:list-item>
      </text:list>
      <text:p text:style-name="P4"/>
      <text:p text:style-name="P1"><text:span text:style-name="T2">成大出版社</text:span></text:p>
      <text:p text:style-name="P1"><text:span text:style-name="T3">推薦閱讀：</text:span></text:p>
      <text:list xml:id="list145447924283859" text:continue-list="list145450061638357" text:style-name="WWNum13">
        <text:list-item>
          <text:p text:style-name="P21"><text:span text:style-name="T4">《智慧綠生活》，林蕙玟編著，2014年。</text:span></text:p>
        </text:list-item>
      </text:list>
      <text:p text:style-name="P1"><text:span text:style-name="T3">講座活動：</text:span></text:p>
      <text:list xml:id="list145449713599137" text:continue-numbering="true" text:style-name="WWNum13">
        <text:list-item>
          <text:p text:style-name="P21"><text:span text:style-name="T4">《智慧綠生活》新書發表會，展位C317，2月13日（五）12:00-12:45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4" style:layout-grid-base-height="0.372cm" style:layout-grid-ruby-height="0.62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editing-cycles>2</meta:editing-cycles>
    <meta:creation-date>2015-02-10T06:54:00</meta:creation-date>
    <dc:date>2015-02-10T07:22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4" meta:paragraph-count="85" meta:word-count="1796" meta:character-count="2265" meta:non-whitespace-character-count="22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