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text-properties style:font-name="標楷體" fo:font-size="14pt" style:font-name-asian="標楷體1" style:font-size-asian="14pt" style:font-size-complex="14pt"/>
    </style:style>
    <style:style style:name="P2" style:family="paragraph" style:parent-style-name="Standard">
      <style:paragraph-properties fo:margin-left="0cm" fo:margin-right="0cm" fo:line-height="0.706cm" fo:text-indent="0.988cm" style:auto-text-indent="false" style:snap-to-layout-grid="false"/>
    </style:style>
    <style:style style:name="P3" style:family="paragraph" style:parent-style-name="Standard">
      <style:paragraph-properties fo:margin-left="0cm" fo:margin-right="0cm" fo:line-height="0.776cm" fo:text-indent="0.988cm" style:auto-text-indent="false" style:snap-to-layout-grid="false"/>
    </style:style>
    <style:style style:name="P4" style:family="paragraph" style:parent-style-name="Standard">
      <style:paragraph-properties fo:margin-left="0cm" fo:margin-right="0cm" fo:margin-top="0.318cm" fo:margin-bottom="0cm" loext:contextual-spacing="false" fo:line-height="0.706cm" fo:text-indent="0.988cm" style:auto-text-indent="false" style:snap-to-layout-grid="false"/>
    </style:style>
    <style:style style:name="P5" style:family="paragraph" style:parent-style-name="Standard">
      <style:paragraph-properties fo:text-align="center" style:justify-single-word="false" fo:orphans="2" fo:widows="2" fo:break-before="page"/>
    </style:style>
    <style:style style:name="P6" style:family="paragraph" style:parent-style-name="Standard">
      <style:paragraph-properties fo:margin-left="0cm" fo:margin-right="0cm" fo:margin-top="0.318cm" fo:margin-bottom="0cm" loext:contextual-spacing="false" fo:line-height="0.811cm" fo:text-indent="1.111cm" style:auto-text-indent="false" style:snap-to-layout-grid="false"/>
    </style:style>
    <style:style style:name="P7" style:family="paragraph" style:parent-style-name="Standard" style:master-page-name="Standard">
      <style:paragraph-properties fo:text-align="center" style:justify-single-word="false" fo:orphans="2" fo:widows="2" style:page-number="auto"/>
    </style:style>
    <style:style style:name="P8" style:family="paragraph" style:parent-style-name="Normal_20__28_Web_29_">
      <style:paragraph-properties fo:margin-left="0cm" fo:margin-right="0cm" fo:margin-top="0.318cm" fo:margin-bottom="0cm" loext:contextual-spacing="false" fo:line-height="0.776cm" fo:text-indent="0.988cm" style:auto-text-indent="false" style:snap-to-layout-grid="false"/>
    </style:style>
    <style:style style:name="T1" style:family="text">
      <style:text-properties style:font-name="標楷體" fo:font-size="16pt" fo:font-weight="bold" style:font-name-asian="標楷體1" style:font-size-asian="16pt" style:font-weight-asian="bold" style:font-size-complex="14pt" style:font-weight-complex="bold"/>
    </style:style>
    <style:style style:name="T2" style:family="text">
      <style:text-properties style:font-name="標楷體" style:font-name-asian="標楷體1"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05年度全國微電腦應用系統設計創作競賽簡介</text:span></text:p>
      <text:p text:style-name="P2"><text:span text:style-name="T3">因應微電腦應用日漸廣泛，為鼓勵教師與學生從事微電腦相關軟硬體設計與製作，培養創作與微電腦應用能力，故教育部指導並補助辦理「微電腦應用系統設計創作競賽」，以期增進</text:span><text:bookmark text:name="_GoBack"/><text:span text:style-name="T3">師生研究興趣，達到學以致用，提升國內大專院校微電腦硬體設計製作水準之目的，同時提供一個競爭與學習交流的平臺，使教師與學生能汲取最新技術，以及探究科技的激勵作用。。</text:span></text:p>
      <text:p text:style-name="P4"><text:span text:style-name="T3">本競賽分為三組，包括(1)機器人、自動控制與儀錶組；(2)信號處理與通訊組；(3)智慧生活組。本次競賽延續去年於競賽期間辦理訓練營，教導學生針對此競賽作品，撰寫「系統設計文件」與「系統需求規格書」，並依作品開發流程建立專案管理文件。此外，亦訓練學生在設計作品時，考量「人機介面設計」與「使用者體驗」之設計因素，希望透過此課程的訓練，使學生了解到具人性化的人機介面除可提升產品的使用性，更能提高使用者對產品的接受度與普及度。</text:span></text:p>
      <text:p text:style-name="P4"><text:span text:style-name="T3">105年計有48所大專校院、137個團隊報名參賽，評審委員會由主辦單位邀請產官學研之學者專家擔任，參賽作品經初賽文件及決賽實地測試之兩階段審查，評選出獲獎之隊伍。入圍決賽計有78個隊伍，擇優評選各組第一名1隊、第二名2隊，第三名3隊，及佳作6隊，共計36隊獲獎。</text:span></text:p>
      <text:p text:style-name="P4"><text:span text:style-name="T3">對於本次競賽之指導教授與學生，教育部將頒予獎狀，並另頒發5千至5萬元不等的獎金，以資鼓勵。另主辦單位彙集以上優秀團隊製作得獎作品集，期能蓄積能量，使本競賽能有更驚豔的微電腦作品產出。</text:span></text:p>
      <text:p text:style-name="P1"/>
      <text:p text:style-name="P5"><text:span text:style-name="T1">2016軟體創作達人暑期成長營簡介</text:span></text:p>
      <text:p text:style-name="P3"><text:span text:style-name="T5"><text:s/>為提供全國大專院校具發展潛力與各項軟體競賽獲獎優質大專生接觸真實軟體開發情境的機會，藉此增進軟體設計能力快速成長，幫助開放軟體專案帶來新的開發者與貢獻者。教育部自99學年度起指導並補助舉辦「軟體創作達人暑期成長營」，邀請產業專家及大專校院相關領域教師組成軟體專業導師輔導委員會，合力輔導優質大專生開發專案，藉由教師之專業理論及產業專家經驗使學生快速完成優質開放軟體專案。對於參與軟體創作達人暑期成長營表現傑出的優質大專生，推薦參與全球性開放軟體開發計劃，促成國內優質大專生直接與全球優秀企業接軌，進而向全球優質軟體企業與人才學習。</text:span></text:p>
      <text:p text:style-name="P8"><text:span text:style-name="T3">2016軟體創作達人暑期成長營邀請產業界合作，包括：台灣微軟、IBM、LINE Taiwan、KKBOX、KKStream、中強光電、易遊網、三商電腦、迎棧科技、新唐科技等17家廠商參與，提供22個專案題目並輔導學生團隊開發作品。</text:span></text:p>
      <text:p text:style-name="P8"><text:span text:style-name="T3">評審委員會由業界專家共</text:span><text:span text:style-name="T4">17</text:span><text:span text:style-name="T3">人所組成，參賽作品經期初、期中及期末之三階段審查，評選出得以出席成果發表會之隊伍。期初審查依專案開發經驗、獲獎紀錄與企劃書完整度評定初審成績；期中審查依系統完成度、期中報告與諮詢討論紀錄為審查標準；期末審查依系統完成度、期末報告與諮詢討論紀錄決定出席成果發表會的隊伍，成果發表會則依現場實作展示成果，評選出特優、優等及佳作團隊若干隊。</text:span></text:p>
      <text:p text:style-name="P6"><text:span text:style-name="T3">今年期末審查會議由55個報名團隊選出16隊出席成果發表會，最後期末成果發表會擇優評選出1特優3優等5佳作。針對此次競賽獲獎之學生及其指導教授，教育部資通訊軟體創新人才推升計畫推動中心將頒予獎狀，並另頒發1萬至8萬元不等的獎金，以資鼓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謝維峰公用信箱電腦</dc:creator>
    <meta:editing-cycles>1</meta:editing-cycles>
    <meta:creation-date>2016-12-14T07:22:00</meta:creation-date>
    <dc:date>2016-12-14T07:39:00</dc:date>
    <meta:editing-duration>PT17M</meta:editing-duration>
    <meta:generator>LibreOffice/5.1.2.2$Windows_x86 LibreOffice_project/d3bf12ecb743fc0d20e0be0c58ca359301eb705f</meta:generator>
    <meta:document-statistic meta:table-count="0" meta:image-count="0" meta:object-count="0" meta:page-count="2" meta:paragraph-count="10" meta:word-count="1262" meta:character-count="1312" meta:non-whitespace-character-count="13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