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強調粗體" style:family="text">
      <style:text-properties style:font-name="標楷體" style:font-name-asian="標楷體" style:font-name-complex="Arial Unicode MS" fo:font-weight="normal" style:font-weight-asian="normal" style:font-weight-complex="normal" fo:font-size="16pt" style:font-size-asian="16pt"/>
    </style:style>
    <style:style style:name="P3" style:parent-style-name="內文Web" style:family="paragraph">
      <style:paragraph-properties fo:margin-top="0.25in" fo:margin-bottom="0.25in"/>
      <style:text-properties style:font-name="標楷體" style:font-name-asian="標楷體"/>
    </style:style>
    <style:style style:name="P4" style:parent-style-name="內文Web" style:family="paragraph">
      <style:paragraph-properties fo:margin-top="0.25in" fo:margin-bottom="0in" fo:line-height="0.2222in"/>
    </style:style>
    <style:style style:name="T5" style:parent-style-name="超連結" style:family="text">
      <style:text-properties style:font-name="標楷體" style:font-name-asian="標楷體"/>
    </style:style>
    <style:style style:name="T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 style:parent-style-name="超連結" style:family="text">
      <style:text-properties style:font-name="標楷體" style:font-name-asian="標楷體"/>
    </style:style>
    <style:style style:name="T8" style:parent-style-name="超連結" style:family="text">
      <style:text-properties style:font-name="標楷體" style:font-name-asian="標楷體"/>
    </style:style>
    <style:style style:name="T9" style:parent-style-name="超連結" style:family="text">
      <style:text-properties style:font-name="標楷體" style:font-name-asian="標楷體"/>
    </style:style>
    <style:style style:name="T10" style:parent-style-name="超連結"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超連結"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超連結"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超連結"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超連結"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超連結" style:family="text">
      <style:text-properties style:font-name="標楷體" style:font-name-asian="標楷體"/>
    </style:style>
    <style:style style:name="T173" style:parent-style-name="超連結"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超連結"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超連結"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超連結" style:family="text">
      <style:text-properties style:font-name="標楷體" style:font-name-asian="標楷體"/>
    </style:style>
    <style:style style:name="T213" style:parent-style-name="超連結"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超連結" style:family="text">
      <style:text-properties style:font-name="標楷體" style:font-name-asian="標楷體"/>
    </style:style>
    <style:style style:name="T218" style:parent-style-name="超連結" style:family="text">
      <style:text-properties style:font-name="標楷體" style:font-name-asian="標楷體"/>
    </style:style>
    <style:style style:name="T219" style:parent-style-name="超連結"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超連結" style:family="text">
      <style:text-properties style:font-name="標楷體" style:font-name-asian="標楷體"/>
    </style:style>
    <style:style style:name="T223" style:parent-style-name="超連結"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超連結" style:family="text">
      <style:text-properties style:font-name="標楷體" style:font-name-asian="標楷體"/>
    </style:style>
    <style:style style:name="T232" style:parent-style-name="超連結" style:family="text">
      <style:text-properties style:font-name="標楷體" style:font-name-asian="標楷體"/>
    </style:style>
    <style:style style:name="T233" style:parent-style-name="超連結" style:family="text">
      <style:text-properties style:font-name="標楷體" style:font-name-asian="標楷體"/>
    </style:style>
    <style:style style:name="T234" style:parent-style-name="超連結"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超連結" style:family="text">
      <style:text-properties style:font-name="標楷體" style:font-name-asian="標楷體"/>
    </style:style>
    <style:style style:name="T243" style:parent-style-name="超連結"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超連結" style:family="text">
      <style:text-properties style:font-name="標楷體" style:font-name-asian="標楷體"/>
    </style:style>
    <style:style style:name="T247" style:parent-style-name="超連結" style:family="text">
      <style:text-properties style:font-name="標楷體" style:font-name-asian="標楷體"/>
    </style:style>
    <style:style style:name="T248" style:parent-style-name="超連結"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超連結" style:family="text">
      <style:text-properties style:font-name="標楷體" style:font-name-asian="標楷體"/>
    </style:style>
    <style:style style:name="T252" style:parent-style-name="超連結" style:family="text">
      <style:text-properties style:font-name="標楷體" style:font-name-asian="標楷體"/>
    </style:style>
    <style:style style:name="T253" style:parent-style-name="超連結"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超連結" style:family="text">
      <style:text-properties style:font-name="標楷體" style:font-name-asian="標楷體"/>
    </style:style>
    <style:style style:name="T257" style:parent-style-name="超連結" style:family="text">
      <style:text-properties style:font-name="標楷體" style:font-name-asian="標楷體"/>
    </style:style>
    <style:style style:name="T258" style:parent-style-name="超連結"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超連結" style:family="text">
      <style:text-properties style:font-name="標楷體" style:font-name-asian="標楷體"/>
    </style:style>
    <style:style style:name="T262" style:parent-style-name="超連結" style:family="text">
      <style:text-properties style:font-name="標楷體" style:font-name-asian="標楷體"/>
    </style:style>
    <style:style style:name="T263" style:parent-style-name="超連結" style:family="text">
      <style:text-properties style:font-name="標楷體" style:font-name-asian="標楷體"/>
    </style:style>
    <style:style style:name="T264" style:parent-style-name="超連結" style:family="text">
      <style:text-properties style:font-name="標楷體" style:font-name-asian="標楷體"/>
    </style:style>
    <style:style style:name="T265" style:parent-style-name="超連結"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Web" style:family="paragraph">
      <style:text-properties style:font-name="標楷體" style:font-name-asian="標楷體"/>
    </style:style>
    <style:style style:name="P268" style:parent-style-name="內文" style:family="paragraph">
      <style:paragraph-properties fo:text-indent="0.3333in"/>
      <style:text-properties style:font-name="標楷體" style:font-name-asian="標楷體"/>
    </style:style>
    <style:style style:name="P269" style:parent-style-name="內文" style:family="paragraph">
      <style:paragraph-properties fo:text-indent="0.3333in"/>
      <style:text-properties style:font-name="標楷體" style:font-name-asian="標楷體"/>
    </style:style>
    <style:style style:name="P270" style:parent-style-name="內文" style:family="paragraph">
      <style:paragraph-properties fo:text-indent="0.3333in"/>
      <style:text-properties style:font-name="標楷體" style:font-name-asian="標楷體"/>
    </style:style>
    <style:style style:name="P271" style:parent-style-name="內文" style:family="paragraph">
      <style:paragraph-properties fo:text-indent="0.3333in"/>
      <style:text-properties style:font-name="標楷體" style:font-name-asian="標楷體"/>
    </style:style>
    <style:style style:name="P272" style:parent-style-name="內文" style:family="paragraph">
      <style:paragraph-properties fo:text-indent="0.3333in"/>
      <style:text-properties style:font-name="標楷體" style:font-name-asian="標楷體"/>
    </style:style>
    <style:style style:name="P273" style:parent-style-name="內文Web" style:family="paragraph">
      <style:text-properties style:font-name="標楷體" style:font-name-asian="標楷體"/>
    </style:style>
    <style:style style:name="P274" style:parent-style-name="內文Web" style:family="paragraph">
      <style:text-properties style:font-name="標楷體" style:font-name-asian="標楷體"/>
    </style:style>
    <style:style style:name="P275" style:parent-style-name="內文Web" style:family="paragraph">
      <style:text-properties style:font-name="標楷體" style:font-name-asian="標楷體"/>
    </style:style>
    <style:style style:name="P276" style:parent-style-name="內文Web" style:family="paragraph">
      <style:text-properties style:font-name="標楷體" style:font-name-asian="標楷體"/>
    </style:style>
    <style:style style:name="P277" style:parent-style-name="內文Web" style:family="paragraph">
      <style:text-properties style:font-name="標楷體" style:font-name-asian="標楷體"/>
    </style:style>
    <style:style style:name="P278" style:parent-style-name="內文Web" style:family="paragraph">
      <style:text-properties style:font-name="標楷體" style:font-name-asian="標楷體"/>
    </style:style>
    <style:style style:name="P279" style:parent-style-name="內文Web" style:family="paragraph">
      <style:text-properties style:font-name="標楷體" style:font-name-asian="標楷體"/>
    </style:style>
    <style:style style:name="P280" style:parent-style-name="內文Web" style:family="paragraph">
      <style:text-properties style:font-name="標楷體" style:font-name-asian="標楷體"/>
    </style:style>
    <style:style style:name="P281" style:parent-style-name="內文Web" style:family="paragraph">
      <style:text-properties style:font-name="標楷體" style:font-name-asian="標楷體"/>
    </style:style>
    <style:style style:name="P282" style:parent-style-name="內文Web" style:family="paragraph">
      <style:text-properties style:font-name="標楷體" style:font-name-asian="標楷體"/>
    </style:style>
    <style:style style:name="P283" style:parent-style-name="內文Web" style:family="paragraph">
      <style:text-properties style:font-name="標楷體" style:font-name-asian="標楷體"/>
    </style:style>
    <style:style style:name="P284" style:parent-style-name="內文Web" style:family="paragraph">
      <style:text-properties style:font-name="標楷體" style:font-name-asian="標楷體"/>
    </style:style>
    <style:style style:name="P285" style:parent-style-name="內文Web" style:family="paragraph">
      <style:text-properties style:font-name="標楷體" style:font-name-asian="標楷體"/>
    </style:style>
    <style:style style:name="P286" style:parent-style-name="內文Web" style:family="paragraph">
      <style:text-properties style:font-name="標楷體" style:font-name-asian="標楷體"/>
    </style:style>
    <style:style style:name="P287" style:parent-style-name="內文Web" style:family="paragraph">
      <style:text-properties style:font-name="標楷體" style:font-name-asian="標楷體"/>
    </style:style>
    <style:style style:name="P288" style:parent-style-name="內文Web" style:family="paragraph">
      <style:text-properties style:font-name="標楷體" style:font-name-asian="標楷體"/>
    </style:style>
    <style:style style:name="P289" style:parent-style-name="內文Web" style:family="paragraph">
      <style:text-properties style:font-name="標楷體" style:font-name-asian="標楷體"/>
    </style:style>
    <style:style style:name="P290" style:parent-style-name="內文Web" style:family="paragraph">
      <style:text-properties style:font-name="標楷體" style:font-name-asian="標楷體"/>
    </style:style>
    <style:style style:name="P291" style:parent-style-name="內文Web" style:family="paragraph">
      <style:text-properties style:font-name="標楷體" style:font-name-asian="標楷體"/>
    </style:style>
    <style:style style:name="P292" style:parent-style-name="內文Web" style:family="paragraph">
      <style:text-properties style:font-name="標楷體" style:font-name-asian="標楷體"/>
    </style:style>
    <style:style style:name="P293" style:parent-style-name="內文Web" style:family="paragraph">
      <style:text-properties style:font-name="標楷體" style:font-name-asian="標楷體"/>
    </style:style>
    <style:style style:name="P294" style:parent-style-name="內文Web" style:family="paragraph">
      <style:text-properties style:font-name="標楷體" style:font-name-asian="標楷體"/>
    </style:style>
    <style:style style:name="P295" style:parent-style-name="內文Web" style:family="paragraph">
      <style:text-properties style:font-name="標楷體" style:font-name-asian="標楷體"/>
    </style:style>
    <style:style style:name="P296" style:parent-style-name="內文Web" style:family="paragraph">
      <style:text-properties style:font-name="標楷體" style:font-name-asian="標楷體"/>
    </style:style>
    <style:style style:name="P297" style:parent-style-name="內文Web" style:family="paragraph">
      <style:text-properties style:font-name="標楷體" style:font-name-asian="標楷體"/>
    </style:style>
    <style:style style:name="P298" style:parent-style-name="內文Web" style:family="paragraph">
      <style:text-properties style:font-name="標楷體" style:font-name-asian="標楷體"/>
    </style:style>
    <style:style style:name="P299" style:parent-style-name="內文Web" style:family="paragraph">
      <style:text-properties style:font-name="標楷體" style:font-name-asian="標楷體"/>
    </style:style>
    <style:style style:name="P300" style:parent-style-name="內文Web" style:family="paragraph">
      <style:text-properties style:font-name="標楷體" style:font-name-asian="標楷體"/>
    </style:style>
    <style:style style:name="P301" style:parent-style-name="內文Web" style:family="paragraph">
      <style:text-properties style:font-name="標楷體" style:font-name-asian="標楷體"/>
    </style:style>
    <style:style style:name="P302" style:parent-style-name="內文Web" style:family="paragraph">
      <style:text-properties style:font-name="標楷體" style:font-name-asian="標楷體"/>
    </style:style>
    <style:style style:name="P303" style:parent-style-name="內文Web" style:family="paragraph">
      <style:text-properties style:font-name="標楷體" style:font-name-asian="標楷體"/>
    </style:style>
    <style:style style:name="P304" style:parent-style-name="內文Web" style:family="paragraph">
      <style:text-properties style:font-name="標楷體" style:font-name-asian="標楷體"/>
    </style:style>
    <style:style style:name="P305" style:parent-style-name="內文Web" style:family="paragraph">
      <style:text-properties style:font-name="標楷體" style:font-name-asian="標楷體"/>
    </style:style>
    <style:style style:name="P306" style:parent-style-name="內文Web" style:family="paragraph">
      <style:text-properties style:font-name="標楷體" style:font-name-asian="標楷體"/>
    </style:style>
    <style:style style:name="P307" style:parent-style-name="內文Web" style:family="paragraph">
      <style:text-properties style:font-name="標楷體" style:font-name-asian="標楷體"/>
    </style:style>
    <style:style style:name="P308" style:parent-style-name="內文Web" style:family="paragraph">
      <style:text-properties style:font-name="標楷體" style:font-name-asian="標楷體"/>
    </style:style>
    <style:style style:name="P309" style:parent-style-name="內文Web" style:family="paragraph">
      <style:text-properties style:font-name="標楷體" style:font-name-asian="標楷體"/>
    </style:style>
    <style:style style:name="P310" style:parent-style-name="內文Web" style:family="paragraph">
      <style:text-properties style:font-name="標楷體" style:font-name-asian="標楷體"/>
    </style:style>
    <style:style style:name="P311" style:parent-style-name="內文Web" style:family="paragraph">
      <style:text-properties style:font-name="標楷體" style:font-name-asian="標楷體"/>
    </style:style>
    <style:style style:name="P312" style:parent-style-name="內文Web" style:family="paragraph">
      <style:text-properties style:font-name="標楷體" style:font-name-asian="標楷體"/>
    </style:style>
    <style:style style:name="P313" style:parent-style-name="內文Web" style:family="paragraph">
      <style:text-properties style:font-name="標楷體" style:font-name-asian="標楷體"/>
    </style:style>
    <style:style style:name="P314" style:parent-style-name="內文Web" style:family="paragraph">
      <style:text-properties style:font-name="標楷體" style:font-name-asian="標楷體"/>
    </style:style>
    <style:style style:name="P315" style:parent-style-name="內文Web" style:family="paragraph">
      <style:text-properties style:font-name="標楷體" style:font-name-asian="標楷體"/>
    </style:style>
    <style:style style:name="P316" style:parent-style-name="內文Web" style:family="paragraph">
      <style:text-properties style:font-name="標楷體" style:font-name-asian="標楷體"/>
    </style:style>
    <style:style style:name="P317" style:parent-style-name="內文Web" style:family="paragraph">
      <style:text-properties style:font-name="標楷體" style:font-name-asian="標楷體"/>
    </style:style>
    <style:style style:name="P318" style:parent-style-name="內文Web" style:family="paragraph">
      <style:text-properties style:font-name="標楷體" style:font-name-asian="標楷體"/>
    </style:style>
    <style:style style:name="P319" style:parent-style-name="內文Web" style:family="paragraph">
      <style:text-properties style:font-name="標楷體" style:font-name-asian="標楷體"/>
    </style:style>
    <style:style style:name="P320" style:parent-style-name="內文Web" style:family="paragraph">
      <style:text-properties style:font-name="標楷體" style:font-name-asian="標楷體"/>
    </style:style>
    <style:style style:name="P321" style:parent-style-name="內文Web" style:family="paragraph">
      <style:text-properties style:font-name="標楷體" style:font-name-asian="標楷體"/>
    </style:style>
    <style:style style:name="P322" style:parent-style-name="內文Web" style:family="paragraph">
      <style:text-properties style:font-name="標楷體" style:font-name-asian="標楷體"/>
    </style:style>
    <style:style style:name="P323" style:parent-style-name="內文Web" style:family="paragraph">
      <style:text-properties style:font-name="標楷體" style:font-name-asian="標楷體"/>
    </style:style>
    <style:style style:name="P324" style:parent-style-name="內文Web" style:family="paragraph">
      <style:text-properties style:font-name="標楷體" style:font-name-asian="標楷體"/>
    </style:style>
    <style:style style:name="P325" style:parent-style-name="內文Web" style:family="paragraph">
      <style:text-properties style:font-name="標楷體" style:font-name-asian="標楷體"/>
    </style:style>
    <style:style style:name="P326" style:parent-style-name="內文Web" style:family="paragraph">
      <style:text-properties style:font-name="標楷體" style:font-name-asian="標楷體"/>
    </style:style>
    <style:style style:name="P327" style:parent-style-name="內文Web" style:family="paragraph">
      <style:text-properties style:font-name="標楷體" style:font-name-asian="標楷體"/>
    </style:style>
    <style:style style:name="P328" style:parent-style-name="內文Web" style:family="paragraph">
      <style:text-properties style:font-name="標楷體" style:font-name-asian="標楷體"/>
    </style:style>
    <style:style style:name="P329" style:parent-style-name="內文Web" style:family="paragraph">
      <style:text-properties style:font-name="標楷體" style:font-name-asian="標楷體"/>
    </style:style>
    <style:style style:name="P330" style:parent-style-name="內文Web" style:family="paragraph">
      <style:text-properties style:font-name="標楷體" style:font-name-asian="標楷體"/>
    </style:style>
    <style:style style:name="P331" style:parent-style-name="內文Web" style:family="paragraph">
      <style:text-properties style:font-name="標楷體" style:font-name-asian="標楷體"/>
    </style:style>
    <style:style style:name="P332" style:parent-style-name="內文Web" style:family="paragraph">
      <style:text-properties style:font-name="標楷體" style:font-name-asian="標楷體"/>
    </style:style>
    <style:style style:name="P333" style:parent-style-name="內文Web" style:family="paragraph">
      <style:text-properties style:font-name="標楷體" style:font-name-asian="標楷體"/>
    </style:style>
    <style:style style:name="P334" style:parent-style-name="內文Web" style:family="paragraph">
      <style:text-properties style:font-name="標楷體" style:font-name-asian="標楷體"/>
    </style:style>
    <style:style style:name="P335" style:parent-style-name="內文Web" style:family="paragraph">
      <style:text-properties style:font-name="標楷體" style:font-name-asian="標楷體"/>
    </style:style>
    <style:style style:name="P336" style:parent-style-name="內文Web" style:family="paragraph">
      <style:text-properties style:font-name="標楷體" style:font-name-asian="標楷體"/>
    </style:style>
    <style:style style:name="P337" style:parent-style-name="內文Web" style:family="paragraph">
      <style:text-properties style:font-name="標楷體" style:font-name-asian="標楷體"/>
    </style:style>
    <style:style style:name="P338" style:parent-style-name="內文Web" style:family="paragraph">
      <style:text-properties style:font-name="標楷體" style:font-name-asian="標楷體"/>
    </style:style>
    <style:style style:name="P339" style:parent-style-name="內文Web" style:family="paragraph">
      <style:text-properties style:font-name="標楷體" style:font-name-asian="標楷體"/>
    </style:style>
    <style:style style:name="P340" style:parent-style-name="內文Web" style:family="paragraph">
      <style:text-properties style:font-name="標楷體" style:font-name-asian="標楷體"/>
    </style:style>
    <style:style style:name="P341" style:parent-style-name="內文Web" style:family="paragraph">
      <style:text-properties style:font-name="標楷體" style:font-name-asian="標楷體"/>
    </style:style>
    <style:style style:name="P342" style:parent-style-name="內文Web" style:family="paragraph">
      <style:text-properties style:font-name="標楷體" style:font-name-asian="標楷體"/>
    </style:style>
    <style:style style:name="P343" style:parent-style-name="內文Web" style:family="paragraph">
      <style:text-properties style:font-name="標楷體" style:font-name-asian="標楷體"/>
    </style:style>
    <style:style style:name="P344" style:parent-style-name="內文Web" style:family="paragraph">
      <style:text-properties style:font-name="標楷體" style:font-name-asian="標楷體"/>
    </style:style>
    <style:style style:name="P345" style:parent-style-name="內文Web" style:family="paragraph">
      <style:text-properties style:font-name="標楷體" style:font-name-asian="標楷體"/>
    </style:style>
    <style:style style:name="P346" style:parent-style-name="內文Web" style:family="paragraph">
      <style:text-properties style:font-name="標楷體" style:font-name-asian="標楷體"/>
    </style:style>
    <style:style style:name="P347" style:parent-style-name="內文Web" style:family="paragraph">
      <style:text-properties style:font-name="標楷體" style:font-name-asian="標楷體"/>
    </style:style>
    <style:style style:name="P348" style:parent-style-name="內文Web" style:family="paragraph">
      <style:text-properties style:font-name="標楷體" style:font-name-asian="標楷體"/>
    </style:style>
    <style:style style:name="P349" style:parent-style-name="內文Web" style:family="paragraph">
      <style:paragraph-properties fo:margin-left="0.3333in" fo:text-indent="-0.3333in">
        <style:tab-stops/>
      </style:paragraph-properties>
      <style:text-properties style:font-name="標楷體" style:font-name-asian="標楷體"/>
    </style:style>
    <style:style style:name="P350" style:parent-style-name="內文Web" style:family="paragraph">
      <style:paragraph-properties fo:margin-left="0.25in" fo:text-indent="-0.25in">
        <style:tab-stops/>
      </style:paragraph-properties>
      <style:text-properties style:font-name="標楷體" style:font-name-asian="標楷體"/>
    </style:style>
    <style:style style:name="P351" style:parent-style-name="內文Web" style:list-style-name="LFO3" style:family="paragraph">
      <style:text-properties style:font-name="標楷體" style:font-name-asian="標楷體"/>
    </style:style>
    <style:style style:name="P352" style:parent-style-name="內文Web" style:list-style-name="LFO3" style:family="paragraph">
      <style:text-properties style:font-name="標楷體" style:font-name-asian="標楷體"/>
    </style:style>
    <style:style style:name="P353" style:parent-style-name="內文Web" style:list-style-name="LFO3" style:family="paragraph">
      <style:text-properties style:font-name="標楷體" style:font-name-asian="標楷體"/>
    </style:style>
    <style:style style:name="P354" style:parent-style-name="內文Web" style:list-style-name="LFO3" style:family="paragraph">
      <style:text-properties style:font-name="標楷體" style:font-name-asian="標楷體"/>
    </style:style>
    <style:style style:name="P355" style:parent-style-name="內文Web" style:family="paragraph">
      <style:paragraph-properties fo:margin-left="0.3333in" fo:text-indent="-0.3333in">
        <style:tab-stops/>
      </style:paragraph-properties>
      <style:text-properties style:font-name="標楷體" style:font-name-asian="標楷體"/>
    </style:style>
    <style:style style:name="P356" style:parent-style-name="內文Web" style:family="paragraph">
      <style:paragraph-properties fo:margin-left="0.3333in" fo:text-indent="-0.3333in">
        <style:tab-stops/>
      </style:paragraph-properties>
      <style:text-properties style:font-name="標楷體" style:font-name-asian="標楷體"/>
    </style:style>
    <style:style style:name="P357" style:parent-style-name="內文Web" style:family="paragraph">
      <style:paragraph-properties fo:margin-left="0.3333in" fo:text-indent="-0.3333in">
        <style:tab-stops/>
      </style:paragraph-properties>
      <style:text-properties style:font-name="標楷體" style:font-name-asian="標楷體"/>
    </style:style>
    <style:style style:name="P358" style:parent-style-name="內文Web" style:family="paragraph">
      <style:paragraph-properties fo:margin-left="0.3333in" fo:text-indent="-0.3333in">
        <style:tab-stops/>
      </style:paragraph-properties>
      <style:text-properties style:font-name="標楷體" style:font-name-asian="標楷體"/>
    </style:style>
    <style:style style:name="P359" style:parent-style-name="內文Web" style:family="paragraph">
      <style:text-properties style:font-name="標楷體" style:font-name-asian="標楷體"/>
    </style:style>
    <style:style style:name="P360" style:parent-style-name="內文Web" style:family="paragraph">
      <style:text-properties style:font-name="標楷體" style:font-name-asian="標楷體"/>
    </style:style>
    <style:style style:name="P361" style:parent-style-name="內文Web" style:family="paragraph">
      <style:text-properties style:font-name="標楷體" style:font-name-asian="標楷體"/>
    </style:style>
    <style:style style:name="P362" style:parent-style-name="內文Web" style:family="paragraph">
      <style:text-properties style:font-name="標楷體" style:font-name-asian="標楷體"/>
    </style:style>
    <style:style style:name="P363" style:parent-style-name="內文Web" style:family="paragraph">
      <style:text-properties style:font-name="標楷體" style:font-name-asian="標楷體"/>
    </style:style>
    <style:style style:name="P364" style:parent-style-name="內文Web" style:family="paragraph">
      <style:text-properties style:font-name="標楷體" style:font-name-asian="標楷體"/>
    </style:style>
    <style:style style:name="P365" style:parent-style-name="內文Web" style:list-style-name="LFO12" style:family="paragraph">
      <style:text-properties style:font-name="標楷體" style:font-name-asian="標楷體"/>
    </style:style>
    <style:style style:name="P366" style:parent-style-name="內文Web" style:list-style-name="LFO12" style:family="paragraph">
      <style:text-properties style:font-name="標楷體" style:font-name-asian="標楷體"/>
    </style:style>
    <style:style style:name="P367" style:parent-style-name="內文Web" style:list-style-name="LFO12" style:family="paragraph">
      <style:text-properties style:font-name="標楷體" style:font-name-asian="標楷體"/>
    </style:style>
    <style:style style:name="P368" style:parent-style-name="內文Web" style:list-style-name="LFO12" style:family="paragraph">
      <style:text-properties style:font-name="標楷體" style:font-name-asian="標楷體"/>
    </style:style>
    <style:style style:name="P369" style:parent-style-name="內文Web" style:list-style-name="LFO12" style:family="paragraph">
      <style:text-properties style:font-name="標楷體" style:font-name-asian="標楷體"/>
    </style:style>
    <style:style style:name="P370" style:parent-style-name="內文Web" style:list-style-name="LFO12" style:family="paragraph">
      <style:text-properties style:font-name="標楷體" style:font-name-asian="標楷體"/>
    </style:style>
    <style:style style:name="P371" style:parent-style-name="內文Web" style:family="paragraph">
      <style:text-properties style:font-name="標楷體" style:font-name-asian="標楷體"/>
    </style:style>
    <style:style style:name="P372" style:parent-style-name="內文Web" style:family="paragraph">
      <style:text-properties style:font-name="標楷體" style:font-name-asian="標楷體"/>
    </style:style>
    <style:style style:name="P373" style:parent-style-name="內文Web" style:family="paragraph">
      <style:paragraph-properties fo:margin-left="0.3333in" fo:text-indent="-0.3333in">
        <style:tab-stops/>
      </style:paragraph-properties>
      <style:text-properties style:font-name="標楷體" style:font-name-asian="標楷體"/>
    </style:style>
    <style:style style:name="P374" style:parent-style-name="內文Web" style:family="paragraph">
      <style:paragraph-properties fo:margin-left="0.3333in" fo:text-indent="-0.3333in">
        <style:tab-stops/>
      </style:paragraph-properties>
      <style:text-properties style:font-name="標楷體" style:font-name-asian="標楷體"/>
    </style:style>
    <style:style style:name="P375" style:parent-style-name="內文Web" style:family="paragraph">
      <style:paragraph-properties fo:margin-left="0.3333in" fo:text-indent="-0.3333in">
        <style:tab-stops/>
      </style:paragraph-properties>
      <style:text-properties style:font-name="標楷體" style:font-name-asian="標楷體"/>
    </style:style>
    <style:style style:name="P376" style:parent-style-name="內文Web" style:family="paragraph">
      <style:paragraph-properties fo:margin-left="0.3333in" fo:text-indent="-0.3333in">
        <style:tab-stops/>
      </style:paragraph-properties>
      <style:text-properties style:font-name="標楷體" style:font-name-asian="標楷體"/>
    </style:style>
    <style:style style:name="P377" style:parent-style-name="內文Web" style:family="paragraph">
      <style:paragraph-properties fo:margin-left="0.3333in" fo:text-indent="-0.3333in">
        <style:tab-stops/>
      </style:paragraph-properties>
      <style:text-properties style:font-name="標楷體" style:font-name-asian="標楷體"/>
    </style:style>
    <style:style style:name="P378" style:parent-style-name="內文Web" style:family="paragraph">
      <style:text-properties style:font-name="標楷體" style:font-name-asian="標楷體"/>
    </style:style>
    <style:style style:name="P37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1"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3"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4"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8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1"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3"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4"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39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00" style:parent-style-name="內文Web" style:family="paragraph">
      <style:paragraph-properties fo:margin-top="0in" fo:margin-bottom="0in" fo:margin-left="0.5in" fo:text-indent="-0.5in">
        <style:tab-stops/>
      </style:paragraph-properties>
      <style:text-properties style:font-name="標楷體" style:font-name-asian="標楷體"/>
    </style:style>
    <style:style style:name="P401"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0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03"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04"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05" style:parent-style-name="內文Web" style:list-style-name="LFO4" style:family="paragraph">
      <style:paragraph-properties fo:margin-top="0in" fo:margin-bottom="0in"/>
      <style:text-properties style:font-name="標楷體" style:font-name-asian="標楷體"/>
    </style:style>
    <style:style style:name="P406" style:parent-style-name="內文Web" style:list-style-name="LFO4" style:family="paragraph">
      <style:paragraph-properties fo:margin-top="0in" fo:margin-bottom="0in"/>
      <style:text-properties style:font-name="標楷體" style:font-name-asian="標楷體"/>
    </style:style>
    <style:style style:name="P407" style:parent-style-name="內文Web" style:family="paragraph">
      <style:text-properties style:font-name="標楷體" style:font-name-asian="標楷體"/>
    </style:style>
    <style:style style:name="P408" style:parent-style-name="內文Web" style:family="paragraph">
      <style:paragraph-properties fo:margin-left="0.25in" fo:text-indent="-0.25in">
        <style:tab-stops>
          <style:tab-stop style:type="left" style:position="0.125in"/>
        </style:tab-stops>
      </style:paragraph-properties>
      <style:text-properties style:font-name="標楷體" style:font-name-asian="標楷體"/>
    </style:style>
    <style:style style:name="P409" style:parent-style-name="內文Web" style:family="paragraph">
      <style:text-properties style:font-name="標楷體" style:font-name-asian="標楷體"/>
    </style:style>
    <style:style style:name="P410" style:parent-style-name="內文Web" style:family="paragraph">
      <style:paragraph-properties fo:margin-left="0.25in" fo:text-indent="-0.25in">
        <style:tab-stops>
          <style:tab-stop style:type="left" style:position="-0.125in"/>
          <style:tab-stop style:type="left" style:position="0.125in"/>
        </style:tab-stops>
      </style:paragraph-properties>
      <style:text-properties style:font-name="標楷體" style:font-name-asian="標楷體"/>
    </style:style>
    <style:style style:name="P411" style:parent-style-name="內文Web" style:family="paragraph">
      <style:paragraph-properties fo:margin-left="0.25in" fo:text-indent="-0.25in">
        <style:tab-stops>
          <style:tab-stop style:type="left" style:position="-0.125in"/>
          <style:tab-stop style:type="left" style:position="0.125in"/>
        </style:tab-stops>
      </style:paragraph-properties>
      <style:text-properties style:font-name="標楷體" style:font-name-asian="標楷體"/>
    </style:style>
    <style:style style:name="P412" style:parent-style-name="內文Web" style:family="paragraph">
      <style:paragraph-properties>
        <style:tab-stops>
          <style:tab-stop style:type="left" style:position="0.125in"/>
          <style:tab-stop style:type="left" style:position="0.375in"/>
        </style:tab-stops>
      </style:paragraph-properties>
      <style:text-properties style:font-name="標楷體" style:font-name-asian="標楷體"/>
    </style:style>
    <style:style style:name="P413" style:parent-style-name="內文Web" style:family="paragraph">
      <style:paragraph-properties fo:margin-left="0.0263in">
        <style:tab-stops>
          <style:tab-stop style:type="left" style:position="0.0986in"/>
          <style:tab-stop style:type="left" style:position="0.3486in"/>
        </style:tab-stops>
      </style:paragraph-properties>
      <style:text-properties style:font-name="標楷體" style:font-name-asian="標楷體"/>
    </style:style>
    <style:style style:name="P414" style:parent-style-name="內文Web" style:family="paragraph">
      <style:text-properties style:font-name="標楷體" style:font-name-asian="標楷體"/>
    </style:style>
    <style:style style:name="P415" style:parent-style-name="內文Web" style:family="paragraph">
      <style:text-properties style:font-name="標楷體" style:font-name-asian="標楷體"/>
    </style:style>
    <style:style style:name="P416" style:parent-style-name="內文Web" style:family="paragraph">
      <style:text-properties style:font-name="標楷體" style:font-name-asian="標楷體"/>
    </style:style>
    <style:style style:name="P417" style:parent-style-name="內文Web" style:family="paragraph">
      <style:text-properties style:font-name="標楷體" style:font-name-asian="標楷體"/>
    </style:style>
    <style:style style:name="P418" style:parent-style-name="內文Web" style:family="paragraph">
      <style:text-properties style:font-name="標楷體" style:font-name-asian="標楷體"/>
    </style:style>
    <style:style style:name="P419" style:parent-style-name="內文Web" style:family="paragraph">
      <style:text-properties style:font-name="標楷體" style:font-name-asian="標楷體"/>
    </style:style>
    <style:style style:name="P420" style:parent-style-name="內文Web" style:family="paragraph">
      <style:text-properties style:font-name="標楷體" style:font-name-asian="標楷體"/>
    </style:style>
    <style:style style:name="P421" style:parent-style-name="內文Web" style:family="paragraph">
      <style:text-properties style:font-name="標楷體" style:font-name-asian="標楷體"/>
    </style:style>
    <style:style style:name="P422" style:parent-style-name="內文Web" style:family="paragraph">
      <style:text-properties style:font-name="標楷體" style:font-name-asian="標楷體"/>
    </style:style>
    <style:style style:name="P423" style:parent-style-name="內文Web" style:family="paragraph">
      <style:text-properties style:font-name="標楷體" style:font-name-asian="標楷體"/>
    </style:style>
    <style:style style:name="P424" style:parent-style-name="內文Web" style:family="paragraph">
      <style:text-properties style:font-name="標楷體" style:font-name-asian="標楷體"/>
    </style:style>
    <style:style style:name="P425" style:parent-style-name="內文Web" style:family="paragraph">
      <style:text-properties style:font-name="標楷體" style:font-name-asian="標楷體"/>
    </style:style>
    <style:style style:name="P426" style:parent-style-name="內文Web" style:family="paragraph">
      <style:text-properties style:font-name="標楷體" style:font-name-asian="標楷體"/>
    </style:style>
    <style:style style:name="P427" style:parent-style-name="內文Web" style:family="paragraph">
      <style:text-properties style:font-name="標楷體" style:font-name-asian="標楷體"/>
    </style:style>
    <style:style style:name="P428" style:parent-style-name="內文Web" style:list-style-name="LFO6" style:family="paragraph">
      <style:text-properties style:font-name="標楷體" style:font-name-asian="標楷體"/>
    </style:style>
    <style:style style:name="P429" style:parent-style-name="內文Web" style:list-style-name="LFO6" style:family="paragraph">
      <style:text-properties style:font-name="標楷體" style:font-name-asian="標楷體"/>
    </style:style>
    <style:style style:name="P430" style:parent-style-name="內文Web" style:list-style-name="LFO6" style:family="paragraph">
      <style:text-properties style:font-name="標楷體" style:font-name-asian="標楷體"/>
    </style:style>
    <style:style style:name="P431" style:parent-style-name="內文Web" style:list-style-name="LFO6" style:family="paragraph">
      <style:text-properties style:font-name="標楷體" style:font-name-asian="標楷體"/>
    </style:style>
    <style:style style:name="P432" style:parent-style-name="內文Web" style:list-style-name="LFO6" style:family="paragraph">
      <style:text-properties style:font-name="標楷體" style:font-name-asian="標楷體"/>
    </style:style>
    <style:style style:name="P433" style:parent-style-name="內文Web" style:family="paragraph">
      <style:text-properties style:font-name="標楷體" style:font-name-asian="標楷體"/>
    </style:style>
    <style:style style:name="P434" style:parent-style-name="內文Web" style:list-style-name="LFO7" style:family="paragraph">
      <style:text-properties style:font-name="標楷體" style:font-name-asian="標楷體"/>
    </style:style>
    <style:style style:name="P435" style:parent-style-name="內文Web" style:list-style-name="LFO7" style:family="paragraph">
      <style:text-properties style:font-name="標楷體" style:font-name-asian="標楷體"/>
    </style:style>
    <style:style style:name="P436" style:parent-style-name="內文Web" style:list-style-name="LFO7" style:family="paragraph">
      <style:text-properties style:font-name="標楷體" style:font-name-asian="標楷體"/>
    </style:style>
    <style:style style:name="P437" style:parent-style-name="內文Web" style:family="paragraph">
      <style:text-properties style:font-name="標楷體" style:font-name-asian="標楷體"/>
    </style:style>
    <style:style style:name="P438" style:parent-style-name="內文Web" style:list-style-name="LFO8" style:family="paragraph">
      <style:text-properties style:font-name="標楷體" style:font-name-asian="標楷體"/>
    </style:style>
    <style:style style:name="P439" style:parent-style-name="內文Web" style:list-style-name="LFO8" style:family="paragraph">
      <style:text-properties style:font-name="標楷體" style:font-name-asian="標楷體"/>
    </style:style>
    <style:style style:name="P440" style:parent-style-name="內文Web" style:list-style-name="LFO8" style:family="paragraph">
      <style:text-properties style:font-name="標楷體" style:font-name-asian="標楷體"/>
    </style:style>
    <style:style style:name="P441" style:parent-style-name="內文Web" style:family="paragraph">
      <style:text-properties style:font-name="標楷體" style:font-name-asian="標楷體"/>
    </style:style>
    <style:style style:name="P442" style:parent-style-name="內文Web" style:list-style-name="LFO9" style:family="paragraph">
      <style:text-properties style:font-name="標楷體" style:font-name-asian="標楷體"/>
    </style:style>
    <style:style style:name="P443" style:parent-style-name="內文Web" style:list-style-name="LFO9" style:family="paragraph">
      <style:text-properties style:font-name="標楷體" style:font-name-asian="標楷體"/>
    </style:style>
    <style:style style:name="P444" style:parent-style-name="內文Web" style:list-style-name="LFO9" style:family="paragraph">
      <style:text-properties style:font-name="標楷體" style:font-name-asian="標楷體"/>
    </style:style>
    <style:style style:name="P445" style:parent-style-name="內文Web" style:list-style-name="LFO9" style:family="paragraph">
      <style:text-properties style:font-name="標楷體" style:font-name-asian="標楷體"/>
    </style:style>
    <style:style style:name="P446" style:parent-style-name="內文Web" style:list-style-name="LFO9" style:family="paragraph">
      <style:text-properties style:font-name="標楷體" style:font-name-asian="標楷體"/>
    </style:style>
    <style:style style:name="P447" style:parent-style-name="內文Web" style:list-style-name="LFO9" style:family="paragraph">
      <style:text-properties style:font-name="標楷體" style:font-name-asian="標楷體"/>
    </style:style>
    <style:style style:name="P448" style:parent-style-name="內文Web" style:family="paragraph">
      <style:text-properties style:font-name="標楷體" style:font-name-asian="標楷體"/>
    </style:style>
    <style:style style:name="P449" style:parent-style-name="內文Web" style:family="paragraph">
      <style:text-properties style:font-name="標楷體" style:font-name-asian="標楷體"/>
    </style:style>
    <style:style style:name="P450" style:parent-style-name="內文Web" style:list-style-name="LFO8" style:family="paragraph">
      <style:paragraph-properties fo:margin-left="0.375in" fo:text-indent="-0.375in">
        <style:tab-stops>
          <style:tab-stop style:type="left" style:position="-0.375in"/>
          <style:tab-stop style:type="left" style:position="-0.125in"/>
        </style:tab-stops>
      </style:paragraph-properties>
      <style:text-properties style:font-name="標楷體" style:font-name-asian="標楷體"/>
    </style:style>
    <style:style style:name="P451" style:parent-style-name="內文Web" style:list-style-name="LFO8" style:family="paragraph">
      <style:paragraph-properties fo:margin-left="0.375in" fo:text-indent="-0.375in">
        <style:tab-stops>
          <style:tab-stop style:type="left" style:position="-0.375in"/>
          <style:tab-stop style:type="left" style:position="-0.125in"/>
        </style:tab-stops>
      </style:paragraph-properties>
      <style:text-properties style:font-name="標楷體" style:font-name-asian="標楷體"/>
    </style:style>
    <style:style style:name="P452" style:parent-style-name="內文Web" style:list-style-name="LFO8" style:family="paragraph">
      <style:paragraph-properties fo:margin-left="0.375in" fo:text-indent="-0.375in">
        <style:tab-stops>
          <style:tab-stop style:type="left" style:position="-0.375in"/>
          <style:tab-stop style:type="left" style:position="-0.125in"/>
        </style:tab-stops>
      </style:paragraph-properties>
      <style:text-properties style:font-name="標楷體" style:font-name-asian="標楷體"/>
    </style:style>
    <style:style style:name="P453" style:parent-style-name="內文Web" style:list-style-name="LFO8" style:family="paragraph">
      <style:paragraph-properties fo:margin-left="0.375in" fo:text-indent="-0.375in">
        <style:tab-stops>
          <style:tab-stop style:type="left" style:position="-0.375in"/>
          <style:tab-stop style:type="left" style:position="-0.125in"/>
        </style:tab-stops>
      </style:paragraph-properties>
      <style:text-properties style:font-name="標楷體" style:font-name-asian="標楷體"/>
    </style:style>
    <style:style style:name="P454" style:parent-style-name="內文Web" style:list-style-name="LFO8" style:family="paragraph">
      <style:paragraph-properties fo:margin-left="0.375in" fo:text-indent="-0.375in">
        <style:tab-stops>
          <style:tab-stop style:type="left" style:position="-0.375in"/>
          <style:tab-stop style:type="left" style:position="-0.125in"/>
        </style:tab-stops>
      </style:paragraph-properties>
      <style:text-properties style:font-name="標楷體" style:font-name-asian="標楷體"/>
    </style:style>
    <style:style style:name="P455" style:parent-style-name="內文Web" style:family="paragraph">
      <style:text-properties style:font-name="標楷體" style:font-name-asian="標楷體"/>
    </style:style>
    <style:style style:name="P456" style:parent-style-name="內文Web" style:family="paragraph">
      <style:text-properties style:font-name="標楷體" style:font-name-asian="標楷體"/>
    </style:style>
    <style:style style:name="P457" style:parent-style-name="內文Web" style:family="paragraph">
      <style:text-properties style:font-name="標楷體" style:font-name-asian="標楷體"/>
    </style:style>
    <style:style style:name="P458" style:parent-style-name="內文Web" style:family="paragraph">
      <style:text-properties style:font-name="標楷體" style:font-name-asian="標楷體"/>
    </style:style>
    <style:style style:name="P459" style:parent-style-name="內文Web" style:family="paragraph">
      <style:text-properties style:font-name="標楷體" style:font-name-asian="標楷體"/>
    </style:style>
    <style:style style:name="P460" style:parent-style-name="內文Web" style:family="paragraph">
      <style:text-properties style:font-name="標楷體" style:font-name-asian="標楷體"/>
    </style:style>
    <style:style style:name="P461" style:parent-style-name="內文Web" style:family="paragraph">
      <style:text-properties style:font-name="標楷體" style:font-name-asian="標楷體"/>
    </style:style>
    <style:style style:name="P462" style:parent-style-name="內文Web" style:family="paragraph">
      <style:text-properties style:font-name="標楷體" style:font-name-asian="標楷體"/>
    </style:style>
    <style:style style:name="P463" style:parent-style-name="內文Web" style:list-style-name="LFO7" style:family="paragraph">
      <style:paragraph-properties fo:text-indent="-0.6666in">
        <style:tab-stops>
          <style:tab-stop style:type="left" style:position="-0.2916in"/>
        </style:tab-stops>
      </style:paragraph-properties>
      <style:text-properties style:font-name="標楷體" style:font-name-asian="標楷體"/>
    </style:style>
    <style:style style:name="P464" style:parent-style-name="內文Web" style:list-style-name="LFO7"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65" style:parent-style-name="內文Web" style:list-style-name="LFO7"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66" style:parent-style-name="內文Web" style:list-style-name="LFO7"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67" style:parent-style-name="內文Web" style:family="paragraph">
      <style:text-properties style:font-name="標楷體" style:font-name-asian="標楷體"/>
    </style:style>
    <style:style style:name="P468" style:parent-style-name="內文Web" style:family="paragraph">
      <style:text-properties style:font-name="標楷體" style:font-name-asian="標楷體"/>
    </style:style>
    <style:style style:name="P469" style:parent-style-name="內文Web" style:family="paragraph">
      <style:text-properties style:font-name="標楷體" style:font-name-asian="標楷體"/>
    </style:style>
    <style:style style:name="P470" style:parent-style-name="內文Web" style:family="paragraph">
      <style:text-properties style:font-name="標楷體" style:font-name-asian="標楷體"/>
    </style:style>
    <style:style style:name="P471" style:parent-style-name="內文Web" style:family="paragraph">
      <style:text-properties style:font-name="標楷體" style:font-name-asian="標楷體"/>
    </style:style>
    <style:style style:name="P472" style:parent-style-name="內文Web" style:family="paragraph">
      <style:text-properties style:font-name="標楷體" style:font-name-asian="標楷體"/>
    </style:style>
    <style:style style:name="P473" style:parent-style-name="內文Web" style:family="paragraph">
      <style:text-properties style:font-name="標楷體" style:font-name-asian="標楷體"/>
    </style:style>
    <style:style style:name="P474" style:parent-style-name="內文Web" style:family="paragraph">
      <style:text-properties style:font-name="標楷體" style:font-name-asian="標楷體"/>
    </style:style>
    <style:style style:name="P475" style:parent-style-name="內文Web" style:family="paragraph">
      <style:text-properties style:font-name="標楷體" style:font-name-asian="標楷體"/>
    </style:style>
    <style:style style:name="P476" style:parent-style-name="內文Web" style:family="paragraph">
      <style:text-properties style:font-name="標楷體" style:font-name-asian="標楷體"/>
    </style:style>
    <style:style style:name="P477" style:parent-style-name="內文Web" style:family="paragraph">
      <style:text-properties style:font-name="標楷體" style:font-name-asian="標楷體"/>
    </style:style>
    <style:style style:name="P478" style:parent-style-name="內文Web" style:family="paragraph">
      <style:text-properties style:font-name="標楷體" style:font-name-asian="標楷體"/>
    </style:style>
    <style:style style:name="P479" style:parent-style-name="內文Web" style:family="paragraph">
      <style:text-properties style:font-name="標楷體" style:font-name-asian="標楷體"/>
    </style:style>
    <style:style style:name="P480" style:parent-style-name="內文Web" style:family="paragraph">
      <style:text-properties style:font-name="標楷體" style:font-name-asian="標楷體"/>
    </style:style>
    <style:style style:name="P481" style:parent-style-name="內文Web" style:family="paragraph">
      <style:text-properties style:font-name="標楷體" style:font-name-asian="標楷體"/>
    </style:style>
    <style:style style:name="P482" style:parent-style-name="內文Web" style:family="paragraph">
      <style:text-properties style:font-name="標楷體" style:font-name-asian="標楷體"/>
    </style:style>
    <style:style style:name="P483" style:parent-style-name="內文Web" style:family="paragraph">
      <style:text-properties style:font-name="標楷體" style:font-name-asian="標楷體"/>
    </style:style>
    <style:style style:name="P484" style:parent-style-name="內文Web" style:family="paragraph">
      <style:text-properties style:font-name="標楷體" style:font-name-asian="標楷體"/>
    </style:style>
    <style:style style:name="P485" style:parent-style-name="內文Web" style:family="paragraph">
      <style:text-properties style:font-name="標楷體" style:font-name-asian="標楷體"/>
    </style:style>
    <style:style style:name="P486" style:parent-style-name="內文Web" style:family="paragraph">
      <style:text-properties style:font-name="標楷體" style:font-name-asian="標楷體"/>
    </style:style>
    <style:style style:name="P487" style:parent-style-name="內文Web" style:family="paragraph">
      <style:text-properties style:font-name="標楷體" style:font-name-asian="標楷體"/>
    </style:style>
    <style:style style:name="P488" style:parent-style-name="內文Web" style:family="paragraph">
      <style:text-properties style:font-name="標楷體" style:font-name-asian="標楷體"/>
    </style:style>
    <style:style style:name="P489"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0"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1"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2"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3"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4"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5"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6"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7" style:parent-style-name="內文Web" style:list-style-name="LFO6"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498" style:parent-style-name="內文Web" style:family="paragraph">
      <style:text-properties style:font-name="標楷體" style:font-name-asian="標楷體"/>
    </style:style>
    <style:style style:name="P499" style:parent-style-name="內文Web" style:family="paragraph">
      <style:text-properties style:font-name="標楷體" style:font-name-asian="標楷體"/>
    </style:style>
    <style:style style:name="P500" style:parent-style-name="內文Web" style:family="paragraph">
      <style:text-properties style:font-name="標楷體" style:font-name-asian="標楷體"/>
    </style:style>
    <style:style style:name="P501" style:parent-style-name="內文Web" style:family="paragraph">
      <style:text-properties style:font-name="標楷體" style:font-name-asian="標楷體"/>
    </style:style>
    <style:style style:name="P502" style:parent-style-name="內文Web" style:family="paragraph">
      <style:text-properties style:font-name="標楷體" style:font-name-asian="標楷體"/>
    </style:style>
    <style:style style:name="P503" style:parent-style-name="內文Web" style:list-style-name="LFO10" style:family="paragraph">
      <style:text-properties style:font-name="標楷體" style:font-name-asian="標楷體"/>
    </style:style>
    <style:style style:name="P504" style:parent-style-name="內文Web" style:list-style-name="LFO10" style:family="paragraph">
      <style:text-properties style:font-name="標楷體" style:font-name-asian="標楷體"/>
    </style:style>
    <style:style style:name="P505" style:parent-style-name="內文Web" style:list-style-name="LFO10" style:family="paragraph">
      <style:text-properties style:font-name="標楷體" style:font-name-asian="標楷體"/>
    </style:style>
    <style:style style:name="P506" style:parent-style-name="內文Web" style:list-style-name="LFO10" style:family="paragraph">
      <style:text-properties style:font-name="標楷體" style:font-name-asian="標楷體"/>
    </style:style>
    <style:style style:name="P507" style:parent-style-name="內文Web" style:list-style-name="LFO10" style:family="paragraph">
      <style:text-properties style:font-name="標楷體" style:font-name-asian="標楷體"/>
    </style:style>
    <style:style style:name="P508" style:parent-style-name="內文Web" style:list-style-name="LFO10" style:family="paragraph">
      <style:text-properties style:font-name="標楷體" style:font-name-asian="標楷體"/>
    </style:style>
    <style:style style:name="P509" style:parent-style-name="內文Web" style:list-style-name="LFO10" style:family="paragraph">
      <style:text-properties style:font-name="標楷體" style:font-name-asian="標楷體"/>
    </style:style>
    <style:style style:name="P510" style:parent-style-name="內文Web" style:family="paragraph">
      <style:text-properties style:font-name="標楷體" style:font-name-asian="標楷體"/>
    </style:style>
    <style:style style:name="P511" style:parent-style-name="內文Web" style:list-style-name="LFO10"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12" style:parent-style-name="內文Web" style:list-style-name="LFO10"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13" style:parent-style-name="內文Web" style:list-style-name="LFO10"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14" style:parent-style-name="內文Web" style:list-style-name="LFO10"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15" style:parent-style-name="內文Web" style:list-style-name="LFO10"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16" style:parent-style-name="內文Web" style:list-style-name="LFO10"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17" style:parent-style-name="內文Web" style:list-style-name="LFO10"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18" style:parent-style-name="內文Web" style:list-style-name="LFO10"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19" style:parent-style-name="內文Web" style:family="paragraph">
      <style:text-properties style:font-name="標楷體" style:font-name-asian="標楷體"/>
    </style:style>
    <style:style style:name="P520" style:parent-style-name="內文Web" style:family="paragraph">
      <style:text-properties style:font-name="標楷體" style:font-name-asian="標楷體"/>
    </style:style>
    <style:style style:name="P521" style:parent-style-name="內文Web" style:family="paragraph">
      <style:text-properties style:font-name="標楷體" style:font-name-asian="標楷體"/>
    </style:style>
    <style:style style:name="P522" style:parent-style-name="內文Web" style:family="paragraph">
      <style:text-properties style:font-name="標楷體" style:font-name-asian="標楷體"/>
    </style:style>
    <style:style style:name="P523" style:parent-style-name="內文Web" style:family="paragraph">
      <style:text-properties style:font-name="標楷體" style:font-name-asian="標楷體"/>
    </style:style>
    <style:style style:name="P524" style:parent-style-name="內文Web" style:family="paragraph">
      <style:text-properties style:font-name="標楷體" style:font-name-asian="標楷體"/>
    </style:style>
    <style:style style:name="P525" style:parent-style-name="內文Web" style:list-style-name="LFO8" style:family="paragraph">
      <style:paragraph-properties fo:margin-left="0in" fo:text-indent="0in">
        <style:tab-stops>
          <style:tab-stop style:type="left" style:position="0in"/>
          <style:tab-stop style:type="left" style:position="0.375in"/>
        </style:tab-stops>
      </style:paragraph-properties>
      <style:text-properties style:font-name="標楷體" style:font-name-asian="標楷體"/>
    </style:style>
    <style:style style:name="P526" style:parent-style-name="內文Web" style:list-style-name="LFO8"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27" style:parent-style-name="內文Web" style:list-style-name="LFO8" style:family="paragraph">
      <style:paragraph-properties fo:text-indent="-0.6666in">
        <style:tab-stops>
          <style:tab-stop style:type="left" style:position="-0.2916in"/>
        </style:tab-stops>
      </style:paragraph-properties>
      <style:text-properties style:font-name="標楷體" style:font-name-asian="標楷體"/>
    </style:style>
    <style:style style:name="P528" style:parent-style-name="內文Web" style:list-style-name="LFO8"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29" style:parent-style-name="內文Web" style:list-style-name="LFO8" style:family="paragraph">
      <style:paragraph-properties fo:margin-left="0.375in" fo:text-indent="-0.375in">
        <style:tab-stops>
          <style:tab-stop style:type="left" style:position="0in"/>
        </style:tab-stops>
      </style:paragraph-properties>
      <style:text-properties style:font-name="標楷體" style:font-name-asian="標楷體"/>
    </style:style>
    <style:style style:name="P530" style:parent-style-name="內文Web" style:list-style-name="LFO8" style:family="paragraph">
      <style:paragraph-properties fo:margin-left="0.375in" fo:text-indent="-0.375in">
        <style:tab-stops>
          <style:tab-stop style:type="left" style:position="0in"/>
          <style:tab-stop style:type="left" style:position="0.125in"/>
        </style:tab-stops>
      </style:paragraph-properties>
      <style:text-properties style:font-name="標楷體" style:font-name-asian="標楷體"/>
    </style:style>
    <style:style style:name="P531" style:parent-style-name="內文Web" style:list-style-name="LFO8" style:family="paragraph">
      <style:paragraph-properties fo:margin-left="0.375in" fo:text-indent="-0.375in">
        <style:tab-stops>
          <style:tab-stop style:type="left" style:position="0.125in"/>
        </style:tab-stops>
      </style:paragraph-properties>
      <style:text-properties style:font-name="標楷體" style:font-name-asian="標楷體"/>
    </style:style>
    <style:style style:name="P532" style:parent-style-name="內文Web" style:list-style-name="LFO8" style:family="paragraph">
      <style:paragraph-properties fo:margin-left="0.375in" fo:text-indent="-0.375in">
        <style:tab-stops>
          <style:tab-stop style:type="left" style:position="0in"/>
          <style:tab-stop style:type="left" style:position="0.125in"/>
        </style:tab-stops>
      </style:paragraph-properties>
      <style:text-properties style:font-name="標楷體" style:font-name-asian="標楷體"/>
    </style:style>
    <style:style style:name="P533" style:parent-style-name="內文Web" style:list-style-name="LFO8" style:family="paragraph">
      <style:paragraph-properties fo:margin-left="0.375in" fo:text-indent="-0.375in">
        <style:tab-stops>
          <style:tab-stop style:type="left" style:position="0in"/>
          <style:tab-stop style:type="left" style:position="0.125in"/>
        </style:tab-stops>
      </style:paragraph-properties>
      <style:text-properties style:font-name="標楷體" style:font-name-asian="標楷體"/>
    </style:style>
    <style:style style:name="P534" style:parent-style-name="內文Web" style:family="paragraph">
      <style:text-properties style:font-name="標楷體" style:font-name-asian="標楷體"/>
    </style:style>
    <style:style style:name="P535" style:parent-style-name="內文Web" style:family="paragraph">
      <style:text-properties style:font-name="標楷體" style:font-name-asian="標楷體"/>
    </style:style>
    <style:style style:name="P536" style:parent-style-name="內文Web" style:family="paragraph">
      <style:text-properties style:font-name="標楷體" style:font-name-asian="標楷體"/>
    </style:style>
    <style:style style:name="P537" style:parent-style-name="內文Web" style:family="paragraph">
      <style:text-properties style:font-name="標楷體" style:font-name-asian="標楷體"/>
    </style:style>
    <style:style style:name="P538" style:parent-style-name="內文Web" style:list-style-name="LFO14" style:family="paragraph">
      <style:paragraph-properties>
        <style:tab-stops>
          <style:tab-stop style:type="left" style:position="0in"/>
          <style:tab-stop style:type="left" style:position="0.052in"/>
        </style:tab-stops>
      </style:paragraph-properties>
      <style:text-properties style:font-name="標楷體" style:font-name-asian="標楷體"/>
    </style:style>
    <style:style style:name="P539" style:parent-style-name="內文Web" style:list-style-name="LFO14" style:family="paragraph">
      <style:paragraph-properties>
        <style:tab-stops>
          <style:tab-stop style:type="left" style:position="0in"/>
          <style:tab-stop style:type="left" style:position="0.052in"/>
        </style:tab-stops>
      </style:paragraph-properties>
      <style:text-properties style:font-name="標楷體" style:font-name-asian="標楷體"/>
    </style:style>
    <style:style style:name="P540" style:parent-style-name="內文Web" style:list-style-name="LFO14" style:family="paragraph">
      <style:paragraph-properties>
        <style:tab-stops>
          <style:tab-stop style:type="left" style:position="0in"/>
          <style:tab-stop style:type="left" style:position="0.052in"/>
        </style:tab-stops>
      </style:paragraph-properties>
      <style:text-properties style:font-name="標楷體" style:font-name-asian="標楷體"/>
    </style:style>
    <style:style style:name="P541" style:parent-style-name="內文Web" style:list-style-name="LFO14" style:family="paragraph">
      <style:paragraph-properties>
        <style:tab-stops>
          <style:tab-stop style:type="left" style:position="0in"/>
          <style:tab-stop style:type="left" style:position="0.052in"/>
        </style:tab-stops>
      </style:paragraph-properties>
      <style:text-properties style:font-name="標楷體" style:font-name-asian="標楷體"/>
    </style:style>
    <style:style style:name="P542" style:parent-style-name="內文Web" style:list-style-name="LFO14" style:family="paragraph">
      <style:paragraph-properties>
        <style:tab-stops>
          <style:tab-stop style:type="left" style:position="0in"/>
          <style:tab-stop style:type="left" style:position="0.052in"/>
        </style:tab-stops>
      </style:paragraph-properties>
      <style:text-properties style:font-name="標楷體" style:font-name-asian="標楷體"/>
    </style:style>
    <style:style style:name="P543" style:parent-style-name="內文Web" style:family="paragraph">
      <style:text-properties style:font-name="標楷體" style:font-name-asian="標楷體"/>
    </style:style>
    <style:style style:name="P544" style:parent-style-name="內文Web" style:list-style-name="LFO13" style:family="paragraph">
      <style:paragraph-properties>
        <style:tab-stops>
          <style:tab-stop style:type="left" style:position="0in"/>
          <style:tab-stop style:type="left" style:position="0.0625in"/>
        </style:tab-stops>
      </style:paragraph-properties>
      <style:text-properties style:font-name="標楷體" style:font-name-asian="標楷體"/>
    </style:style>
    <style:style style:name="P545" style:parent-style-name="內文Web" style:list-style-name="LFO13" style:family="paragraph">
      <style:paragraph-properties>
        <style:tab-stops>
          <style:tab-stop style:type="left" style:position="0in"/>
          <style:tab-stop style:type="left" style:position="0.0625in"/>
        </style:tab-stops>
      </style:paragraph-properties>
      <style:text-properties style:font-name="標楷體" style:font-name-asian="標楷體"/>
    </style:style>
    <style:style style:name="P546" style:parent-style-name="內文Web" style:list-style-name="LFO13" style:family="paragraph">
      <style:paragraph-properties>
        <style:tab-stops>
          <style:tab-stop style:type="left" style:position="0in"/>
          <style:tab-stop style:type="left" style:position="0.0625in"/>
        </style:tab-stops>
      </style:paragraph-properties>
      <style:text-properties style:font-name="標楷體" style:font-name-asian="標楷體"/>
    </style:style>
    <style:style style:name="P547" style:parent-style-name="內文Web" style:list-style-name="LFO13" style:family="paragraph">
      <style:paragraph-properties>
        <style:tab-stops>
          <style:tab-stop style:type="left" style:position="0in"/>
          <style:tab-stop style:type="left" style:position="0.0625in"/>
        </style:tab-stops>
      </style:paragraph-properties>
      <style:text-properties style:font-name="標楷體" style:font-name-asian="標楷體"/>
    </style:style>
    <style:style style:name="P548" style:parent-style-name="內文Web" style:family="paragraph">
      <style:text-properties style:font-name="標楷體" style:font-name-asian="標楷體"/>
    </style:style>
    <style:style style:name="P549" style:parent-style-name="內文Web" style:family="paragraph">
      <style:text-properties style:font-name="標楷體" style:font-name-asian="標楷體"/>
    </style:style>
    <style:style style:name="P550" style:parent-style-name="內文Web" style:family="paragraph">
      <style:text-properties style:font-name="標楷體" style:font-name-asian="標楷體"/>
    </style:style>
    <style:style style:name="P551" style:parent-style-name="內文Web" style:family="paragraph">
      <style:text-properties style:font-name="標楷體" style:font-name-asian="標楷體"/>
    </style:style>
    <style:style style:name="P552" style:parent-style-name="內文Web" style:family="paragraph">
      <style:text-properties style:font-name="標楷體" style:font-name-asian="標楷體"/>
    </style:style>
    <style:style style:name="P553" style:parent-style-name="內文Web" style:family="paragraph">
      <style:text-properties style:font-name="標楷體" style:font-name-asian="標楷體"/>
    </style:style>
    <style:style style:name="P554" style:parent-style-name="內文Web" style:family="paragraph">
      <style:text-properties style:font-name="標楷體" style:font-name-asian="標楷體"/>
    </style:style>
    <style:style style:name="P555" style:parent-style-name="內文Web" style:list-style-name="LFO11" style:family="paragraph">
      <style:text-properties style:font-name="標楷體" style:font-name-asian="標楷體"/>
    </style:style>
    <style:style style:name="P556" style:parent-style-name="內文Web" style:list-style-name="LFO11" style:family="paragraph">
      <style:text-properties style:font-name="標楷體" style:font-name-asian="標楷體"/>
    </style:style>
    <style:style style:name="P557" style:parent-style-name="內文Web" style:list-style-name="LFO11" style:family="paragraph">
      <style:text-properties style:font-name="標楷體" style:font-name-asian="標楷體"/>
    </style:style>
    <style:style style:name="P558" style:parent-style-name="內文Web" style:list-style-name="LFO11" style:family="paragraph">
      <style:text-properties style:font-name="標楷體" style:font-name-asian="標楷體"/>
    </style:style>
    <style:style style:name="P559" style:parent-style-name="內文" style:family="paragraph">
      <style:text-properties style:font-name="標楷體" style:font-name-asian="標楷體" style:font-name-complex="Arial Unicode MS"/>
    </style:style>
  </office:automatic-styles>
  <office:body>
    <office:text text:use-soft-page-breaks="true">
      <text:p text:style-name="P1"><text:bookmark-start text:name="_top"/><text:bookmark-end text:name="_top"/><text:span text:style-name="T2">邁向學習社會白皮書</text:span></text:p>
      <text:p text:style-name="P3">目　　次</text:p>
      <text:p text:style-name="P4"><text:bookmark-start text:name="_Hlt79221812"/><text:bookmark-start text:name="_Hlt79221506"/><text:bookmark-start text:name="_Hlt79221507"/><text:bookmark-start text:name="_Hlt79478292"/><text:bookmark-end text:name="_Hlt79221506"/><text:bookmark-end text:name="_Hlt79221507"/><text:a xlink:href="#preface" office:target-frame-name="_top" xlink:show="replace"><text:span text:style-name="T5">序</text:span></text:a><text:bookmark-end text:name="_Hlt79478292"/><text:span text:style-name="T6"><text:s/></text:span></text:p>
      <text:p text:style-name="內文Web"><text:a xlink:href="#FIRSTHEADING" office:target-frame-name="_top" xlink:show="replace"><text:span text:style-name="T7">前</text:span><text:bookmark-start text:name="_Hlt79225139"/><text:bookmark-start text:name="_Hlt79225140"/><text:span text:style-name="T8">　</text:span><text:bookmark-start text:name="_Hlt79221560"/><text:bookmark-start text:name="_Hlt79221673"/><text:bookmark-start text:name="_Hlt79478164"/><text:bookmark-end text:name="_Hlt79225139"/><text:bookmark-end text:name="_Hlt79225140"/><text:span text:style-name="T9">　</text:span><text:bookmark-start text:name="_Hlt79221479"/><text:bookmark-start text:name="_Hlt79221665"/><text:bookmark-start text:name="_Hlt79221774"/><text:bookmark-start text:name="_Hlt79221807"/><text:bookmark-start text:name="_Hlt79221808"/><text:bookmark-start text:name="_Hlt79221830"/><text:bookmark-start text:name="_Hlt79221831"/><text:bookmark-start text:name="_Hlt79224539"/><text:bookmark-start text:name="_Hlt79225175"/><text:bookmark-start text:name="_Hlt79225241"/><text:bookmark-start text:name="_Hlt79478087"/><text:bookmark-end text:name="_Hlt79221560"/><text:bookmark-end text:name="_Hlt79221673"/><text:bookmark-end text:name="_Hlt79478164"/><text:span text:style-name="T10">言</text:span><text:bookmark-end text:name="_Hlt79221812"/><text:bookmark-end text:name="_Hlt79221479"/><text:bookmark-end text:name="_Hlt79221665"/><text:bookmark-end text:name="_Hlt79221774"/><text:bookmark-end text:name="_Hlt79221807"/><text:bookmark-end text:name="_Hlt79221808"/><text:bookmark-end text:name="_Hlt79221830"/><text:bookmark-end text:name="_Hlt79221831"/><text:bookmark-end text:name="_Hlt79224539"/><text:bookmark-end text:name="_Hlt79225175"/><text:bookmark-end text:name="_Hlt79225241"/><text:bookmark-end text:name="_Hlt79478087"/></text:a><text:span text:style-name="T11"><text:s/></text:span><text:span text:style-name="T12"><text:line-break/>第一部分　</text:span><text:a xlink:href="#FIRSTPART" office:target-frame-name="_top" xlink:show="replace"><text:span text:style-name="T13">邁向開</text:span><text:bookmark-start text:name="_Hlt79221815"/><text:span text:style-name="T14">發</text:span><text:bookmark-start text:name="_Hlt79221776"/><text:bookmark-start text:name="_Hlt79224601"/><text:bookmark-end text:name="_Hlt79221815"/><text:span text:style-name="T15">國</text:span><text:bookmark-end text:name="_Hlt79221776"/><text:bookmark-end text:name="_Hlt79224601"/><text:span text:style-name="T16">家的</text:span><text:bookmark-start text:name="_Hlt79225293"/><text:span text:style-name="T17">挑</text:span><text:bookmark-start text:name="_Hlt79221224"/><text:bookmark-start text:name="_Hlt79221225"/><text:bookmark-end text:name="_Hlt79225293"/><text:span text:style-name="T18">戰</text:span><text:bookmark-end text:name="_Hlt79221224"/><text:bookmark-end text:name="_Hlt79221225"/></text:a><text:span text:style-name="T19"><text:s/></text:span></text:p>
      <text:p text:style-name="內文Web"><text:span text:style-name="T20">　　一、</text:span><text:a xlink:href="#FIRSTPART_1" office:target-frame-name="_top" xlink:show="replace"><text:span text:style-name="T21">提升國家競爭力</text:span><text:bookmark-start text:name="_Hlt79225383"/><text:span text:style-name="T22">的</text:span><text:bookmark-start text:name="_Hlt79224650"/><text:bookmark-end text:name="_Hlt79225383"/><text:span text:style-name="T23">基</text:span><text:bookmark-end text:name="_Hlt79224650"/><text:span text:style-name="T24">本動力<text:s/></text:span></text:a><text:span text:style-name="T25"><text:line-break/>　　二、</text:span><text:a xlink:href="#FIRSTPART_2" office:target-frame-name="_top" xlink:show="replace"><text:span text:style-name="T26">經濟富裕過程的</text:span><text:bookmark-start text:name="_Hlt79225414"/><text:span text:style-name="T27">人</text:span><text:bookmark-start text:name="_Hlt79224689"/><text:bookmark-end text:name="_Hlt79225414"/><text:span text:style-name="T28">文</text:span><text:bookmark-end text:name="_Hlt79224689"/><text:span text:style-name="T29">關懷</text:span></text:a><text:span text:style-name="T30"><text:s/></text:span><text:span text:style-name="T31"><text:line-break/>　　三、</text:span><text:a xlink:href="#FIRSTPART_3" office:target-frame-name="_top" xlink:show="replace"><text:span text:style-name="T32">資訊社會來臨</text:span><text:bookmark-start text:name="_Hlt79225443"/><text:span text:style-name="T33">的</text:span><text:bookmark-end text:name="_Hlt79225443"/><text:span text:style-name="T34">國際化趨</text:span><text:bookmark-start text:name="_Hlt79224737"/><text:span text:style-name="T35">勢</text:span><text:bookmark-end text:name="_Hlt79224737"/></text:a><text:span text:style-name="T36"><text:s/></text:span><text:span text:style-name="T37"><text:line-break/>　　四、</text:span><text:a xlink:href="#FIRSTPART_4" office:target-frame-name="_top" xlink:show="replace"><text:span text:style-name="T38">社會開放以後</text:span><text:bookmark-start text:name="_Hlt79224790"/><text:span text:style-name="T39">的</text:span><text:bookmark-start text:name="_Hlt79225487"/><text:bookmark-end text:name="_Hlt79224790"/><text:span text:style-name="T40">個</text:span><text:bookmark-end text:name="_Hlt79225487"/><text:span text:style-name="T41">人發展</text:span></text:a><text:span text:style-name="T42"><text:s/></text:span><text:span text:style-name="T43"><text:line-break/>　　五、</text:span><text:a xlink:href="#FIRSTPART_5" office:target-frame-name="_top" xlink:show="replace"><text:span text:style-name="T44">對於各種挑戰的</text:span><text:bookmark-start text:name="_Hlt79224856"/><text:bookmark-start text:name="_Hlt79225519"/><text:span text:style-name="T45">回</text:span><text:bookmark-end text:name="_Hlt79224856"/><text:bookmark-end text:name="_Hlt79225519"/><text:span text:style-name="T46">應</text:span></text:a><text:span text:style-name="T47"><text:s/></text:span></text:p>
      <text:p text:style-name="內文Web"><text:span text:style-name="T48">第二部分　</text:span><text:a xlink:href="#SECONDPART" office:target-frame-name="_top" xlink:show="replace"><text:span text:style-name="T49">開發國家的教</text:span><text:bookmark-start text:name="_Hlt79225005"/><text:span text:style-name="T50">育</text:span><text:bookmark-end text:name="_Hlt79225005"/><text:span text:style-name="T51">願景</text:span></text:a><text:span text:style-name="T52"><text:s/></text:span></text:p>
      <text:p text:style-name="內文Web"><text:span text:style-name="T53">　　一、</text:span><text:a xlink:href="#SECONDPART_1" office:target-frame-name="_top" xlink:show="replace"><text:span text:style-name="T54">未來的社會是終</text:span><text:bookmark-start text:name="_Hlt79225129"/><text:span text:style-name="T55">身</text:span><text:bookmark-end text:name="_Hlt79225129"/><text:span text:style-name="T56">學習社會</text:span></text:a><text:span text:style-name="T57"><text:s/></text:span><text:span text:style-name="T58"><text:line-break/>　　二、</text:span><text:a xlink:href="#SECONDPART_2" office:target-frame-name="_top" xlink:show="replace"><text:span text:style-name="T59">教育制度的新</text:span><text:bookmark-start text:name="_Hlt79225751"/><text:span text:style-name="T60">面</text:span><text:bookmark-end text:name="_Hlt79225751"/><text:span text:style-name="T61">貌</text:span></text:a><text:span text:style-name="T62"><text:s/></text:span><text:span text:style-name="T63"><text:line-break/>　　三、</text:span><text:a xlink:href="#SECONDPART_3" office:target-frame-name="_top" xlink:show="replace"><text:span text:style-name="T64">終身學習</text:span><text:bookmark-start text:name="_Hlt79225800"/><text:span text:style-name="T65">社</text:span><text:bookmark-end text:name="_Hlt79225800"/><text:span text:style-name="T66">會</text:span><text:bookmark-start text:name="_Hlt79225783"/><text:span text:style-name="T67">的</text:span><text:bookmark-end text:name="_Hlt79225783"/><text:span text:style-name="T68">發展目標</text:span></text:a><text:span text:style-name="T69"><text:s/></text:span><text:span text:style-name="T70"><text:line-break/>　　　  (一)</text:span><text:a xlink:href="#SECONDPART_3_1" office:target-frame-name="_top" xlink:show="replace"><text:span text:style-name="T71">鼓勵追求新</text:span><text:bookmark-start text:name="_Hlt79225895"/><text:span text:style-name="T72">知</text:span><text:bookmark-end text:name="_Hlt79225895"/></text:a><text:span text:style-name="T73"><text:s/></text:span><text:span text:style-name="T74"><text:line-break/>　　　  (二)</text:span><text:a xlink:href="#SECONDPART_3_2" office:target-frame-name="_top" xlink:show="replace"><text:span text:style-name="T75">促成學</text:span><text:bookmark-start text:name="_Hlt79225925"/><text:span text:style-name="T76">校</text:span><text:bookmark-end text:name="_Hlt79225925"/><text:span text:style-name="T77">轉型</text:span></text:a><text:span text:style-name="T78"><text:s/></text:span><text:span text:style-name="T79"><text:line-break/>　　　  (三)</text:span><text:a xlink:href="#SECONDPART_3_3" office:target-frame-name="_top" xlink:show="replace"><text:span text:style-name="T80">鼓勵民間</text:span><text:bookmark-start text:name="_Hlt79225951"/><text:span text:style-name="T81">參</text:span><text:bookmark-end text:name="_Hlt79225951"/><text:span text:style-name="T82">與</text:span></text:a><text:span text:style-name="T83"><text:s/></text:span><text:span text:style-name="T84"><text:line-break/>　　　  (四)</text:span><text:a xlink:href="#SECONDPART_3_4" office:target-frame-name="_top" xlink:show="replace"><text:span text:style-name="T85">整合學校內外的</text:span><text:bookmark-start text:name="_Hlt79226098"/><text:span text:style-name="T86">教</text:span><text:bookmark-end text:name="_Hlt79226098"/><text:span text:style-name="T87">育體制</text:span></text:a><text:span text:style-name="T88"><text:s/></text:span><text:span text:style-name="T89"><text:line-break/>　　　  (五)</text:span><text:a xlink:href="#SECONDPART_3_5" office:target-frame-name="_top" xlink:show="replace"><text:span text:style-name="T90">培養國際觀及地球村知</text:span><text:bookmark-start text:name="_Hlt79230900"/><text:span text:style-name="T91">能</text:span><text:bookmark-end text:name="_Hlt79230900"/></text:a><text:span text:style-name="T92"><text:s/></text:span><text:span text:style-name="T93"><text:line-break/>　　　  (六)</text:span><text:a xlink:href="#SECONDPART_3_6" office:target-frame-name="_top" xlink:show="replace"><text:span text:style-name="T94">激發學習型組織的</text:span><text:bookmark-start text:name="_Hlt79230934"/><text:span text:style-name="T95">潛</text:span><text:bookmark-end text:name="_Hlt79230934"/><text:span text:style-name="T96">能</text:span></text:a><text:span text:style-name="T97"><text:s/></text:span><text:span text:style-name="T98"><text:line-break/>　　　  (七)</text:span><text:a xlink:href="#SECONDPART_3_7" office:target-frame-name="_top" xlink:show="replace"><text:span text:style-name="T99">保障全</text:span><text:bookmark-start text:name="_Hlt79230964"/><text:span text:style-name="T100">民</text:span><text:bookmark-end text:name="_Hlt79230964"/><text:span text:style-name="T101">學習權</text:span></text:a><text:span text:style-name="T102"><text:s/></text:span><text:span text:style-name="T103"><text:line-break/>　　　  (八)</text:span><text:a xlink:href="#SECONDPART_3_8" office:target-frame-name="_top" xlink:show="replace"><text:span text:style-name="T104">認可全民學</text:span><text:bookmark-start text:name="_Hlt79231001"/><text:span text:style-name="T105">習</text:span><text:bookmark-end text:name="_Hlt79231001"/><text:span text:style-name="T106">成就</text:span></text:a><text:span text:style-name="T107"><text:s/></text:span></text:p>
      <text:p text:style-name="內文Web"><text:span text:style-name="T108">第三部分　</text:span><text:a xlink:href="#THIRDPART" office:target-frame-name="_top" xlink:show="replace"><text:span text:style-name="T109">建立終身學習</text:span><text:bookmark-start text:name="_Hlt79295961"/><text:span text:style-name="T110">社</text:span><text:bookmark-end text:name="_Hlt79295961"/><text:span text:style-name="T111">會的具體途徑</text:span></text:a><text:span text:style-name="T112"><text:s/></text:span></text:p>
      <text:p text:style-name="內文Web"><text:span text:style-name="T113">　　一、</text:span><text:a xlink:href="#THIRDPART_1" office:target-frame-name="_top" xlink:show="replace"><text:span text:style-name="T114">建立回流教育</text:span><text:bookmark-start text:name="_Hlt79296007"/><text:span text:style-name="T115">制</text:span><text:bookmark-end text:name="_Hlt79296007"/><text:span text:style-name="T116">度</text:span></text:a><text:span text:style-name="T117"><text:s/></text:span><text:span text:style-name="T118"><text:line-break/>　　二、</text:span><text:a xlink:href="#THIRDPART_2" office:target-frame-name="_top" xlink:show="replace"><text:span text:style-name="T119">開闢彈性多元入</text:span><text:bookmark-start text:name="_Hlt79296064"/><text:span text:style-name="T120">學</text:span><text:bookmark-end text:name="_Hlt79296064"/><text:span text:style-name="T121">管道</text:span></text:a><text:span text:style-name="T122"><text:s/></text:span><text:span text:style-name="T123"><text:line-break/>　　三、</text:span><text:a xlink:href="#THIRDPART_3" office:target-frame-name="_top" xlink:show="replace"><text:span text:style-name="T124">推動學校教</text:span><text:bookmark-start text:name="_Hlt79296113"/><text:span text:style-name="T125">育</text:span><text:bookmark-end text:name="_Hlt79296113"/><text:span text:style-name="T126">改革</text:span></text:a><text:span text:style-name="T127"><text:s/></text:span><text:span text:style-name="T128"><text:line-break/>　　四、</text:span><text:a xlink:href="#THIRDPART_4" office:target-frame-name="_top" xlink:show="replace"><text:span text:style-name="T129">發展多元型態的</text:span><text:bookmark-start text:name="_Hlt79296238"/><text:span text:style-name="T130">高</text:span><text:bookmark-start text:name="_Hlt79296259"/><text:bookmark-start text:name="_Hlt79296260"/><text:bookmark-end text:name="_Hlt79296238"/><text:span text:style-name="T131">等</text:span><text:bookmark-end text:name="_Hlt79296259"/><text:bookmark-end text:name="_Hlt79296260"/><text:span text:style-name="T132">教育機構</text:span></text:a><text:span text:style-name="T133"><text:s/></text:span><text:span text:style-name="T134"><text:line-break/>　　五、</text:span><text:a xlink:href="#THIRDPART_5" office:target-frame-name="_top" xlink:show="replace"><text:span text:style-name="T135">推動補習學校</text:span><text:bookmark-start text:name="_Hlt79296292"/><text:span text:style-name="T136">轉</text:span><text:bookmark-end text:name="_Hlt79296292"/><text:span text:style-name="T137">型</text:span></text:a><text:span text:style-name="T138"><text:s/></text:span><text:span text:style-name="T139"><text:line-break/>　　六、</text:span><text:a xlink:href="#THIRDPART_6" office:target-frame-name="_top" xlink:show="replace"><text:span text:style-name="T140">鼓勵民間企業提供學</text:span><text:bookmark-start text:name="_Hlt79296322"/><text:span text:style-name="T141">習</text:span><text:bookmark-end text:name="_Hlt79296322"/><text:span text:style-name="T142">機會</text:span></text:a><text:span text:style-name="T143"><text:s/></text:span><text:span text:style-name="T144"><text:line-break/>　　七、</text:span><text:a xlink:href="#THIRDPART_7" office:target-frame-name="_top" xlink:show="replace"><text:span text:style-name="T145">發展各類型的學</text:span><text:bookmark-start text:name="_Hlt79296359"/><text:span text:style-name="T146">習</text:span><text:bookmark-end text:name="_Hlt79296359"/><text:span text:style-name="T147">型組織</text:span></text:a><text:span text:style-name="T148"><text:s/></text:span><text:span text:style-name="T149"><text:line-break/>　　八、</text:span><text:a xlink:href="#THIRDPART_8" office:target-frame-name="_top" xlink:show="replace"><text:span text:style-name="T150">開拓弱勢族群終身學習</text:span><text:bookmark-start text:name="_Hlt79296392"/><text:span text:style-name="T151">機</text:span><text:bookmark-end text:name="_Hlt79296392"/><text:span text:style-name="T152">會</text:span></text:a><text:span text:style-name="T153"><text:s/></text:span><text:span text:style-name="T154"><text:line-break/></text:span><text:soft-page-break/><text:span text:style-name="T155">　　九、</text:span><text:a xlink:href="#THIRDPART_9" office:target-frame-name="_top" xlink:show="replace"><text:span text:style-name="T156">整合終身學習資</text:span><text:bookmark-start text:name="_Hlt79296427"/><text:span text:style-name="T157">訊</text:span><text:bookmark-end text:name="_Hlt79296427"/><text:span text:style-name="T158">網路</text:span></text:a><text:span text:style-name="T159"><text:s/></text:span><text:span text:style-name="T160"><text:line-break/>　　十、</text:span><text:a xlink:href="#THIRDPART_10" office:target-frame-name="_top" xlink:show="replace"><text:span text:style-name="T161">加強民眾</text:span><text:bookmark-start text:name="_Hlt79296465"/><text:span text:style-name="T162">外</text:span><text:bookmark-end text:name="_Hlt79296465"/><text:span text:style-name="T163">語學習</text:span></text:a><text:span text:style-name="T164"><text:s/></text:span><text:span text:style-name="T165"><text:line-break/>　　十一、</text:span><text:a xlink:href="#THIRDPART_11" office:target-frame-name="_top" xlink:show="replace"><text:span text:style-name="T166">成立各級終身教育</text:span><text:bookmark-start text:name="_Hlt79296504"/><text:span text:style-name="T167">委</text:span><text:bookmark-end text:name="_Hlt79296504"/><text:span text:style-name="T168">員會</text:span></text:a><text:span text:style-name="T169"><text:s/></text:span><text:span text:style-name="T170"><text:line-break/>　　十二、</text:span><text:a xlink:href="#THIRDPART_12" office:target-frame-name="_top" xlink:show="replace"><text:span text:style-name="T171">完成終身學習</text:span><text:bookmark-start text:name="_Hlt79296545"/><text:span text:style-name="T172">法</text:span><text:bookmark-end text:name="_Hlt79296545"/><text:span text:style-name="T173">制</text:span></text:a><text:span text:style-name="T174"><text:s/></text:span><text:span text:style-name="T175"><text:line-break/>　　十三、</text:span><text:a xlink:href="#THIRDPART_13" office:target-frame-name="_top" xlink:show="replace"><text:span text:style-name="T176">建立認</text:span><text:bookmark-start text:name="_Hlt79296581"/><text:span text:style-name="T177">可</text:span><text:bookmark-end text:name="_Hlt79296581"/><text:span text:style-name="T178">全民學習成就制度</text:span></text:a><text:span text:style-name="T179"><text:s/></text:span><text:span text:style-name="T180"><text:line-break/>　　十四、</text:span><text:a xlink:href="#THIRDPART_14" office:target-frame-name="_top" xlink:show="replace"><text:span text:style-name="T181">加強培育教師終身學</text:span><text:bookmark-start text:name="_Hlt79296619"/><text:span text:style-name="T182">習</text:span><text:bookmark-end text:name="_Hlt79296619"/><text:span text:style-name="T183">素養</text:span></text:a><text:span text:style-name="T184"><text:s/></text:span></text:p>
      <text:p text:style-name="內文Web"><text:bookmark-start text:name="_Hlt79296680"/><text:a xlink:href="#ENDPART" office:target-frame-name="_top" xlink:show="replace"><text:span text:style-name="T185">結　　語</text:span></text:a><text:bookmark-end text:name="_Hlt79296680"/><text:span text:style-name="T186"><text:s/></text:span><text:span text:style-name="T187"><text:line-break/></text:span><text:a xlink:href="#POSTSCRIPT" office:target-frame-name="_top" xlink:show="replace"><text:span text:style-name="T188">附</text:span><text:bookmark-start text:name="_Hlt79297076"/><text:span text:style-name="T189">錄</text:span><text:bookmark-end text:name="_Hlt79297076"/><text:span text:style-name="T190">：</text:span></text:a><text:span text:style-name="T191"><text:s/></text:span></text:p>
      <text:p text:style-name="內文Web"><text:span text:style-name="T192">　　方案一　</text:span><text:a xlink:href="#POSTSCRIPT_1" office:target-frame-name="_top" xlink:show="replace"><text:span text:style-name="T193">全面整合學習資訊</text:span><text:bookmark-start text:name="_Hlt79297122"/><text:span text:style-name="T194">方</text:span><text:bookmark-end text:name="_Hlt79297122"/><text:span text:style-name="T195">案</text:span></text:a><text:span text:style-name="T196"><text:s/></text:span><text:span text:style-name="T197"><text:line-break/>　　方案二　</text:span><text:a xlink:href="#POSTSCRIPT_2" office:target-frame-name="_top" xlink:show="replace"><text:span text:style-name="T198">研究試辦發行</text:span><text:bookmark-start text:name="_Hlt79297174"/><text:span text:style-name="T199">終</text:span><text:bookmark-end text:name="_Hlt79297174"/><text:span text:style-name="T200">身學習</text:span><text:bookmark-start text:name="_Hlt79297194"/><text:span text:style-name="T201">卡</text:span><text:bookmark-end text:name="_Hlt79297194"/><text:span text:style-name="T202">（</text:span><text:bookmark-start text:name="_Hlt79297165"/><text:span text:style-name="T203">護</text:span><text:bookmark-end text:name="_Hlt79297165"/><text:span text:style-name="T204">照）方案</text:span></text:a><text:span text:style-name="T205"><text:s/></text:span><text:span text:style-name="T206"><text:line-break/>　　方案三　</text:span><text:a xlink:href="#POSTSCRIPT_3" office:target-frame-name="_top" xlink:show="replace"><text:span text:style-name="T207">放寬入學</text:span><text:bookmark-start text:name="_Hlt79297240"/><text:span text:style-name="T208">管</text:span><text:bookmark-end text:name="_Hlt79297240"/><text:span text:style-name="T209">道與調整課程教學方案</text:span></text:a><text:span text:style-name="T210"><text:s/></text:span><text:span text:style-name="T211"><text:line-break/>　　方案四　</text:span><text:a xlink:href="#POSTSCRIPT_4" office:target-frame-name="_top" xlink:show="replace"><text:span text:style-name="T212">推動企業內學習組織</text:span><text:bookmark-start text:name="_Hlt79301332"/><text:span text:style-name="T213">方</text:span><text:bookmark-end text:name="_Hlt79301332"/><text:span text:style-name="T214">案</text:span></text:a><text:span text:style-name="T215"><text:s/></text:span><text:span text:style-name="T216"><text:line-break/>　　方案五　</text:span><text:a xlink:href="#POSTSCRIPT_5" office:target-frame-name="_top" xlink:show="replace"><text:span text:style-name="T217">結合圖書館推動讀書會活動</text:span><text:bookmark-start text:name="_Hlt79301371"/><text:span text:style-name="T218">方</text:span><text:bookmark-end text:name="_Hlt79301371"/><text:span text:style-name="T219">案</text:span></text:a><text:span text:style-name="T220"><text:s/></text:span><text:span text:style-name="T221"><text:line-break/>　　方案六　</text:span><text:a xlink:href="#POSTSCRIPT_6" office:target-frame-name="_top" xlink:show="replace"><text:span text:style-name="T222">建立回流教育制度方</text:span><text:bookmark-start text:name="_Hlt79301408"/><text:span text:style-name="T223">案</text:span><text:bookmark-end text:name="_Hlt79301408"/></text:a><text:span text:style-name="T224"><text:s/></text:span><text:span text:style-name="T225"><text:line-break/>　　方案七　</text:span><text:a xlink:href="#POSTSCRIPT_7" office:target-frame-name="_top" xlink:show="replace"><text:span text:style-name="T226">普設終身學習</text:span><text:bookmark-start text:name="_Hlt79305385"/><text:span text:style-name="T227">場</text:span><text:bookmark-end text:name="_Hlt79305385"/><text:span text:style-name="T228">所方案</text:span></text:a><text:span text:style-name="T229"><text:s/></text:span><text:span text:style-name="T230"><text:line-break/>　　方案八　</text:span><text:a xlink:href="#POSTSCRIPT_8" office:target-frame-name="_top" xlink:show="replace"><text:span text:style-name="T231">推</text:span><text:bookmark-start text:name="_Hlt79305406"/><text:span text:style-name="T232">廣</text:span><text:bookmark-end text:name="_Hlt79305406"/><text:span text:style-name="T233">全民外語學習方</text:span><text:bookmark-start text:name="_Hlt79305425"/><text:bookmark-start text:name="_Hlt79305426"/><text:span text:style-name="T234">案</text:span><text:bookmark-end text:name="_Hlt79305425"/><text:bookmark-end text:name="_Hlt79305426"/></text:a><text:span text:style-name="T235"><text:s/></text:span><text:span text:style-name="T236"><text:line-break/>　　方案九　</text:span><text:a xlink:href="#POSTSCRIPT_9" office:target-frame-name="_top" xlink:show="replace"><text:span text:style-name="T237">建立公務人力</text:span><text:bookmark-start text:name="_Hlt79305456"/><text:span text:style-name="T238">學</text:span><text:bookmark-end text:name="_Hlt79305456"/><text:span text:style-name="T239">習型組織方案</text:span></text:a><text:span text:style-name="T240"><text:s/></text:span><text:span text:style-name="T241"><text:line-break/>　　方案十　</text:span><text:a xlink:href="#POSTSCRIPT_10" office:target-frame-name="_top" xlink:show="replace"><text:span text:style-name="T242">推展矯正機構內學習型組織方</text:span><text:bookmark-start text:name="_Hlt79305491"/><text:span text:style-name="T243">案</text:span><text:bookmark-end text:name="_Hlt79305491"/></text:a><text:span text:style-name="T244"><text:s/></text:span><text:span text:style-name="T245"><text:line-break/>　　方案十一　</text:span><text:a xlink:href="#POSTSCRIPT_11" office:target-frame-name="_top" xlink:show="replace"><text:span text:style-name="T246">推展學習型家</text:span><text:bookmark-start text:name="_Hlt79305526"/><text:span text:style-name="T247">庭</text:span><text:bookmark-end text:name="_Hlt79305526"/><text:span text:style-name="T248">方案</text:span></text:a><text:span text:style-name="T249"><text:s/></text:span><text:span text:style-name="T250"><text:line-break/>　　方案十二　</text:span><text:a xlink:href="#POSTSCRIPT_12" office:target-frame-name="_top" xlink:show="replace"><text:span text:style-name="T251">推展學習型</text:span><text:bookmark-start text:name="_Hlt79305559"/><text:span text:style-name="T252">社</text:span><text:bookmark-end text:name="_Hlt79305559"/><text:span text:style-name="T253">區方案</text:span></text:a><text:span text:style-name="T254"><text:s/></text:span><text:span text:style-name="T255"><text:line-break/>　　方案十三　</text:span><text:a xlink:href="#POSTSCRIPT_13" office:target-frame-name="_top" xlink:show="replace"><text:span text:style-name="T256">統整相關法規，研訂終身教育法</text:span><text:bookmark-start text:name="_Hlt79305594"/><text:span text:style-name="T257">方</text:span><text:bookmark-end text:name="_Hlt79305594"/><text:span text:style-name="T258">案</text:span></text:a><text:span text:style-name="T259"><text:s/></text:span><text:span text:style-name="T260"><text:line-break/>　　方案十四　</text:span><text:a xlink:href="#POSTSCRIPT_14" office:target-frame-name="_top" xlink:show="replace"><text:span text:style-name="T261">研究建</text:span><text:bookmark-start text:name="_Hlt79478069"/><text:bookmark-start text:name="_Hlt79478070"/><text:span text:style-name="T262">立</text:span><text:bookmark-end text:name="_Hlt79478069"/><text:bookmark-end text:name="_Hlt79478070"/><text:span text:style-name="T263">成就知能的認</text:span><text:bookmark-start text:name="_Hlt79305629"/><text:span text:style-name="T264">證</text:span><text:bookmark-end text:name="_Hlt79305629"/><text:span text:style-name="T265">制度方案</text:span></text:a><text:span text:style-name="T266"><text:s/></text:span></text:p>
      <text:p text:style-name="P267"><text:bookmark-start text:name="preface"/>序<text:bookmark-end text:name="preface"/></text:p>
      <text:p text:style-name="P268">二十一世紀即將來臨，未來人類社會變遷及進步的步伐，只會繼續加速。在變動快速的新世紀來臨之前，世界進步國家已經感受到某些挑戰必須加以回應：其一是資訊時代已經來臨；其二是國際化的資訊已經形成；其三是科技知識持續暴增；其四是經濟富裕過程中人文關懷亟待加強。這些衝擊使進步國家覺察到，國民的知識技能水準及自我修養能力，將成為個人潛能發展及自我實現的條件，也是社會繼續發展的關鍵因素，更是衡量國家競爭力的重要指標。換言之，未來進步的社會必定是學習的社會，學習將成為國民生活內涵的重心。為協助國民成長，促進社會發展，提升國家競爭力，特將民國八十七年訂為終身學習年，並發表「邁向學習社會」白皮書，期能依據各項行動方案持續推展。</text:p>
      <text:p text:style-name="P269">行政院教育改革審議委員會於民國八十五年十二月提出「教育改革總諮議報告書」，將建立終身學習社會列為建議事項之一。諮議報告書發表後，建立終身學習社會的建議，以普獲國人熱烈的迴響。</text:p>
      <text:soft-page-break/>
      <text:p text:style-name="P270">以建立學習社會，代替以學校教育為唯一學習管道的教育體制，是未來社會的必然發展趨勢。學校教育在每個國民的學習歷程中，雖然扮演最重要的角色，卻只能幫助個人完成人生全程中階段性的學習，並不等同於終身教育。鑑於推展終身教育，建立學習社會是一項全面性及前瞻性的教育改革及社會改造工程，自宜建立審慎規劃，確立方針，以為未來施政之依據。</text:p>
      <text:p text:style-name="P271">本白皮書的擬定秉持統整性、可行性及前瞻性的原則進行，經過無數次研討及分區座談始告定稿，過程至為嚴謹。白皮書內容分三大部分：第一部份指陳我國邁向開發國家所面臨的各種挑戰及必要回應；第二部分提出開發國家的教育願景及建立學習社會的目標；第三部分陳述建立終身學習社會的具體途徑，並於附錄中臚列十四個行動方案。</text:p>
      <text:p text:style-name="P272">推展終身教育，建立學習社會，關係個人的發展及國家的進步。至盼政府與民間通力合作，所有國民重視、參與，以期終身學習早日成為我國文化的一部份。</text:p>
      <text:p text:style-name="P273"/>
      <text:p text:style-name="P274"><text:bookmark-start text:name="FIRSTHEADING"/>前　　言<text:s/><text:bookmark-end text:name="FIRSTHEADING"/></text:p>
      <text:p text:style-name="P275">　　在富裕社會、資訊社會、開放社會及開發社會來臨之後，世界上進步的國<text:line-break/>家紛紛邁向學習社會。建立學習社會是教育的願景，也是社會發展的理想。其<text:line-break/>目的在求個人自由而有尊嚴的成長，社會多元而有秩序的進步。學習社會不僅<text:line-break/>是社會的產物，同時也是引導社會發展方向的必要遠景。目前我國應採明確的<text:line-break/>政策，邁向學習社會，以解決若干根本的教育問題，促成社會的進步。<text:s/><text:line-break/>　　本白皮書分為三部分：第一部分說明我國在邁向開發國家過程中所面臨的<text:line-break/>挑戰及必要的回應；第二部分闡明開發國家的教育願景及建立學習社會的目標<text:line-break/>；第三部分則提出建立學習社會的具體途徑。<text:s/></text:p>
      <text:p text:style-name="P276"><text:bookmark-start text:name="FIRSTPART"/>第一部分　邁向開發國家的挑戰<text:bookmark-end text:name="FIRSTPART"/><text:s/></text:p>
      <text:p text:style-name="P277">　　我國社會經濟高度發展，促成社會的繁榮與進步，帶來了人民生活的富足<text:line-break/>。但在邁向二十一世紀開發國家的時刻，也面臨國家競爭力亟待提升、富裕社<text:line-break/>會的人文關懷、國際化的衝擊，以及個人發展的強烈需求等問題。這些都是我<text:line-break/>國社會目前所面臨的挑戰。<text:s/></text:p>
      <text:p text:style-name="P278"><text:bookmark-start text:name="FIRSTPART_1"/>一、提升國家競爭力的基本動力<text:s/><text:bookmark-end text:name="FIRSTPART_1"/></text:p>
      <text:p text:style-name="P279">　　二十世紀末是個變遷劇烈的年代，新的世界秩序正在建立之中。全球化經<text:line-break/>濟的發展，使世界各國之間的依存度與競爭性日益增加。新的世界秩序，建立<text:line-break/>在國與國之間既相依又競爭的動態關係之上。每一個國家均面臨來自全球經濟<text:line-break/>發展的影響，以及國際競爭的壓力。進入二十一世紀之後，我國將成為開發國<text:line-break/>家的一員，在國際社會上，將扮演更為重要的角色。在此期間，也承受更大的<text:line-break/><text:soft-page-break/>競爭壓力。<text:line-break/><text:line-break/>　　在邁向開發國家的過程中，我國正面臨前所未有的挑戰，其中最大的挑戰<text:line-break/>之一，是如何提升國家競爭力。我國不但要發展成為已開發國家，而且要發展<text:line-break/>成為一個有高度競爭力的開發國家。提升競爭力能使我國在全球經濟體系中，<text:line-break/>發揮更積極的影響力，並且在開發國家中維持優勢的地位。<text:s/><text:line-break/>　　由於二十一世紀即將來臨，國際間的動態競爭勢必愈演愈烈。無論先進國<text:line-break/>家，或亞太地區國家，均致力於經濟環境的改善與人力素質的提升。邁向開發<text:line-break/>國家的主要挑戰，在於是不是能夠提高人力素質。國家競爭的動力來自於人力<text:line-break/>素質的不斷提高；而人力素質的持續提高，則有賴於教育機會充分而永續的提<text:line-break/>供。<text:line-break/><text:line-break/>　　發展亞太營運中心，提升國家競爭力，是我國當前重要的發展目標。此項<text:line-break/>目標的達成，關係著我國在成為開發國家後的全球競爭力與國際地位。無論亞<text:line-break/>太營運中心的推動或國家競爭力的提升，基本上均仰賴高素質的人力資源。高<text:line-break/>素質的人力資源，是達成國家發展目標的重要條件與基本動力。對於地狹人稠<text:line-break/>、自然資源有限的我國而言，只有豐富的人力資源是面對國際競爭的最大本錢<text:line-break/>。提升國家競爭力的基本動力，來自於人力素質的不斷提高。<text:s/></text:p>
      <text:p text:style-name="P280"><text:bookmark-start text:name="FIRSTPART_2"/>二、經濟富裕過程的人文關懷<text:bookmark-end text:name="FIRSTPART_2"/><text:s/></text:p>
      <text:p text:style-name="P281">　　在過去數十年間，由於全體國人的共同努力，我國創造了令人稱羡的「經<text:line-break/>濟奇蹟」。經濟的快速成長，提高了國民所得，帶來了物質生活的富裕。一九<text:line-break/>五一年時，我國年國民平均所得只有一百三十七美元。一九七六年時，年國民<text:line-break/>平均所得首次突破一千美元，達到一千零四十一美元，約為二十五年前的八倍<text:line-break/>。目前我國年國民平均所得已超過一萬三千美元。至二十一世紀開發社會來臨<text:line-break/>時，我國年國民平均所得預計將達到二萬美元。<text:line-break/><text:line-break/>　　在物質生活逐漸富裕的同時，我國的社會型態明顯改變，社會問題層出不<text:line-break/>窮。傳統的倫理關係與道德意識式微，現代的倫理觀念與行為規範卻未有效建<text:line-break/>立，以致社會亂象頻生，犯罪問題嚴重。國民物質生活雖然富裕，精神生活卻<text:line-break/>顯貧乏；經濟生活雖然提升，人文精神卻漸失落。在經濟富裕的過程中，如何<text:line-break/>提振人文精神，實踐人文理想，使物質生活與精神生活並重，經濟發展與人文<text:line-break/>關懷並行，是我國邁向開發國家所面臨的另一項重大挑戰。同時，在經濟富裕<text:line-break/>的過程中，如何加強生態保育、注重生活教育、重建社會倫理、以及推展生涯<text:line-break/>規劃，也是邁向開發國家的重要議題，有賴人文關懷加以解決。<text:s/><text:line-break/><text:line-break/>　　經濟發展難免側重「物的改善」，人文關懷則強調「人的開展」。物的改<text:line-break/>善有其極限，人的開展則永無止境。在經濟富裕過程的同時，不僅要注重物質<text:line-break/><text:soft-page-break/>的改善，也要注重人文的關懷。人文關懷是一種對人類處境與發展前途的深層<text:line-break/>關心，是一種對理性開展與道德意識的普遍關注，也是一種對基本人權與學習<text:line-break/>機會的全面關懷。缺乏人文關懷，將使經濟富裕失去意義；注重人文關懷，將<text:line-break/>使生活品質更加提升。<text:s/><text:line-break/><text:line-break/>　　經濟生活富裕之後，人們必定尋求精神的充實與全人的發展。充實精神與<text:line-break/>發展全人的最佳途徑是學習。透過個人不斷的學習，可以持續獲得新知識，學<text:line-break/>習新技能，建立新觀念，激發新潛能，使全人得到圓滿的發展。經濟富裕過程<text:line-break/>的人文關懷，最基本的就是要提供國民均等的教育機會及全人發展的理想環境<text:line-break/>，來幫助每一個人開發其最大的潛能，實現其人生的理想。<text:s/><text:line-break/>　　開發國家在經濟生活富裕之後，莫不致力於改善全民發展的人文環境。我<text:line-break/>國在邁向開發國家過程中的挑戰，不僅要繼續追求經濟生活的富裕，更應該重<text:line-break/>視全人發展的人文關懷。人文關懷的具體行動，應該表現在學習機會的充分提<text:line-break/>供，及個人學習責任的培養。<text:s/></text:p>
      <text:p text:style-name="P282"><text:bookmark-start text:name="FIRSTPART_3"/>三、資訊社會來臨的國際化趨勢<text:bookmark-end text:name="FIRSTPART_3"/><text:s/></text:p>
      <text:p text:style-name="P283">　　由於資訊與通信科技的高度發展，使人類進入信息傳播全球化的時代，消<text:line-break/>除了距離的障礙，共同且有效地參與明日社會的塑造。這種國際化的趨勢是世<text:line-break/>界性的潮流，世界各地的正確和最新的信息，可以及時提供給地球上任何人使<text:line-break/>用，無遠弗屆。目前所有的文字、聲音、影像已能轉換成數位化資訊，傳遞迅<text:line-break/>速，資訊化的社會業已來臨。一個互動頻繁、緊密相連的地球村亦正迅速地形<text:line-break/>成中。資訊社會所帶來的國際化趨勢，對我國的教育與學習體系產生極大的挑<text:line-break/>戰。<text:line-break/><text:line-break/>　　首先是語言及溝通的問題。人與人之間的溝通、國與國之間的溝通都需要<text:line-break/>透過語言的運用。在國際化的趨勢下，外國語文的使用知能相當重要。資訊時<text:line-break/>代的流通語文是英文，電腦彼此以英文連線。全世界電腦中所貯存的資料，百<text:line-break/>分之八十以上是英文。百分之八十五以上的國際電話以英語交談，四分之三的<text:line-break/>國際信件、電報以英文書寫。電腦程式指令及軟體本身大部分是英文版。當然<text:line-break/>，英文之外尚有很多的外語，也是重要的溝通工具。英文及其他的外語，已經<text:line-break/>成為學習的重要內容。因為透過語言的使用，可以加強與其他國家文化的溝通<text:line-break/>協調，俾能進一步合作。歐盟為促進會員國居民的相互了解，在一九九六年的<text:line-break/>終身學習年白皮書中即呼籲民眾要學習二種外國語文，以適應歐洲整合的需要<text:line-break/>。在國內，外語的學習成效普遍不彰，對國際化的因應實有所不足，亟須謀求<text:line-break/>改善。<text:s/><text:line-break/><text:line-break/>　　其次，拓展國際視野也是學習上的重要內容。藉由通信網路，尤其是視聽<text:line-break/>傳播網路的迅速發展，使得過去陌生遙遠的事物已大量出現於家庭中，也傳送<text:line-break/><text:soft-page-break/>到大都市，更傳送到偏遠的鄉村。這些文化產業透過電信和各種媒體的傳播，<text:line-break/>傳達了不同國家或社會的生活方式，使多元文化的世界越來越趨一致。對不同<text:line-break/>文化之間的相互了解，已成為全世界文化發展和經濟繁榮的一個重要因素。唯<text:line-break/>有透過相互了解及彼此合作，世界各國才可能對世界的和平及繁榮有所貢獻。<text:line-break/>因此，每個人應摒棄狹隘的價值觀，敞開心胸，開放視野，邁向國際。<text:s/><text:line-break/><text:line-break/>　　地球村居民的互助合作問題，也是當前社會的重要挑戰。世界經濟繁榮、<text:line-break/>全球電子通訊便利，以及旅遊的盛行，使歐洲、北美和太平洋邊緣地區的交流<text:line-break/>迅速。在開發及開發中國家的市中心，都可以隨時看到國際性的流行文化。這<text:line-break/>種世界經濟的發展、科技的創新、文化的交流、知識水準的提升，以及資訊的<text:line-break/>發達，使世界各國相互依存的關係日益密切，地球村民休戚相關，利害與共。<text:line-break/>因此，每個人必須學習相處與合作的能力。國際間經由貿易、旅遊、電視等媒<text:line-break/>體的傳播，使全球生活彼此密切影響，地球村民生活越來越相似，但不同文化<text:line-break/>間的衝擊仍然存在。當地球上的居民在國際化加速時，鄰居可能都不再是同文<text:line-break/>同種的人。這樣日益多元化的地球村，對個人與教育體系的挑戰都是巨大的。<text:line-break/>我國國民是否了解世界、了解他人，正是新世紀教育要迎接的挑戰。<text:s/></text:p>
      <text:p text:style-name="P284"><text:bookmark-start text:name="FIRSTPART_4"/>四、社會開放以後的個人發展<text:bookmark-end text:name="FIRSTPART_4"/><text:s/></text:p>
      <text:p text:style-name="P285">　　在社會開放以後，個人的發展也受到挑戰。因為在一個開放的社會中，意<text:line-break/>謂著傳統的限制與優待不復存在，個人有發展自我價值、追求自我實現的自由<text:line-break/>，也直接承受前所未有的競爭與挑戰。此種挑戰，一方面係來自國內競爭者的<text:line-break/>追逐，另一方面則來自國外其他競爭者的壓力。在邁向開放社會的過程中，有<text:line-break/>不少人因未做好準備而無法因應此種趨勢，以致適應困難。<text:s/><text:line-break/><text:line-break/>　　首先，在社會開放之後，個人所面臨的發展阻礙，是基本能力欠缺的問題<text:line-break/>。基本能力的厚實使個人能夠認識自己，了解自己，掌握自己的命運，決定自<text:line-break/>己的發展，使自己與社會同時進步。但是由於個人因素或教育提供的不足，不<text:line-break/>少人仍欠缺此種基本能力，成為不識字的全文盲或功能性文盲。因此，社會必<text:line-break/>須提供激發個人潛能的環境，給予每個人有學習基本生活能力的機會，才能使<text:line-break/>個人更了解自己，理解他人，進而參與社會生活。全民的基礎教育絕對重要，<text:line-break/>成人基本教育的需要更要充分滿足。<text:s/><text:line-break/><text:line-break/>　　其次，個人所面臨的另一發展阻礙是適應能力不足的問題。在資訊社會中<text:line-break/>，資訊的生產快速，形成知識爆炸。知識爆炸使學習的領域擴增，對個人造成<text:line-break/>了極大的挑戰，如果未能繼續學習、追求新知，很快就對某些事物一無所知。<text:line-break/>資訊社會不但資訊爆炸，而且資訊與知識也快速過時。在專業知識方面，知識<text:line-break/>的「壽命」不斷地縮短，估計每隔五年至七年即過時一半。如果不時常學習，<text:line-break/>將無法趕上時代的脈動與社會的發展。例如電腦文盲在未來將形成工作與生活<text:line-break/><text:soft-page-break/>極大的不便。因為電子化的資訊已成為全球通用的語言，透過電腦的普遍應用<text:line-break/>，使得我們在家中、學校、工作場所或任何資訊點均可快速取得各種有關的資<text:line-break/>料，不受時空的限制。目前各行各業均透過電腦，廣泛而深入地獲得資訊、利<text:line-break/>用資訊、使用資訊。如果不懂電腦的運用，顯然無法適應現代社會生活。<text:s/><text:line-break/><text:line-break/>　　另一項重要的挑戰是個人自我實現與調適的問題。社會的民主開放，使個<text:line-break/>人的價值得到肯定，生涯規劃與發展普遍受到重視。每個人要活得自在、有尊<text:line-break/>嚴、有價值，在人生的每一階段都要有充分規劃與發展。但是，每個人的能力<text:line-break/>、背景、機會並不完全相同，必須因應情勢，妥善轉換，化危機為轉機，秉持<text:line-break/>自主獨立的精神，才能建立合宜的人生價值觀，從自我規劃到自我實現。社會<text:line-break/>開放以後，自我發展與自我實現的能力更須加強，才能使個人在生涯發展的過<text:line-break/>程之中，獲得應有的知識、技能與態度，開展職業知能，以適應不斷變遷的社<text:line-break/>會生活，扮演適當的社會角色，創發圓融的人生。可見教育的規劃必須考慮個<text:line-break/>人在生涯發展過程中，能力、人格、經驗與態度的階段性需要，並依據生理與<text:line-break/>心理的變化，設計生涯導向的學習活動。一方面配合個體發展的成熟度施予適<text:line-break/>當的教育，另一方面激發個人潛能，提升自我發展的層次。同時，個體在生涯<text:line-break/>發展過程中，與家庭、學校與廣大的社會體系接觸，與周遭的生活環境交互作<text:line-break/>用。人生中所面臨的不僅是生命時間的轉換，同時也面臨生命空間的變遷。凡<text:line-break/>此種種，不僅考驗著個人，也衝擊目前國內的教育體制。<text:s/></text:p>
      <text:p text:style-name="P286"><text:bookmark-start text:name="FIRSTPART_5"/>五、對於各種挑戰的回應<text:s/><text:bookmark-end text:name="FIRSTPART_5"/></text:p>
      <text:p text:style-name="P287">　　經濟的發展造成我國社會的繁榮與進步，塑造了傲然於世的經濟奇蹟，使<text:line-break/>我國正躋身於開發國家之林。它帶來我國社會的新面貌，也造成民眾生活的富<text:line-break/>足。但經濟高度發展的結果，也形成種種社會問題，包括精神生活的匱乏與空<text:line-break/>虛、社會功利取向的高漲、人文素養的欠缺；在經濟方面，造成經濟結構的改<text:line-break/>變、工作知能快速的過時、國際競爭力的亟待提升；在生活上，由於地球村的<text:line-break/>形成，也產生生活國際化的事實。這些國內外事實的衝擊，使我國社會面臨挑戰，允宜正視。<text:s/><text:line-break/><text:line-break/>　　面對社會的這些挑戰，如何加以因應？無疑的，教育是重要的關鍵。教育<text:line-break/>是使人類朝向和平、自由和社會正義的重要手段。教育在個人和社會的持續發<text:line-break/>展中具有相當重要的作用。它雖不是解決當前挑戰的萬能鑰匙，但確實是促進<text:line-break/>人類發展的重要而可靠的手段。藉由教育可以促進國家競爭力的提升，加強社<text:line-break/>會的人文關懷，因應地球村所帶來的國際化的挑戰，更是促進個人發展的不二<text:line-break/>法門。<text:s/><text:line-break/><text:line-break/>　　際此先進國家均在倡導「推展終身教育，邁向學習社會」之際，終身教育<text:line-break/>將是引領世人因應世界快速變遷所帶來挑戰的良方。一九九六年聯合國教科文<text:line-break/><text:soft-page-break/>組織（UNESCO）所出版的「學習：內在的財富」（Learning：the Treasure Within）<text:line-break/>一書中，就明確指出：「終身教育概念是人類進入二十一世紀的一把鑰匙」、<text:line-break/>「終身教育將居於未來社會的中心位置」。該書並指出未來人類要能適應社會<text:line-break/>變遷的需要，必須進行四種基本的學習，這些是教育的四個支柱。<text:s/></text:p>
      <text:p text:style-name="P288">　學會認知（learning to know）：為因應科技進步、經濟發展、社會遽變所<text:line-break/>帶來的迅速變革，每個人必須具有廣博的知識，才能對問題作深入的了解，並<text:line-break/>謀求解決。欲具有廣博的知識，個人就要作終身的學習。這是激發個人終身學<text:line-break/>習的動力，也是終身學習的基礎與憑藉。<text:s/><text:line-break/><text:line-break/>　學會做事（learning to do）：這是指除了學會職業知能之外，並要學會具<text:line-break/>有應付各種情況和共同工作的能力，包括處理人際關係、社會行為、合作態度<text:line-break/>、社交、解決問題的能力及創造革新、勇於冒險的精神等。這些是目前學校教<text:line-break/>學中相當被忽視的一面。如果學生均能邊學邊做，能在學習活動中參加一些職<text:line-break/>業活動，進行學理的驗証，則「學會做事」的期望就能達成。因此，學校與工<text:line-break/>作之間的交替是相當重要的。<text:s/><text:line-break/><text:line-break/>　學會共同生活（learning to live together）：由於地球村的形成，人類相互依賴日深，彼此相互了解、和平交流以及和睦相處的需要日益迫切，故必須學習尊重多元，以理智的、和平的方式解決衝突，相互合作，共同解決未來各種可能的風險和挑戰。<text:s/><text:line-break/><text:line-break/>　學會發展（learning to be）：二十一世紀要求人人都要有較強的自主能力和判斷能力，也要求每個人擔負較多的社會責任。因此，要透過學習讓每個人所<text:line-break/>有才能均能充分發揮出來。準此，人類對自己要有更深入的了解。<text:s/></text:p>
      <text:p text:style-name="P289">　　過去的教育比較偏向教導學習知識，較忽略教導學習做事，對其他兩種學<text:line-break/>習也較忽視。在終身學習的社會中，四種學習支柱均應同等重視。為因應社會<text:line-break/>改變所帶來的種種挑戰，學習是每個人應付挑戰的良方。每個人都要進行上述<text:line-break/>四方面的學習，才能不斷因應社會的變革。終身學習社會的建立，就是給每個<text:line-break/>人學會認知、學會做事、學會相處、及學會發展的有效途徑，它是未來社會發<text:line-break/>展的願景。</text:p>
      <text:p text:style-name="P290">                        <text:s/><text:bookmark-start text:name="SECONDPART"/>第二部分　開發國家的教育願景<text:s/><text:bookmark-end text:name="SECONDPART"/></text:p>
      <text:p text:style-name="P291">　　環觀世界開發國家，近年來的教育發展有二項趨勢至為明顯：一為學習社<text:line-break/>會的建立，二為教育制度的更新。茲分述如下：<text:s/></text:p>
      <text:p text:style-name="P292"><text:bookmark-start text:name="SECONDPART_1"/>一、未來的社會是終身學習社會<text:bookmark-end text:name="SECONDPART_1"/><text:s/></text:p>
      <text:soft-page-break/>
      <text:p text:style-name="P293">　　我國社會在邁向開發國家的過程中，無論是社會和個人均面臨了相當多的<text:line-break/>挑戰，也產生了很多亟待解決的社會問題。面對這些問題，個人應具有何種能<text:line-break/>力及知識，始能應付挑戰，已為全民所關注。証之已開發國家的做法，「推展<text:line-break/>終身教育，建立學習社會」已成為共同的趨勢。<text:s/><text:line-break/><text:line-break/>　　在學習社會中，個人所需的不僅是學校教育，而且是終身的教育。終身教<text:line-break/>育的思想，自本世紀初開始萌芽後，迅速發展，尤其是一九七○年代以後，由<text:line-break/>於聯合國教科文組織（UNESCO）積極倡導，已廣為人知。不少國家均採取具<text:line-break/>體措施，極力倡導。如日本為推展終身教育，於一九九○年頒布「終身學習振<text:line-break/>興法」，鼓勵民眾終身學習，並自一九九一年起於都道府縣設置「終身學習中<text:line-break/>心」，支持國民的終身學習活動。韓國政府為推展終身教育，於一九九七年將社會教育法修訂為「終身學習法」，即將完成立法，付諸實施。美國自雷根政府時代，即設置「美國卓越教育委員會」，提出危機警訊，開啟「卓越教育」及「學習社會」的理念；一九九四年柯林頓總統所提出的教育六大目標中，亦提出國民的終身學習將成為美國教育未來發展的目標。終身教育已成為世界教育的新潮流，也是因應未來社會發展的一項重要策略，亟須儘速進行規劃，積極推展，才能免於落伍。終身教育現已成為世界教育改革的主要指導原則，而終身教育的推展，則以建立學習社會為其目標。<text:s/><text:line-break/><text:line-break/>　　本世紀以後，人類面臨政治、經濟、社會、文化等急遽的變遷。社會工業<text:line-break/>化、現代化、科技化的結果，使人類創造了前所未有的物質文明，但相對的也<text:line-break/>帶來甚多嚴重的問題與挑戰。所面臨的挑戰包括：如何培養延續經濟發展的精<text:line-break/>神動力？如何使社會成員能接受眾多便捷的資訊，又能予以彙整判斷？如何建<text:line-break/>立新的科技文化與倫理？如何使人人都有參與公共決策，主導社會發展的能力<text:line-break/>？如何使國民既有競爭力，又能在世界舞台上扮演適當的角色？在這樣的發展<text:line-break/>趨勢下，如何培育具有新觀念、新技術、新視野的個人，並加強彼此的合作，<text:line-break/>以解決日趨嚴重的問題，已成為刻不容緩的工作。<text:s/><text:line-break/><text:line-break/>　　面臨這些問題與挑戰，三十年來先進國家類皆以「推展終身教育，建立學<text:line-break/>習社會」作為主要的途徑，認為這是解決當前問題的重要趨勢。一九九六年歐<text:line-break/>洲終身學習年白皮書就指出：「歐洲未來的社會是學習社會。在這方面，教育<text:line-break/>體系中的教師及其他社會參與者應扮演重要的角色。教育與訓練是個人自覺、<text:line-break/>歸屬感形成、自我改進及自我實現的主要管道。個人得自正規教育、在職教育<text:line-break/>或非正規教育管道的學習，都是決定自己前途與未來發展的關鍵因素。」我國<text:line-break/>行政院教育改革審議委員會在民國八十五年所提出的教育改革總諮議報告書，<text:line-break/>也明確指出，現代社會應該是一個學習社會。推展終身學習的社會，不僅能夠<text:line-break/>重建社會的價值，而且可以合理解決目前的教育問題。學習社會的建立，將成為<text:soft-page-break/>延續富裕、科技、資訊、開放與開發社會的基礎。未來的社會是終身學習的社會，應無疑義。<text:s/></text:p>
      <text:p text:style-name="P294"><text:bookmark-start text:name="SECONDPART_2"/>二、教育制度的新面貌<text:bookmark-end text:name="SECONDPART_2"/><text:s/></text:p>
      <text:p text:style-name="P295">　　終身學習社會的教育活動，從學前兒童到高齡者，形成繼續性的教育過程<text:line-break/>。在橫的方面，它包括正規、非正規及非正式的教育活動。在縱的方面，它涵<text:line-break/>蓋家庭、學校、社會三種教育活動。對學習主體而言，它提供每個人隨時隨地<text:line-break/>均可學習的教育體系。終身學習涵蘊對學習主體的尊重，提供所有學習者一生<text:line-break/>學習的機會，強調全人的發展，重視個人自由，使教育成為一種生活，擴展人<text:line-break/>生的意義與目標。在此觀念之下，學校教育的目標與內容勢須改變。<text:line-break/><text:line-break/>　　長久以來，學校一直是教育活動的重心。無論就政治社會化的要求、文化<text:line-break/>價值的傳遞與創造、社會流動的促進，以及經濟的成長與發展言，學校教育均<text:line-break/>展現了積極的功能。使得一般人普遍認為學習等於學校，學校教育就是整個教<text:line-break/>育活動。學校之外的教育，不受重視，也似乎未在個人的生涯發展上發揮多大<text:line-break/>的作用。一般人認為凡是學校內所教、所學的才有價值。重要知識的獲得和能<text:line-break/>力的發展，只能在學校中習得。因此，多樣而複雜的社會生活被濃縮為平面的<text:line-break/>課本內容，整體的生活經驗也被分化為學科林立的知識。另外，學年學級的設<text:line-break/>計，也使得學習者嵌入整齊劃一的時間表中，按進度學習。由於教育資源有限<text:line-break/>，學校中的學習要透過考試及升學選擇，才有發展的機會，學習的價值依文憑<text:line-break/>的獲得而提升。因此，文憑主義、升學主義及管理主義均成為學校教育下的重<text:line-break/>要結果。<text:s/><text:line-break/><text:line-break/>　　終身教育是人類進入二十一世紀的鑰匙，它將未來人類的四種基本學習加<text:line-break/>以靈活地結合，使個人能了解世界、了解他人和了解自己，能應付挑戰，促進<text:line-break/>個人和社會的發展。因此，教育的整個制度在終身教育的原則下，無論是目標<text:line-break/>、課程、內容、教學方法等均應重行思考與安排，重新建立聯繫體系，才能有<text:line-break/>相互轉換的機會。各階段教育宜各有重點，相互連貫與銜接，形成統整的有機<text:line-break/>體系。在初等教育階段，應側重基本知能的學習，包括語言理解、意見表達能<text:line-break/>力的養成；在中等教育階段，型態應多樣化，才能適應個體多樣的才能，並應<text:line-break/>增加學習指導、提供課業補救、改變學習方向，及工讀交替的機會；高等教育<text:line-break/>除繼續在創造、保存和傳授高層次的知識上發揮作用外，應向社會開放，承認<text:line-break/>正規教育系統外所獲得的能力和知識，教導新的學習方法，並提供回流教育機<text:line-break/>會。<text:s/><text:line-break/><text:line-break/>　　終身學習的社會要塑造具有新觀念、新知能、新生活型態的現代社會國民<text:line-break/>，才能因應未來的挑戰，開發個人的潛能，促成個人的自我實現。此種新國民<text:line-break/>的陶塑，非單獨學校教育所能竟其功，需要非正規及非正式教育的加入。因此<text:line-break/><text:soft-page-break/>，學習社會的教育變革是根本的，它改變了原來的教育體系，並形成了新的學<text:line-break/>習制度。未來的教育，將以一種新的面貌出現。<text:s/><text:line-break/> <text:s/></text:p>
      <text:p text:style-name="P296"><text:bookmark-start text:name="SECONDPART_3"/>三、終身學習社會的發展目標<text:bookmark-end text:name="SECONDPART_3"/><text:s/></text:p>
      <text:p text:style-name="P297">　　我國社會在邁向開發國家的過程中，正面臨國家競爭力提升的壓力、人文<text:line-break/>關懷的不足、國際化的衝擊、個人發展的強烈需求等挑戰。唯有建立終身學習<text:line-break/>社會，才能因應這些發展上的挑戰與衝擊。未來的社會必將是學習的社會，它<text:line-break/>將帶來教育制度的新面貌。為建立終身學習的社會，本白皮書提出下列八項目<text:line-break/>標，作為努力的方向。<text:s/></text:p>
      <text:p text:style-name="P298">　<text:bookmark-start text:name="SECONDPART_3_1"/>●鼓勵追求新知<text:bookmark-end text:name="SECONDPART_3_1"/><text:s/></text:p>
      <text:p text:style-name="P299">　　學習社會建立在獲得知識、更新知識及應用知識三個基礎之上。由於科技發展一日千里，造成知識生產的快速，形成知識的爆炸，使個體有學習的必要；也由於知識的迅速過時，使個人必須不斷的更新知識。據估計，專業知能的半衰期僅約為五年至七年，亦即已學得的知能，在五年至七年後就會過時一半。再次，由於社會變遷時距的縮短，知識的作用，無論是在生活、工作或個人的發展上，均比過去扮演更重要的角色，發揮更積極的功能。<text:s/><text:line-break/><text:line-break/>　　處於知識爆炸的時代，知識給人們好處，也帶給人們壓力。所謂「好處」，就是新知帶來生活的充實，使個人不斷的開發潛能，達成自我的實現；同時新知也提供人們應用於生活，提供生活的方便及行動的指引。所謂「壓力」，是指新知帶給個人的挑戰，個人必須持續充實或更新，才能免於落伍，不為社會所淘汰。因此，在資訊社會中不斷的充實知識，追求新知，已成為個人生活的方式，也是個人生存的條件。這是個人學習的原動力，也是建立終身學習社會的基礎。故終身學習社會的目標之一，在於鼓勵個人追求新知。<text:s/></text:p>
      <text:p text:style-name="P300">　<text:bookmark-start text:name="SECONDPART_3_2"/>●促成學校轉型<text:bookmark-end text:name="SECONDPART_3_2"/><text:s/><text:line-break/><text:line-break/>　　長久以來，人類以學校教育來提供個人一生所需要的知能。教育的主要對象為兒童及青少年，人生的學習活動終止於離開學校。但自科技發展，社會產生變遷後，此種前端結束（front-ended）模式的教育型態，已不能因應當前社會情況的需要。尤其自一九七○年終身教育思潮興起，指出教育活動是終身的歷程，個人在人生每一個階段都需要學習。此種教育思想改變了傳統教育的觀念，也促成學校教育的轉型。在終身學習的社會中，學校教育的主要目的在於培養個人終身學習的習慣、態度、方法和技巧，為個人的終身學習活動奠定良好的基礎。學校教育的對象要包括社會的每一個成員，教育的內容要與生活、工作相結合，教<text:soft-page-break/>育的場所要擴及整個社會。故學校應開放門戶，改變入學方式，放寬入學條件，使更多成人得以進入就讀；教學方法應側重培養個體具有自學的能力；課程應力求與生活、工作結合。將學校轉型為社區學習中心，學習社會的理想才可能獲得實現。<text:s/></text:p>
      <text:p text:style-name="P301">　<text:bookmark-start text:name="SECONDPART_3_3"/>●鼓勵民間參與<text:bookmark-end text:name="SECONDPART_3_3"/><text:s/><text:line-break/><text:line-break/>　　終身學習的社會，學與教的機會處處存在。要滿足每一個人的學習需要，無論在內容、方式、型態上都要多元化與多樣化。因此，在學習機會的提供上，就需要各類型民間組織的加入。僅由政府或公營單位來辦理，絕無法滿足需求。況且，民間組織數量龐大，散佈於社會各角落，其型態各異，可提供各類型的學習活動，極具彈性，能符合學習社會多樣化學習活動的需求。再則，政府目前在教育方面的財政負擔，業已相當沈重，要再為每一個人時時、處處提供學習活動，將不勝負荷。因此，需要激發民間組織積極加入提供學習的行列，學習社會的願景才有可能實現。要促進民間組織積極參與，首先應致力宣導，激發其認同，以求達成共識；其次，要提供誘因鼓勵，使其積極投入；再次，要做資源整合，將資源作最有效的運用，避免重疊與浪費，使每個組織均能發揮所長。<text:s/></text:p>
      <text:p text:style-name="P302">　<text:bookmark-start text:name="SECONDPART_3_4"/>●整合學校內外的教育體制<text:s/><text:bookmark-end text:name="SECONDPART_3_4"/><text:line-break/><text:line-break/>　　終身學習的教育體制不但兼重正規、非正規、非正式的教育，而且強調正規、非正規、非正式教育的結合。它強調各級教育管道的銜接與貫通，而且注意不同教育型態間的平行轉換。亦即正規學校教育，要能與非正規、非正式的教育活動相互轉換，使不同型態的教育，結合成一個密切聯繫的有機體系。為達此種目的，學校內外的教育體制要相互承認學習成就，尤其是學校外的學習活動成就，在經過一定程序的審定後，要給予認可。歐盟一九九六年終身學習年白皮書，即提出認可學校外學習成就的構想，及建立累積學分和平行轉移制度等策略，作為統合學校內外教育體制的有效機制。此種構想與作法，頗值參考。<text:s/></text:p>
      <text:p text:style-name="P303">　<text:bookmark-start text:name="SECONDPART_3_5"/>●培養國際觀及地球村知能<text:bookmark-end text:name="SECONDPART_3_5"/><text:s/><text:line-break/><text:line-break/>　　由於訊息傳播全球化時代的來臨，使得世界在無形中不斷縮小，天涯若比鄰的情境業已成真。因此，在終身學習的社會中，每一個人都必須具備國際觀及地球村知能。在地球村的時代中，每個人都需要與其他國家的人民來往與互動，而且不同地區間資訊網路的交流與交換，已極其密切。個人要具有國際觀，才能有開闊的眼光，恢宏的氣度，也才能擔負二十一世紀新主人的責任。此外，對於國際上不同國家的認識與了解，也有迫切的需要。要達到此種目的，外語的熟練，已成為學習社會公民的基本知能。外語的學習最主要是英語，因英語已成為當前國際社會的共通語言。但除了英語之外，其他的外語也是該學習的語言。而且除<text:soft-page-break/>了語言之外，新世代的社會公民也要對其他國家的文化有所了解與尊重，才能在多元文化社會中與人來往，和睦相處，這是二十一世紀教育的最終目標。培養國際觀及地球村知能，加強外語的學習，透過實地考察、參觀或旅遊學習等途徑，均為達成此一目標的有效方法。<text:s/></text:p>
      <text:p text:style-name="P304">　<text:bookmark-start text:name="SECONDPART_3_6"/>●激發學習型組織的潛能<text:bookmark-end text:name="SECONDPART_3_6"/><text:s/><text:line-break/><text:line-break/>　　所謂學習型組織，係指組織能支持成員的學習活動，同時組織的功能 、結構與文化亦能繼續的創新與成長，最終目的在導致成員與組織同時進步與發展。學習型組織的發展是邁向學習社會的重要關鍵。在學習社會中，不僅個人的潛能必須加以充分開發，學習型組織的潛能也要有效加以激發。社會上每個人和每一個組織的潛能，能充分發展，學習社會的願景，才可能實現。個人和組織的潛能均相當可觀，兩者又互相激盪，影響既深且遠。故激發學習型組織的潛能是學習社會的一項重要目標，如何藉有效的設計與機制加以激發，就是社會努力的重要方向。<text:s/><text:line-break/>　　激發學習型組織的潛能，其重點在於鼓勵社會現有團體和組織，都能發展為學習型組織。鼓勵的方式包括資源的提供、輔導的措施及認証的設 計。未來的新世紀，是強調知識、技術不斷更新與發展的時代，個人必須順應此種發展趨向，才能生存與發展，否則必將為時代潮流所淹沒。學習型組織的建立，就是個人發展及組織進步的有效途徑。<text:s/><text:line-break/><text:line-break/>　<text:bookmark-start text:name="SECONDPART_3_7"/>●保障全民學習權<text:bookmark-end text:name="SECONDPART_3_7"/><text:s/><text:line-break/><text:line-break/>　　終身學習社會提供個人充分的學習機會，並支持個人在一生中繼續學習與成 長。它也將社會各種學習資源做有效的整合，塑造有利於學習的環境，使社會普遍存在各種有意義、有價值的學習活動。它是一個以學習為中心的社會。<text:line-break/>　　要使學習社會得以實現，最根本的做法就是保障全民學習權，使個人能平等分享學習的機會，不會因為某些人為的、不合理的障礙與限制，妨礙對學習活動的參與。因此，首先應建立「學習不限於學校」的正確觀念，並提供多元學習管道，使各種學習管道得以相互交流；再次，高等學校 的門戶要開放，應該建立回流教育機制，推動帶薪教育假制度；第三，要建立支持學習的體系，協助解決學習者的學習障礙。如此，全民學習權才能獲得更大的保障。<text:line-break/></text:p>
      <text:p text:style-name="P305"><text:line-break/>　<text:bookmark-start text:name="SECONDPART_3_8"/>●認可全民學習成就<text:bookmark-end text:name="SECONDPART_3_8"/><text:s/><text:line-break/><text:line-break/>　　傳統上，對正規學校的學習結果給予學分、文憑與資格的採認，而學校外的學習則未能享有同等的待遇。因此，形成學校教育一枝獨秀的現象。學校的學習<text:soft-page-break/>成為學習的主流或全部，其他的學習管道淪為配套與附庸。在終身學習社會中，學習的管道多元與多樣，不宜對不同管道的學習結果有偏差的處理，只要結果相同，均應一體採認。故對學校外的學習結果，要採取新的標準與方式，建立學習成就的認可制度，才可以使學習回歸正常的面貌。如此，將可激發全民熱切參與學習，進而使正規、非正規與非正式的教育活動得以交流。<text:s/></text:p>
      <text:p text:style-name="P306">    要認可全民學習成就，對學校外學習結果的處理，屬於技能的，可採取檢定的方式，給予分級的證明；屬於知識的，可採取認可的方式，給予學分的證明。因此，要建立一套客觀、公正的評量制度，做為認可或檢定的依據。其次，經評量認證後的學習結果，不問其學習管道如何，應等同於學校內的學習結果，採認其學分、學歷或文憑。社會各階層或各種單位，對學校外的學習結果均宜一體看待，沒有差別。如此，終身學習社會的願景，才得以實現。<text:s/></text:p>
      <text:p text:style-name="P307">                    <text:s/><text:bookmark-start text:name="THIRDPART"/>第三部分　建立終身學習社會的具體途徑<text:bookmark-end text:name="THIRDPART"/><text:s/></text:p>
      <text:p text:style-name="P308">　　我國進入二十一世紀之後，不僅將是一個開發國家，也將是一個學習社會<text:line-break/>。我們建議透過下列具體途徑，來達成學習社會的發展目標：<text:s/></text:p>
      <text:p text:style-name="P309"><text:bookmark-start text:name="THIRDPART_1"/>一、建立回流教育制度<text:bookmark-end text:name="THIRDPART_1"/><text:s/></text:p>
      <text:p text:style-name="P310">　　學習社會的理想，是要提供一個人人可以終身學習的環境。傳統學習的環<text:line-break/>境，係以學校教育為中心；終身學習的環境，則係以回流教育為基礎。欲建立<text:line-break/>學習社會，推動回流教育是重要的策略。先進國家的經驗顯示，建立回流教育<text:line-break/>制度，是達成終身學習社會的一條重要途徑。<text:s/><text:line-break/><text:line-break/>　　回流教育在一九七○年代被譽為本世紀教育的第一個新觀念。回流教育的<text:line-break/>觀念，主張教育機會應當分佈在人生的各個階段。學校教育不一定要以「直達<text:line-break/>車」的方式一次完成；人們有權利在人生任何階段，以全時或部分時間的方式<text:line-break/>，完成其所需要的學校教育。學校教育的機會應當向全民開放，而且允許分段<text:line-break/>進行，累積完成。學校教育以外的學習成就與工作經驗，與學校教育同樣重要<text:line-break/>，應當得到學校平等的重視與適當的承認。勞動市場上的雇主，應當提供員工<text:line-break/>進修機會，鼓勵參與回流教育，以提升其工作知能。<text:line-break/><text:line-break/>　　回流教育制度的建立，可以透過下列途徑進行。首先，各級學校應擴充教<text:line-break/>育機會給非傳統學生。所謂非傳統學生，是指那些曾經失學、或離開學校一段<text:line-break/>時間，想重回學校進修的學生。這些非傳統學生多半已經成人，而且具有相當<text:line-break/>的工作經驗。學校應提供第二次教育機會，給這些想要重回學校的學生。例如<text:line-break/>，國民中、小學可以加強辦理成人基本教育，以提供未受教育或低教育程度者<text:line-break/>有再接受基本教育的機會；高中職及專科學校，可以加強辦理成人進修教育，<text:line-break/><text:soft-page-break/>以夜間及週末進修的方式，提供相當層級的學歷教育機會；大學及獨立學院，<text:line-break/>可以加強辦理在職人員的推薦甄試，以及學位、證書或學分證明的推廣教育，<text:line-break/>以提供成人回流參與高等教育的機會。<text:s/><text:line-break/><text:line-break/>　　第二、各級學校應改變招生策略及調整學生結構。在傳統考試入學的方式<text:line-break/>以外，增加其他多元化途徑的招生策略。在青、少年及兒童學生之外，增加成<text:line-break/>人學生的比例。在傳統正規教育課程的學生之外，增加短期證書課程的學生比<text:line-break/>例。在全時就讀的學生以外，增加部分時間進修的學生比例。改變招生策略及<text:line-break/>調整學生結構，旨在提供更多回流教育機會給需要的人。中途輟學學生想要回<text:line-break/>流學習，亦應為其提供適當的教育機會給予保障。<text:s/><text:line-break/><text:line-break/>　　第三、建立學分累積與轉移制度。回流教育制度的實施，允許學習過程分<text:line-break/>段進行，累積完成，且在轉移時能獲得承認。先進國家往往透過學分累積與轉<text:line-break/>移制度，促成回流教育的實現。學分累積與轉移制度，係指學生的學習過程，<text:line-break/>可以在不同的時段間續進行；學習的成就（如學分），可以累積成為文憑或學<text:line-break/>位，並且在轉移時獲得承認或抵免。此一制度的建立，可以增加回流教育的彈<text:line-break/>性，方便社會中的成人學習。<text:line-break/><text:line-break/>　　第四、工作場所應提供員工進修的教育假。實施員工進修的教育假制度，<text:line-break/>也是先進國家推動回流教育的重要途徑之一。所謂教育假，是指由雇主為工作<text:line-break/>中的員工，於工作期間提供進修機會，使其學習與工作有關的技能，或充實與<text:line-break/>生活有關的知能。員工工作期間的教育假，可以帶薪，亦可以停薪；雇主可以<text:line-break/>提供進修費用補助，亦可以不補助。員工在教育假期間，是否可以支薪、是否<text:line-break/>享有補助、教育假的長短，以及進修課程是否需與工作有關等問題，可以透過<text:line-break/>立法途徑予以明訂，或由雇主及工會透過集體協商的方式訂定。教育假的實施<text:line-break/>，有益於員工在職進修，也有助於回流教育制度的建立。<text:s/></text:p>
      <text:p text:style-name="P311"><text:bookmark-start text:name="THIRDPART_2"/>二、開闢彈性多元入學管道<text:bookmark-end text:name="THIRDPART_2"/><text:s/></text:p>
      <text:p text:style-name="P312">　　當國民經濟生活日漸富裕之後，對終身學習的需求必然增加。尤其在面對<text:line-break/>資訊國際化及全球競爭力的挑戰之下，現代國民愈來愈覺得需要回到學校進修<text:line-break/>，以充實新知，免於淘汰。為了建立回流教育制度，提供成人第二次教育機會<text:line-break/>，學校入學管道必須有所調整。開闢彈性多元入學管道，不僅是建立回流教育<text:line-break/>制度的必要條件，更是達成學習社會目標的必要途徑。<text:s/><text:line-break/><text:line-break/>　　先進國家在追求達成學習社會目標的過程中，早已開闢彈性多元的入學管<text:line-break/>道。以高等教育入學管道為例，英、法、德等國家的大學入學，至少有三條以<text:line-break/>上的管道，其中有些管道甚至是專為社會上有工作經驗的成人提供的。例如，<text:line-break/>英國目前大學入學有四條管道，第一條是傳統的「A等級的普通教育證書」（<text:line-break/><text:soft-page-break/>General Certificate of Education A-levels,簡稱GCE A-levels）；第二條是經由職業資格檢定，獲得「高等國家文憑」（Higher National Diploma）或「高等國家證書」（Higher National Certificate），取得高等教育入學資格；第三條是經由「預修課程」管道，銜接進入高等教育；第四條是由各校自訂的「其他」管道。在這四條管道中，第二至第四條管道，係為有工作經驗的成人所開放的入學管道。法國除傳統的高中畢業文憑（Baccalaureat）會考以外，另有二條管道可以進入高等教育：一條是大學入學的資格考試；另一條是先前經驗的認可。這二條入學管道主要是為有工作經驗的成人提供。在德國方面，除傳統的高中（職）畢業會考（Abitur）以外，亦另有二條管道可以進入高等教育：一條是參與成人教育機構的課程，然後參加高中畢業會考；另一條是參與成人教育機構與高等教育機構合作的課程，透過某些能力鑑定考試後，取得入學資格。這二條管道主要亦為社會上有工作經驗者提供。<text:line-break/><text:line-break/>　　由上可知，先進國家為建立學習社會，大多致力於入學管道的放寬。其具<text:line-break/>體的作法，係在傳統入學管道之外，建立適合於有工作經驗成人的入學管道，<text:line-break/>以提供其更彈性多元的第二次教育機會。我國傳統的學校入學方式以考試為主<text:line-break/>，管道單一而有限。考試入學雖有其公平性及客觀性，然而卻無法適應學生多<text:line-break/>元化的特性與需求。例如，目前國民中學屬免試升學的義務教育，然而高中、<text:line-break/>職及專科學校入學仍以考試為主，即使進修補習學校也不例外。大學入學雖在<text:line-break/>聯考之外，增加了資優保送及推薦甄選的管道；然而，這些保送及甄試的對象<text:line-break/>仍然以應屆畢業的高中生為主，很少向社會中有工作經驗的成人開放。我國如<text:line-break/>欲建立終身學習社會，各級學校入學管道勢須放寬，尤其須向社會中的成人開<text:line-break/>放。<text:s/><text:line-break/>　　展望未來，我國可以採取下列途徑，建立彈性多元入學管道：<text:s/><text:line-break/>　　第一、擴大推薦甄選入學管道：高中及五專入學管道，除考試以外，應增<text:line-break/>加推薦甄選入學或其他多元管道；高職可先辦理推薦甄選，然後逐步擴展成免<text:line-break/>試入學；高中職及專科進修補習學校部分，宜研酌取消入學考試，改以申請入<text:line-break/>學取代；大學及獨立學院可擴大辦理推薦甄選，將甄選對象由應屆畢業生擴及<text:line-break/>有工作經驗的成人。<text:s/><text:line-break/><text:line-break/>　　第二、規劃預修甄試入學管道：高中職及專科以上學校，可建立預修甄試<text:line-break/>制度，透過進修補習教育或推廣教育，開設一至二年預修課程，通過預修甄試<text:line-break/>之後，取得正式入學資格。<text:s/><text:line-break/><text:line-break/>　　第三、開放進修及推廣教育學分入學管道：高中職及專科以上學校，透過<text:line-break/>現有進修補習教育及推廣教育途徑，辦理各種可以累積及轉移的學分課程，提<text:line-break/>供授予學歷或學位證書的入學管道。入學辦法可採推薦甄選或其他方式入學。<text:line-break/><text:line-break/><text:soft-page-break/>　　第四、增闢職業證照學力鑑定入學管道：持有職業證照資格者，其在工作<text:line-break/>上之經驗與技能已獲肯定。各級學校應允許持有職業證照者，透過學力鑑定途<text:line-break/>徑，取得相當等級之入學資格。此一管道之主要精神，在承認學生入學前的工<text:line-break/>作經驗與學習成就。將職業證照轉換成入學資格之一，不僅有助於工作與教育<text:line-break/>的結合，亦有助於回流教育制度之建立。惟學力鑑定必須由具有公信力之認證<text:line-break/>機構，在維持水準的情況下實施。 同時，學校如認為學生基礎知識不足，得在其入學後，要求補修基礎課程或學分。<text:s/></text:p>
      <text:p text:style-name="P313"><text:bookmark-start text:name="THIRDPART_3"/>三、推動學校教育改革<text:bookmark-end text:name="THIRDPART_3"/><text:s/></text:p>
      <text:p text:style-name="P314">　　學校教育的改革，已被視為建立終身學習社會的一條重要途徑。睽諸先進<text:line-break/>國家的經驗，學校教育已逐漸向全民開放；入學管道日趨多元，且銜接暢通；<text:line-break/>學習場所不再侷限於校園，校外教學及遠距教學受到重視；課程設計及選擇愈<text:line-break/>來愈有彈性；教學策略及方法應用愈來愈趨多樣；非正規教育資源逐漸被學校<text:line-break/>教育所運用。學校教育的改革，已逐漸呈現出終身化、開放化、科技化、多元<text:line-break/>化及個人化的特徵，成為學習社會中極為重要的一環。<text:s/><text:line-break/><text:line-break/>　　對我國而言，學校教育改革能否成功，將是我國能否發展成為終身學習社<text:s/><text:line-break/>會的主要關鍵。展望未來，如果我國的學校教育，能朝下列方向改革，將為終<text:line-break/>身學習社會奠定良好的基礎：<text:s/><text:line-break/><text:line-break/>　　第一、學校教育對象的擴充：我國學校教育的改革，不僅應著眼於「教育<text:line-break/>機會」的擴充，亦應著重於「教育對象」的擴充。學校應提供成人與青少年、<text:line-break/>兒童均等的教育機會，尤其對於想回到學校學習的民眾和在職人士而言，更應<text:line-break/>提供充分的基本教育、進修教育及繼續教育機會，使教育機會能夠分佈在人生<text:line-break/>全程，以利國民終身學習。<text:s/></text:p>
      <text:p text:style-name="P315">　　第二、學校教育目的的開展：根據終身教育理念，學校教育的目的，不應<text:line-break/>重在既有知識的提供，以及一技之長的培養，因為現存的知識技能很快就會淘<text:line-break/>汰。相對而言，學校教育的目的，應重在終身學習者的培養，即注重學生終身<text:line-break/>學習的態度、方法、技能及習慣的養成，使其在離校之後仍然終身不斷學習，<text:line-break/>個人的知識和技能才可能永續提升。<text:s/><text:line-break/><text:line-break/>　　第三、學校教育角色的改變：為了達成學習社會的理想，學校應該擺脫「<text:line-break/>知識殿堂」、「學術象牙塔」甚至「技能養成所」的傳統角色，轉而扮演「終<text:line-break/>身學習者的苗圃」及「社區學習中心」的角色。終身學習者的苗圃角色，重在<text:line-break/>培育學生養成終身學習的理念和習慣；社區終身學習中心角色，重在學校資源<text:line-break/>開放供社區民眾使用，使學校成為一個可以終身學習的場所。<text:s/><text:line-break/><text:line-break/><text:soft-page-break/>　　第四、學校課程結構的改變：為了增進個人自我導向學習的能力，學校課<text:line-break/>程不宜過度分化，應注重各種科目之間的統整性，以及與生活之間的關聯性。<text:line-break/>課程內容宜強調方法的學習，而非強調知識的灌輸。課程設計應脫離專家模式<text:line-break/>，改採民主參與的模式，由學科專家、任課教師，以及學生共同參與課程的設<text:line-break/>計。課程安排應增加選擇的彈性，以方便學生學習。<text:s/><text:line-break/><text:line-break/>　　第五、學校教學方法的改進：學校應該加強應用教育工學及電腦網路，改<text:line-break/>進教學方法。教學過程應注重批判思考及自我探索能力的培養，鼓勵學生作自<text:line-break/>我導向學習；並且應用各種教學資源，幫助學生進行經驗學習。<text:s/><text:line-break/><text:line-break/>　　第六、教學場所的多樣化：學校校園及教室不應被視為唯一教學的場所。<text:line-break/>學校應該根據課程目標、科目性質及學生興趣，精心設計各種校外教學活動，<text:line-break/>加強與社區之中的圖書館、博物館、美術館及文化中心等終身學習機構合作。<text:line-break/>學校應透過校外教學、社區服務或建教合作，加強學生終身學習能力的培養，<text:line-break/>增進學校教育與生活世界的聯繫。<text:s/><text:line-break/><text:line-break/>　　第七、學習成就的多元肯定：學習社會不僅鼓勵人人終身學習，而且肯定<text:line-break/>各種多元的學習成就。學校不應以考試成績作為評斷學習成就的唯一標準。學<text:line-break/>生在校內外有任何特殊或優良表現，或者在工作上有任何成就，均應得到學校<text:line-break/>認可。各種多元化的學習成就，應可列作畢業條件，亦應允許成為入學條件之<text:line-break/>一部分。學習成就的多元肯定，將可鼓勵個人終身學習，進而有助於終身學習<text:line-break/>社會的建立。<text:s/></text:p>
      <text:p text:style-name="P316"><text:bookmark-start text:name="THIRDPART_4"/>四、發展多元型態的高等教育機構<text:bookmark-end text:name="THIRDPART_4"/><text:s/></text:p>
      <text:p text:style-name="P317">　　高等教育在學習社會中，扮演相當重要的角色，一方面它是正規教育中的<text:line-break/>最高層級，必須吸收青年學生；另一方面，它也是回流教育中重要的一環，須<text:line-break/>接受社會中的成人學生。當高等教育入學管道逐漸多元化，成人學生所占比重<text:line-break/>日益增加之後，高等教育的型態也必須有所調整。發展多元型態的高等教育機<text:line-break/>構，是建立終身學習社會的一條重要途徑。<text:s/><text:line-break/><text:line-break/>　　參酌先進國家高等教育發展趨勢，以及衡量我國當前高等教育情勢，我國<text:line-break/>高等教育機構未來可朝研究型、教學型、科技型、社區型及遠距型等五種型態<text:line-break/>發展：<text:s/><text:line-break/><text:line-break/>　　第一、發展研究型大學：先進國家一流大學，如美國哈佛、耶魯、史丹佛<text:line-break/>、柏克萊大學，英國的牛津、劍橋大學，法國的巴黎大學等，莫不以學術研究<text:line-break/>著稱，而執世界牛耳。我國未來宜重點培植數所大學，成為國際一流的研究型<text:line-break/>大學，以培養高級學術研究人才，在競爭日趨激烈的國際社會占一席之地。<text:s/><text:line-break/><text:soft-page-break/><text:line-break/>　　第二、推動教學型大學：研究型大學以發展高深學術、培養研究人才為主<text:line-break/>；教學型大學則以發揮教學功能、培養社會各行各業所需專業及領導人才為主<text:line-break/>。研究型大學需要改善研究環境；教學型大學則應充實教學環境。二者雖難截<text:line-break/>然二分，例如研究型大學仍須教學，教學型大學亦須研究；然而，二者在發展<text:line-break/>目標、重點及經費應用上宜有所區隔，以建立各自特色，發揮不同功能。<text:s/><text:line-break/><text:line-break/>　　第三、推展科技型大學：技職教育是在普通教育以外的第二條重要教育管<text:line-break/>道。為擴充技職教育機會，暢通升學管道，近年來，辦學優良之專科學校尋求<text:line-break/>改制技術學院，條件成熟之技術學院申請改名為科技大學。對於提升國家競爭<text:line-break/>力而言，科技人才是不可或缺的人力資源；對於發展學習社會而言，科技教育<text:line-break/>體系也是極為重要的一環。<text:s/><text:line-break/><text:line-break/>未來宜繼續推展科技型大學及學院的成長，以厚植國家科技實力。<text:s/><text:line-break/><text:line-break/>　　第四、建立社區型大學：目前在我國高等教育體系中，社區型大學的發展<text:line-break/>是較為欠缺的一環。睽諸先進國家，諸如社區學院、擴充教育學院或民眾高等<text:line-break/>學校之發展，不僅行之有年，而且為數眾多，提供社區民眾極為方便的高等教<text:line-break/>育機會。此種社區型大學，在學習社會中扮演相當重要的角色。我國未來宜鼓<text:line-break/>勵辦理社區學院或社區大學。此種社區學院或大學，招生對象宜兼顧成人學生<text:line-break/>及青年學生的需求；同時，學生畢業後應能銜接轉移至前述之研究型、教學型<text:line-break/>或科技型大學，以形成一彈性且能滿足社會需要的高等教育體系。<text:s/><text:line-break/><text:line-break/>　　第五、設置遠距型大學：在資訊科技及教育工學的影響之下，先進國家發<text:line-break/>展出開放及遠距教學型態的大學。遠距型大學又可分為三種型態：一是獨立設<text:line-break/>置的遠距教學大學，如英國及其他國家的開放大學（包括我國的空中大學）；<text:line-break/>二是實施遠距教學的一般大學，先進國家有愈來愈多的大學，在傳統教學以外<text:line-break/>，採用遠距型態實施教學；三是遠距教學服務網路，此種網路本身並非大學，<text:line-break/>卻提供各種大學網路課程，如舊金山的電子大學網路（Electronic University Network）以及英國的全國推廣學院（National Extension College）等。遠距型大學雖有不同型態，但是其共同特色則是：招生條件開放、課程設計及選擇極具彈性、採用衛星、有線電視或電腦網路實施教學。遠距型大學將是未來學習社會中的一個重要支柱，值得我國借鏡推展。<text:line-break/><text:line-break/>　　高等教育型態的多元化，已成為建立終身學習社會的一個必然趨勢。配合<text:line-break/>回流教育制度的建立，以及高等教育入學管道的多元化，高等教育機構的型態<text:line-break/>必須朝多元化方向調整擴充，才能有效因應各種變遷的挑戰與衝擊；終身學習<text:line-break/>社會的建立，也才有實現的一天。<text:s/></text:p>
      <text:p text:style-name="P318"><text:bookmark-start text:name="THIRDPART_5"/><text:soft-page-break/>五、推動補習學校轉型<text:bookmark-end text:name="THIRDPART_5"/><text:s/></text:p>
      <text:p text:style-name="P319">　　補習教育在我國行之有年。補習教育的主要目的在提供早年失學或中途輟<text:line-break/>學民眾基本教育及進修教育機會。補習教育是一種補救性質的教育，對低教育<text:line-break/>程度及處於不利地位的成人而言，補習教育是一條重要的教育管道，可以幫助<text:line-break/>他們脫離文盲，充實基本生活知能，進而實現人生的理想。<text:s/><text:line-break/><text:line-break/>　　然而，長久以來，由於補習學校屬於附設性質，所以無論校舍、師資、行<text:line-break/>政人力、甚至課程與教材，多沿用正規的各級學校教育內涵。由此可見，補習<text:line-break/>教育並未與各級正規教育受到相同的重視。我國欲發展成為終身學習社會，補<text:line-break/>習教育面臨了必須轉型的時刻。質言之，補習教育的屬性，應從補救教育轉型<text:line-break/>成為回流教育，以提供民眾第二次的教育機會，並且應使國民中小學的成人基<text:line-break/>本教育與高中職以上的成人進修教育或正規教育相銜接，以形成第二條教育的<text:line-break/>通路。<text:s/><text:line-break/><text:line-break/>　　補習學校的轉型，是建立終身學習社會的一條重要途徑。首先，補習學校<text:line-break/>的功能應該加強，國民小學以及國民中學補校應該受到重視。無論國民小學或<text:line-break/>中學補習學校，均應有適合成人學習的課程和教材；有受過成人教學專業培訓<text:line-break/>的師資；有適用於成人學習的環境設備；有適度自主性的行政人力及經費預算<text:line-break/>；並有適當的成人輔導措施，以提供民眾完整的回流教育機會。<text:s/><text:line-break/><text:line-break/>　　其次，高中職及專科進修補習學校的名稱亦應有所改變。此類學校之進修<text:line-break/>屬性已超過補救屬性，學生進到高中職及專科學校係屬「進修」，而非「補習<text:line-break/>」。所以，高中職及專科「進修補習學校」，宜更名為高中職及專科「進修學<text:line-break/>校」，以發揮此類學校正規教育的進修功能。當進修學校屬性確定後，招生策<text:line-break/>略應在傳統考試入學以外，增加推薦甄選管道；課程內容宜針對成人特性及學<text:line-break/>習需求作彈性設計；教師應有員額編制，並且受過成人教學專業培訓；在畢業<text:line-break/>文憑方面，完成進修教育者，應授予與正規教育相同之文憑，以肯定進修教育<text:line-break/>與正規教育相同的價值與效力。<text:s/><text:line-break/><text:line-break/>　　最後，成人基本教育通往高中職以上學校的管道應該銜接暢通。國民小學<text:line-break/>成人基本教育研習班結業者，應輔導其轉入國民小學補校就讀。完成國民小學<text:line-break/>（補校）教育者，應輔導其銜接進入國民中學或國中補校就讀。完成國民中學<text:line-break/>（補校）教育者，應輔導其進入高中職或專科（進修）學校進修。為使第二條<text:line-break/>教育管道能夠暢通，並且密切銜接，進修學校入學條件及資格應當放寬；同時<text:line-break/>，從成人基本教育到進修教育的課程應該整體設計，以求連貫。<text:s/><text:line-break/><text:line-break/>　　總之，補習學校如果能夠轉型成為具有回流性質的正規教育機構，使基本<text:line-break/><text:soft-page-break/>教育到進修教育的第二條正規教育通路能夠銜接暢通，則不僅有助於低教育程<text:line-break/>度者改善其教育地位，更有助於我國成為一個終身學習的社會。<text:s/></text:p>
      <text:p text:style-name="P320"><text:bookmark-start text:name="THIRDPART_6"/>六、鼓勵民間企業提供學習機會<text:bookmark-end text:name="THIRDPART_6"/><text:s/></text:p>
      <text:p text:style-name="P321">　　民間企業是國家與社會重要的資源組織，不僅提供就業機會，創造財富，<text:line-break/>也是促進學習社會成長的關鍵。以國內就業人口來說，八百萬的勞動大眾，加<text:line-break/>上他們的家庭，都與民間企業息息相關。企業提供的學習機會，可以分為三類<text:line-break/>：第一類是由企業與教育機構合作，委託後者開設課程，提供企業員工學習機<text:line-break/>會；第二類是企業鼓勵員工自行參加各種課程與研習活動，准許其休假進修或<text:line-break/>酌予經費上補助；第三類是企業自己發展與規劃課程來提供學習機會，企業負<text:line-break/>擔員工學習的責任，鼓勵工作場所的學習，使本身成為學習型企業。<text:s/><text:line-break/><text:line-break/>　　相對地，為鼓勵民間企業提供上述的學習機會，政府必須有各種優待及獎<text:line-break/>勵辦法。以第一類來說，主管教育行政機關應給予大學自主活力，配合回流教<text:line-break/>育的制度，為委託的企業規劃最合適的課程。第二類則關係到帶薪教育假的制<text:line-break/>度，以及各種教育訓練費用的開支，必須透過規劃及立法途徑，逐步完成法制<text:line-break/>化的過程，一方面可以保障員工受教的權利，一方面更要給予企業雇主抵稅方<text:line-break/>面的優待。<text:s/><text:line-break/><text:line-break/>　　人力資源確實是企業生產的關鍵動力，也是促進經濟發展與社會繁榮的主<text:line-break/>要支柱。社會快速變遷，科技飛躍進步，企業的競爭與經濟社會的轉型，惟有<text:line-break/>努力提升勞動人力的素質，才能因應越來越多的挑戰。事實上，在邁向新世紀<text:line-break/>的教育改革風潮中，學習型企業與全民終身學習的理念已成為難以抵擋的發展<text:line-break/>趨勢。員工與企業間本來就有共存共榮的關係，企業要發展必須員工發揮同舟<text:line-break/>共濟的精神、全力以赴，員工要成長有賴企業實施利益共享的制度，同創未來<text:line-break/>。<text:s/><text:line-break/><text:line-break/>　　由於未來的社會，企業將是教育的重要領導勢力，也是提供終身學習機會<text:line-break/>的關鍵組織。如能有效鼓勵民間企業參加，提供各種方便學習的機會，員工才<text:line-break/>有意願踴躍參與學習活動。政府與民間企業這種夥伴關係，可以形成終身教育<text:line-break/>的策略聯盟，使學習機會普及化。因此，為了鼓勵民間企業參加學習機會的提<text:line-break/>供，可以進行的工作有下面幾項：<text:s/><text:line-break/><text:line-break/>　　第一、宣導學習活動對企業發展的重要意義：人力資源是企業最大的資產<text:line-break/>，凡是成功的企業都投注充足的經費與時間，對所屬人員給予有效的教育訓練<text:line-break/>，並針對個人的特性與能力作適當的配置，讓員工與企業一同成長，共享成就<text:line-break/>。當前不少科技工業都深刻了解，人是下一波產業競爭的決勝關鍵。對於員工<text:line-break/>的教育訓練，都願意投入大筆的經費。即使沒有自設大學，也有企業與大學校<text:line-break/><text:soft-page-break/>院合作，開辦包班制企業管理班，或是把人才送到大學校院修習學分。<text:s/><text:line-break/><text:line-break/>　　第二、妥善規劃各種學習的體系與方式：作法包括建立回流教育體制，讓<text:line-break/>受完義務教育的社會成員，可以自由選擇，同時保障其以輪替方式接受正規教<text:line-break/>育的權利。另外，亦應擴充繼續教育機會，由學校等教育機構普遍提供學習新<text:line-break/>知能的機會，拓展在工作場所內教育訓練的機制，經由認證與經驗學習的設計<text:line-break/>，使企業內學習組織發揮強大的功能。最終目的是要發展社區學習體系，讓各<text:line-break/>種正規、非正規、非正式的學習機會整合在一起，整體社區與社會的學習系統<text:line-break/>建立起來。<text:s/><text:line-break/><text:line-break/>　　第三、訂立完善的鼓勵辦法：為達成上述的目標，必須制定鼓勵的政策與<text:line-break/>方案，包括稅法的優待與獎勵、獎勵個人學習的準則、表揚企業促進員工生涯<text:line-break/>發展的學習安排措施、發展長期的學習組織及活動，以及保障每個人教育機會<text:line-break/>的法制化，例如帶薪教育假等設計。<text:s/><text:line-break/><text:line-break/>　　第四、促進企業與員工和諧的關係：員工與企業是生命共同體，如果員工<text:line-break/>依據生涯計畫努力終身學習，企業的生命活力就能獲得激發；同時企業根據成<text:line-break/>長需要積極創新，不僅員工在學習，整體組織亦在學習，學習型企業因而形成<text:line-break/>。在教育與訓練上，不僅針對本身員工提供在職訓練研習，以增強企業的功能<text:line-break/>運作與績效；同時，也積極參與教育文化的推廣活動，以增進企業與社區的互<text:line-break/>動及了解。由於回流教育的實施，企業體必須發展人力資源管理部門，建立完<text:line-break/>善的在職訓練及升遷體系，開拓與學校的建教合作管道，以及增進與社區體系<text:line-break/>的共存共榮關係。因此，企業成為有影響力的學習組織，可以運用其豐厚資源<text:line-break/>，扮演終身學習重要的資源組織，使員工與社區民眾緊密生活與學習在一起，<text:line-break/>提升職業技能，規劃生涯發展，共同分享企業成功的喜悅。<text:s/></text:p>
      <text:p text:style-name="P322"><text:bookmark-start text:name="THIRDPART_7"/>七、發展各類型的學習型組織<text:bookmark-end text:name="THIRDPART_7"/><text:s/></text:p>
      <text:p text:style-name="P323">　　學習型組織的發展不僅有助於個人潛能的充分開發，同時組織的潛能也可<text:line-break/>以有效加以激發。為了鼓勵社會現有組織都能成為學習型組織，必須有各種的<text:line-break/>獎勵與表揚辦法。社會上有不同設立主體與功能的組織，如公私立之分、生產<text:line-break/>或服務業之別，所有組織都必須成為學習型組織，整體社會及所有成員才能共<text:line-break/>同享有發展的效益，學習社會也才能真正建立。<text:s/><text:line-break/><text:line-break/>　　此外，必須保障學習型組織的成員都有各式各樣的學習機會。唯有成員學<text:line-break/>習才能創造組織學習；保障成員擁有各種各類教育機會，是經營學習型組織的<text:line-break/>必要條件。從組織角度言，則須激發團隊學習、積極創新、促進績效的精神。<text:line-break/>這是因為除了個人學習還不夠，必須組織內的成員團隊合作，共同促成組織學<text:line-break/>習，積極創新，追求卓越，才能帶動組織更新與發展，提升績效；同時也要保<text:line-break/><text:soft-page-break/>持學習型組織個人與團體長期發展、永續經營的活力。在一個競爭激烈的國際<text:line-break/>社會，必須掌握長期經營管理的策略，才能立於不敗之地。特別是學習型組織<text:line-break/>強調系統思考的理念，必須不斷超越自我，共同實現未來的願景。<text:s/><text:line-break/><text:line-break/>　　為激發各類型學習型組織的潛能，要進行以下幾項重要的工作：首先，要<text:line-break/>推展公務人力的學習型組織，增進政府服務效能。由於公共服務機關的工作關<text:line-break/>係到國家社會的整體發展，因此必須大力推展公務人力的學習型組織，以提升<text:line-break/>政府服務的水準。其規劃重點包含：組織學習團隊，讓個人及組織學習機會擴<text:line-break/>大；鼓勵休假進修，善用財務及時間資源；推動標準作業能力的檢核與認證，<text:line-break/>使工作標準化，並落實代理制度。<text:s/></text:p>
      <text:p text:style-name="P324">　　第二，要推動工商企業的學習型組織，提升整體的競爭力：因為企業界最<text:line-break/>能感受競爭的壓力，對於創新組織及提升生產力相當積極。主要作法包括：積<text:line-break/>極鼓勵成員學習、不斷進行組織改造、與相關單位協調整合員工進修體系、以<text:line-break/>及參與學習型組織的表揚，勇於接受評鑑與改進。<text:s/><text:line-break/><text:line-break/>　　第三，要推展學習型家庭，落實終身學習環境：社會中最親密的組織莫過<text:line-break/>於家庭，因此人人都必須好好經營家庭，以發揮最大的功能，尤其是學習型組<text:line-break/>織的形成，對家庭及社會成員的終身學習有極為深遠的影響。具體作法包括：<text:line-break/>鼓勵家庭學習的風氣、推廣深入家庭的圖書服務、妥善訂定其他獎勵家庭共同<text:line-break/>學習與成長的辦法。<text:s/><text:line-break/><text:line-break/>　　第四，推展學習型社區，提高民眾生活品質：社區是居民的生命共同體，<text:line-break/>推動社區的學習風氣可以增進社區認同及團體的意識。因此，必須在以下幾方<text:line-break/>面努力：首先是致力於社區學習團體的組成，增加學習機會；其次是聯合提供<text:line-break/>學習單位發行學習通訊，倡導學習風氣；再其次是成立社區終身學習中心，建<text:line-break/>立社區的學習體系。<text:line-break/><text:line-break/>　　第五，推動矯正機構內學習型組織，強化社會融合功能：對於社會的弱勢<text:line-break/>族群必須加強關懷與照顧，監所中的收容人是其中的重點之一。若能推動監所<text:line-break/>內的學習型組織，對監所的管理與收容人出獄後的生活，將有不小的助益。具<text:line-break/>體行動包括：組織監所內的學習團體、協調教育與訓練機構成立教學訓練中心<text:line-break/>或推廣監所內的教育課程、及訂立表揚及獎勵參與學習的辦法。<text:s/></text:p>
      <text:p text:style-name="P325"><text:bookmark-start text:name="THIRDPART_8"/>八、開拓弱勢族群終身學習機會<text:bookmark-end text:name="THIRDPART_8"/><text:s/></text:p>
      <text:p text:style-name="P326">　　弱勢族群是社會上需要特別照顧的國民。為保障他們的學習權利，必須加<text:line-break/>強各種支持與輔導的體系，以落實終身學習政策。開拓弱勢族群終身學習機會<text:line-break/>，必須規劃弱勢族群學習設施，增進學習機會均等；滿足弱勢族群學習需求，<text:line-break/><text:soft-page-break/>促進社會和諧融合；加強弱勢族群學習能力，提升社會生活品質。<text:s/><text:line-break/><text:line-break/>　　為達到上面的目標，首先要確定弱勢族群的優先對象，並了解其需求：可<text:line-break/>鼓勵相關機構進行整體研究，界定弱勢族群的類型與學習需求的內涵。<text:s/><text:line-break/><text:line-break/>　　其次，要根據學習需求，改進現有學習環境與設施：可依據有關研究，配<text:line-break/>合資源的提供，訂定改進現有學習環境與設施的計畫。<text:s/><text:line-break/><text:line-break/>　　第三、因應特殊需要，發展創新的學習設施：必須根據弱勢族群的特殊需<text:line-break/>要，成立相關的教育服務組織團體，隨時提供諮詢與輔導服務，發展適當的學<text:line-break/>習設施，亦可結合社區資源，優先提供弱勢族群的學習設施，照顧低社經背景<text:line-break/>的族群，就近提供學習機會。<text:s/><text:line-break/><text:line-break/>　　第四、發展基本學習能力，奠定教育與訓練的基礎：可以整合學習活動，<text:line-break/>發展基本學習能力，全面提升學習知能的質與量。<text:s/><text:line-break/><text:line-break/>　　第五、加強實用能力的培養，發揮自助助人的功能：要進一步加強其實用<text:line-break/>能力的開發，並輔導就業，以助其自力更生。可以家庭為單位，融合學習、生<text:line-break/>活、工作、休閒，以提高全家互助的能力，確保學習的成效。也可以由弱勢族<text:line-break/>群自組成長互助團體，尋求更多資源，發揮合作學習的功能。<text:s/></text:p>
      <text:p text:style-name="P327"><text:bookmark-start text:name="THIRDPART_9"/>九、整合終身學習資訊網路<text:bookmark-end text:name="THIRDPART_9"/><text:s/></text:p>
      <text:p text:style-name="P328">　　要鼓勵社會大眾進行終身學習，除了積極規劃各種課程與學習活動外，更<text:line-break/>要將學習資訊迅速而順暢地傳送到民眾手中。如此才能使有意願參加者了解有<text:line-break/>那些活動，進而掌握機會參與學習。終身學習的資訊必須經過整合，管道也要<text:line-break/>明確通暢，民眾只要一翻閱就能一覽無遺，不致錯過學習機會。<text:s/><text:line-break/><text:line-break/>　　由此可見，各個區域都必須整合各種各類機構的學習資訊，將活動訊息的<text:line-break/>傳達方式規律化，查閱的方式或時間地點也事先可知。如此充分提供民眾終身<text:line-break/>學習資訊，才能方便民眾終身學習。例如，先進國家透過定期辦理的開學宣傳<text:line-break/>週，所有機構在同一地點一起接受報名及提供學習諮詢。至於平時則經由定期<text:line-break/>刊物、即時網路提供各種查詢服務，這樣便利的服務，才能使民眾建立終身學<text:line-break/>習的習慣。<text:s/><text:line-break/><text:line-break/>　　學習社會的發展，必須有計畫的建立終身學習網路，普及學習管道，增廣<text:line-break/>全民終身學習機會。具體的作法包括以下幾項：<text:s/><text:line-break/><text:line-break/>　　第一，由各地的主管教育行政機關整合區域內的學習機構，使其成為該區<text:line-break/><text:soft-page-break/>終身學習網路中心。組成的機構包括學校、社教機構、文教團體、公民營訓練<text:line-break/>單位、其他提供教育機會的組織。這些機構組織的名冊應公告給區域內的會員<text:line-break/>、民眾週知。<text:line-break/><text:line-break/>　　第二，透過上述管道，傳送及收集終身學習資訊，運用書面、網路與語音<text:line-break/>查詢的服務，方便民眾隨時可以取得最新的資訊。例如定期印製終身學習資訊<text:line-break/>的刊物並廣為發行，使民眾可以經由書面資料獲得學習訊息，並對終身學習活<text:line-break/>動有更深入的了解。<text:s/><text:line-break/><text:line-break/>亦可將上述資料上網及提供專屬電話語音查詢，以提供其他管道的服務。<text:s/><text:line-break/><text:line-break/>　　第三，定期辦理開學宣傳週或學習成果展覽。經由動態活動的舉行，達到<text:line-break/>互動的效果，將終身學習活潑化，以收寓教於樂之效。適時分送編印的終身學<text:line-break/>習刊物，使民眾往後知所參考與選擇，並隨時報導最新的終身學習活動內容。<text:line-break/>亦應傳達終身學習理念及宗旨，使民眾能及時接收各種各項的終身學習資訊，<text:line-break/>並藉由活動的簡章及推薦，可當場報名，增強民眾參與的意願。<text:s/><text:line-break/><text:line-break/>　　第四，形成大眾學習的資源與資訊流通中心。亦即要根據需要編印終身學<text:line-break/>習資源手冊、每月終身學習通訊、以及其他終身學習的理論與實務之季刊與雜<text:line-break/>誌，以最完善的教育資源網路及資訊流通管道，將終身學習與民眾生活做緊密<text:line-break/>的結合。此外，也可以建立終身學習的各種資料檔，如人才、場地、活動、法<text:line-break/>規等檔案，讓各層面的資料公開化。作法是：各單位必須配合將有關資料依提<text:line-break/>供的制式檔案表格自行輸入，踴躍參加及輪流辦理終身學習展，使終身學習有<text:line-break/>更多樣的呈現方式，同時也可以不定期舉行參觀活動，傳送活動簡章。<text:s/></text:p>
      <text:p text:style-name="P329"><text:bookmark-start text:name="THIRDPART_10"/>十、加強民眾外語學習<text:bookmark-end text:name="THIRDPART_10"/><text:s/></text:p>
      <text:p text:style-name="P330">　　隨著科技進步與社會繁榮，國際化的趨勢已越來越明顯，為因應此一趨勢<text:line-break/>，民眾必須培養國際觀及地球村的知能。民眾應加強國際交流所需的語言能力<text:line-break/>，以利於了解外國文化；增進國際觀及地球村知能，以提升生活品質。這些知<text:line-break/>能具體呈現於兩方面，一是和其他國家的人民能夠互動與溝通，一是透過國際<text:line-break/>網路進行學習與合作交流。民眾努力學習他國語文，才能以熟練的外語來增進<text:line-break/>溝通與相互了解。同時，又能運用各種機會加強與其他國家的人民加強往來與<text:line-break/>商談、合作與交流，增加國際友誼及促進國際關係。<text:s/><text:line-break/><text:line-break/>　　此外，在競爭全球化的趨勢下，國際觀及對外關係已是個人與國家生存必<text:line-break/>要的基礎。惟有如此，才能從不同的文化吸收養分，從不同的角度發現世界，<text:line-break/>增強競爭力。<text:s/><text:line-break/><text:line-break/><text:soft-page-break/>藉著外語的能力，延伸文化觸角，才不會坐井觀天，劃地自限；所謂國際化不<text:line-break/>只是英美化，必須分散學習外語的方向。外語的學習，主要有兩個重點：一是<text:line-break/>學習的內容，除英文要學習外，其他語文也不能排除，才能因應不同的需要；<text:line-break/>二是學習的方法，應摒棄偏於書面閱讀及紙筆測驗的學習方式，要強調雙向互<text:line-break/>動的學習與實地演練的應用機會，如此才能真正熟練及活用外國語文。<text:line-break/><text:line-break/>　　由此可見，隨著國際化的腳步加快，民眾要努力培養外語的能力，以增進<text:line-break/>溝通和地球村生活的知能。首先是加強外語學習環境的普及及改善，學校內的<text:line-break/>課程只是其一，更重要的是整體社會的外語學習環境；其次，要進行外語能力<text:line-break/>的認證，讓學習動機與進度獲得持續支持的力量；再其次，可以鼓勵有關單位<text:line-break/>普遍設立語言及文化的交流中心，讓國內外有心學習外語及國際文化的民眾，<text:line-break/>得到激勵及有效的協助；另則，可鼓勵社會生活的環境儘量以雙語來呈現及表<text:line-break/>示，以增加外語應用機會。<text:line-break/><text:line-break/>　　綜言之，為加強民眾外語學習，可以透過下列途徑進行：<text:s/><text:line-break/><text:line-break/>　　第一、倡導所有國民至少熟練一種以上的外語：目前國人以英語為外語學<text:line-break/>習的主要語言，但能熟練的不多，而且有不少人根本沒有機會學習或加強訓練<text:line-break/>。所以，除了要求每個人至少能熟用英語外，最好依據興趣及需要增強另外一<text:line-break/>種外語能力，社會有關部門更要多提供不同語言的學習機會。有關單位亦應儘<text:line-break/>量透過電視等媒體宣導學習外語及外國文化的重要性，以建立民眾學習外語的<text:line-break/>觀念與態度。<text:line-break/><text:line-break/>　　第二、加強整體社會的外語學習環境：要擴展公民營廣播電台、電視的外<text:line-break/>語教學節目、及提供上網學習外語的機會，或大量提供錄音帶、錄影帶等自學<text:line-break/>教材，鼓勵語言中心開設大眾化學習外語的課程，並進行分級的外語檢定，進<text:line-break/>行循序漸進的引導。<text:s/><text:line-break/><text:line-break/>另外，政府可與民間合作舉辦外語營，規劃外語村，時常舉行外語學習成果的<text:line-break/>測驗，選拔優秀外語人才，提供就業服務及在實際社會生活中應用外語的機會<text:line-break/>。<text:s/><text:line-break/><text:line-break/>　　第三、加強國內外語及文化資訊的交流與應用機會：我國社會在國際化的<text:line-break/>過程中，被動的接受與因應多，主動規劃與應用較少。因此，亟須改變態度，<text:line-break/>加強語言及文化方面的認識、交流與應用的機會，如此對促進外語學習及彼此<text:line-break/>互動溝通必有明顯效果。為此，可以與各國文化中心合作，推廣語言及文化交<text:line-break/>流與學習，教學節目輔以文化簡介，並使其具有趣味與臨場感。同時，也可以<text:line-break/>設計各種外語資料來介紹本國文化。<text:s/><text:line-break/><text:soft-page-break/><text:line-break/>　　第四、透過旅遊學習增進國際接觸與相互學習機會：為增強外語的學習與<text:line-break/>應用，及對其他國家文化的了解，最好的方法就是直接的接觸與應用，因此到<text:line-break/>各國各地旅遊學習是必要與必然的趨勢。除了提倡語文與旅遊結合的學習外，<text:line-break/>加強生活禮儀的學習也是重點。目前國人出國風氣已相當盛行，但有計畫的旅<text:line-break/>遊學習活動則有待加強。<text:s/></text:p>
      <text:p text:style-name="P331"><text:bookmark-start text:name="THIRDPART_11"/>十一、成立各級終身教育委員會<text:bookmark-end text:name="THIRDPART_11"/><text:s/></text:p>
      <text:p text:style-name="P332">　　成立終身教育委員會，是推動終身教育、建立學習社會的一個重要途徑。<text:line-break/>由於終身教育資源分佈甚廣，有隸於正規教育者，有屬於非正規教育者，亦有<text:line-break/>關於非正式教育者。為建立終身教育體系，統整終身教育資源，以加強正規、<text:line-break/>非正規及非正式教育三者之間的聯繫，成立各層級的終身教育委員會有其必要<text:line-break/>。<text:s/><text:line-break/><text:line-break/>　　日本政府於一九九○年代初期，為推動全國性的終身學習，曾經在文部省<text:line-break/>成立終身學習審議會，負責規劃審議全國終身學習政策與方案；同時，也在地<text:line-break/>方政府成立終身學習審議會，以協調統整地方性的終身教育資源與終身學習活<text:line-break/>動。這些審議會的成立，是統整終身教育體系的重要機制。由於在中央政府有<text:line-break/>終身學習審議會，因此，有關終身學習政策、方案、法規的研擬，以及終身教<text:line-break/>育財政資源的分配，均可做完整的統籌規劃。至於在地方政府方面，也由於終<text:line-break/>身學習審議會的成立，使各種正規、非正規及非正式教育資源之間，可以相互<text:line-break/>結合，彼此銜接，統籌運用。從中央到地方的終身學習審議會，充分發揮了終<text:line-break/>身教育的統籌功能，也為學習社會的發展，提供了一條良好的途徑。<text:s/><text:line-break/><text:line-break/>　　睽諸我國的情況，雖然正規教育管道逐漸放寬、暢通，非正規教育機構逐<text:line-break/>漸多元化，非正式教育機會亦逐漸普及、方便，但是三者之間卻始終缺乏協調<text:line-break/>統整的機制，使得終身教育體系未能建立，終身學習資源閒置浪費。我國如欲<text:line-break/>建立終身教育體系，發展終身學習社會，在中央及地方成立終身教育委員會是<text:line-break/>刻不容緩之事。<text:s/><text:line-break/><text:line-break/>　　首先，在中央政府方面，教育部應成立「終身教育審議委員會」，由各司<text:line-break/>處、學者專家、民間文教組織負責人、企業機構訓練部門主管等代表組成之，<text:line-break/>由教育部長擔任召集人，並得視需要邀請政府相關部會代表參與。終身教育審<text:line-break/>議委員會的主要任務，在規劃及審議全國性的終身教育政策、法規及方案，並<text:line-break/>負責分配終身教育的經費資源。委員會可由教育部社教司負責幕僚作業，並編<text:line-break/>列預算支應之。<text:s/><text:line-break/><text:line-break/>　　其次，在地方政府方面，則由省市及縣市政府成立「終身教育推動委員會<text:line-break/>」，邀集地方上公私立教育機構、學者專家、民間文教組織、企業訓練部門等<text:line-break/>代表組成之，由省（市）縣（市）教育部門主管擔任召集人。終身教育推動委<text:line-break/>員會的主要任務，在協調地方上的終身教育機構，統籌應用終身教育資源，加<text:line-break/>強彼此間聯繫合作。委員會可由教育局或委託學校負責幕僚作業，並由教育局<text:line-break/>編列預算支應之。<text:s/></text:p>
      <text:p text:style-name="P333"><text:bookmark-start text:name="THIRDPART_12"/>十二、完成終身學習法制<text:bookmark-end text:name="THIRDPART_12"/><text:s/></text:p>
      <text:p text:style-name="P334">　　終身學習體系的建立，需要很多的基礎建設與發展策略。尤其是一個依法<text:line-break/>行政的法治社會，需要有法制為基礎，才能有效推動各項建設與政策。缺乏終<text:line-break/>身學習法制，勢必無法有效進行各項規劃工作，例如設立新型態的終身學習機<text:line-break/>構，或是編列發展新項目的經費等。惟有將終身教育政策落實於法規，才能據<text:line-break/>以推動終身學習活動。<text:s/><text:line-break/><text:line-break/>　　此外，有些法規存在已久，無法因應目前社會新的需要，必須經由修改，<text:line-break/>才能使相關法規依國人終身學習需求作調整修正，而有利於終身學習的施行。<text:line-break/>類似此種法規的整理，也要講究效率，最好能將相關的修正方案作整體考量，<text:line-break/>一起討論修正，以免曠日費時，影響實施的進度。<text:s/><text:line-break/><text:line-break/>　　根據我國目前的發展需要，教育革新勢在必行，其中缺乏的體系有賴法規<text:line-break/>予以加強。例如要鼓勵個人踴躍參加學習，各種學習機會必須增加，入學管道<text:line-break/>必須拓寬，學習的機構必須增強，學習結果必須獲得認證；又如鼓勵民間企業<text:line-break/>參加教育的行列，必須在稅法上予以優待，在工作場所的學習經驗加以採計等<text:line-break/>，如此才能激發更多人參與學習，以及開發學習型組織的潛能。<text:s/><text:line-break/><text:line-break/>　　依據以上析述，為加強建立我國的終身學習法制，必須進行以下的幾項工<text:line-break/>作。首先，須研究訂定終身教育法的可行性，俾規範終身學習的事宜。<text:s/><text:line-break/><text:line-break/>　　其次，為配合終身教育的需要，須檢討現有有關法規。例如修訂社會教育<text:line-break/>法、補習教育法及研訂成人教育法等相關法令規定，始能全面落實終身學習的<text:line-break/>理念及作法。另外，須修訂預算法，鼓勵機關、學校、各種機構以代收代付的經費編列方式推展終身教育，以鼓勵企業或個人參與終身學習。<text:s/><text:line-break/><text:line-break/>　　第三，為因應新型態機構的需要及新體制的發展，可授權教育行政體系進<text:line-break/>行研議規劃前的實驗工作，以實際成效作為決策參考。因為有些新的體系必須<text:line-break/>先小規模實際運作，修正後再全面實施，比較有利，此種發展過程亦須法制的<text:line-break/>支持。<text:s/><text:line-break/><text:line-break/>　　第四，循序發展，依輕重緩急規劃實現的步驟。凡是有需要的體制都分別<text:line-break/>組成法規研修小組，負責研修教育有關法規，並定期舉行聯席會議，以求統整<text:line-break/>。同時宜加強協調相關單位，修訂其他重要法規，如預算法、營業稅法、及所<text:line-break/>得稅法的檢視及修改，此項工作對鼓勵各有關單位辦理終身教育頗有助益。<text:s/></text:p>
      <text:p text:style-name="P335"><text:bookmark-start text:name="THIRDPART_13"/>十三、建立認可全民學習成就制度<text:bookmark-end text:name="THIRDPART_13"/><text:s/></text:p>
      <text:p text:style-name="P336">　　認可學習成就的制度，是提高全民學習風氣的重要教育設計。此項工作可<text:line-break/>以激發全民參與學習活動，進而達成終身學習社會的目標。同時，建立認可學<text:line-break/>習成就的制度，也可以改變民眾的學習觀念，使不同的學習管道均能獲得公平<text:line-break/>的認可與發展的機會。如此，學校教育以外的學習活動就會更加蓬勃發展，讓<text:line-break/>終身學習的體系得以建構完成。經由此一制度，亦能鼓勵個人努力獲取生活與<text:line-break/>工作新知，以免落伍，因為個人可以經常獲得新的認證與資格證明。此外，也<text:line-break/>可以將過去單一方向直線學習的模式，轉變為多方向可選擇的學習模式，鼓勵<text:line-break/>民眾由各管道累積學分，進而獲致文憑或資格，使學習成為永續的活動。<text:line-break/><text:line-break/>　　為建立認可全民學習成就的制度，可以從以下幾項來進行。首先，必須展<text:line-break/>開宣導，以喚起社會大眾的了解，逐步建立共識。惟有社會大眾具有正確的學<text:line-break/>習觀念，進而配合此種制度，形成學習習慣，才能蔚為風氣，產生效果。<text:s/><text:line-break/><text:line-break/>　　其次，應籌組研究小組進行認可全民學習成就的研議與規劃。繼而進行有<text:line-break/>關法規的訂定或修訂的工作。這種法制化的過程相當重要，必須經由縝密的研<text:line-break/>討後提出各種立法的根據與討論的資料。<text:s/><text:line-break/><text:line-break/>　　第三，由專業的機構，如成立各地的認證中心專責辦理。辦理單位之選擇<text:line-break/>，必須經由遴選或委託的程序，以確立其權利與義務。<text:s/><text:line-break/><text:line-break/>　　第四，協調有關單位對學習成就予以認可、肯定、支持與採認，並隨時檢<text:line-break/>討、修正並改進有關的作業細節。這種影響層面廣泛的設計，一定要取得相關<text:line-break/>機構與單位的配合，始有成效可言。<text:s/></text:p>
      <text:p text:style-name="P337"><text:bookmark-start text:name="THIRDPART_14"/>十四、加強培育教師終身學習素養<text:bookmark-end text:name="THIRDPART_14"/><text:s/></text:p>
      <text:p text:style-name="P338">　　在未來的學習社會中，各類型教師將扮演推動終身學習的重要角色。終身<text:line-break/>教育體系中的教師，包含正規教育的教師，也包含非正規教育的師資。如何培<text:line-break/>養具有終身學習素養的教師，以引導全民進行終身學習，將是能否建立學習社<text:line-break/>會的重要關鍵。各類型教師不僅須具有終身學習理念，幫助學生終身學習，教<text:line-break/>師本身亦應不斷繼續進修，力行實踐終身學習活動。<text:s/><text:line-break/><text:line-break/>　　加強教師終身學習理念，培養教師終身學習素養，可以透過兩個途徑實施<text:line-break/>：其一是在師資培育過程中，開設有關終身教育科目，加強終身學習理念的培<text:line-break/>養與終身學習方法的探究；師資培育課程應注重科目之間的統整，與生活應用<text:line-break/>的了解；教學實習應加強社區服務，以及與社區的互動，使教師懂得運用社區<text:line-break/>教育資源。其二是在教師在職進修過程中，加強終身學習素質的培養。鼓勵大<text:line-break/>學、師範院校及各地教師研習中心（會），於在職進修課程中，增加終身教育<text:line-break/>及學習方法的科目或教學活動，以充實在職教師的終身學習知能。<text:s/><text:line-break/><text:line-break/>　　展望未來，唯有各類型教師均具備終身學習理念，具備終身學習素養，才<text:line-break/>能有效推動全民終身學習運動，幫助每一個學生及成人成為終身學習者，學習<text:line-break/>社會的願景才能實現。基於此，師資養成過程及在職進修過程均應依據終身教<text:line-break/>育理念，積極推動課程改革，使未來的教師均能成為終身教育教師，全面促成<text:line-break/>學習社會的建立。<text:s/></text:p>
      <text:p text:style-name="P339"><text:bookmark-start text:name="ENDPART"/>結　　語<text:bookmark-end text:name="ENDPART"/><text:s/></text:p>
      <text:p text:style-name="P340">　　總之，邁向學習社會，讓個人自由而有尊嚴的成長，社會多元而有秩序的<text:line-break/>進步，不僅是一種明確的理念，也是一種堅定的政策，而且可以成為一種具體<text:line-break/>的制度。社會需要已明顯存在，政策也已明確宣示，建立制度的制度化過程，<text:line-break/>正仰賴政府、民意機關、民間、家長及個人的共同努力。本白皮書所提各項目<text:line-break/>標、途徑及行動方案，僅為行動之起點，需要長期推展始能落實。這要大家同<text:line-break/>心協力，共同推動，使人人都有學習的機會，也使人人都盡學習的責任，讓學<text:line-break/>習成為我們文化中不可或缺的一部分。這正是邁入二十一世紀開發國家過程中<text:line-break/>，個人與社會進步最根本的原動力。</text:p>
      <text:p text:style-name="P341"/>
      <text:p text:style-name="P342"><text:bookmark-start text:name="POSTSCRIPT"/>附錄：<text:bookmark-end text:name="POSTSCRIPT"/></text:p>
      <text:p text:style-name="P343">                        <text:s/><text:bookmark-start text:name="POSTSCRIPT_1"/>方案一　全面整合學習資訊方案<text:bookmark-end text:name="POSTSCRIPT_1"/><text:s/></text:p>
      <text:p text:style-name="P344">壹、目標<text:s/></text:p>
      <text:p text:style-name="P345">一、提供民眾終身學習資訊，方便民眾從事終身學習。<text:s/><text:line-break/>二、普及終身學習管道，擴展全民終身學習機會。<text:s/></text:p>
      <text:p text:style-name="P346">貳、方法<text:s/></text:p>
      <text:p text:style-name="P347">一、收集終身學習資訊，提供網路與語音查詢服務。<text:s/><text:line-break/>二、印製終身學習資訊刊物並廣為發行，使民眾能藉由書面資料的傳佈，對終<text:line-break/>　　身學習活動有更深入的了解。<text:s/><text:line-break/>三、辦理學習成果展，經由動態活動的舉行，將終身學習活潑化，以收寓教於<text:s/><text:line-break/>　　樂之效。<text:s/></text:p>
      <text:p text:style-name="P348">參、行動步驟<text:s/></text:p>
      <text:p text:style-name="P349">一、編印終身學習刊物，供民眾參考與選擇，隨時報導最新的終身學習活動內容傳達終身學習理念及宗旨，使民眾能及時接收各項終身學習資訊，並 藉由活動的簡述及推薦，增強民眾參與的意願。<text:s/><text:line-break/>（一）編印終身學習資源手冊。<text:s/><text:line-break/>（二）編印每月終身學習通訊。<text:s/></text:p>
      <text:p text:style-name="P350">二、建立成人教育資源網路，以完善的資訊流通管道，將終身學習與民眾生活 做緊密的結合。<text:s/></text:p>
      <text:list text:style-name="LFO3" text:continue-numbering="true">
        <text:list-item>
          <text:p text:style-name="P351">建立終身學習檔，包括課程檔、活動檔、人才檔、法規檔、場地檔等，讓各層面的資料公開流傳運用。</text:p>
        </text:list-item>
        <text:list-item>
          <text:p text:style-name="P352">提供檔案表格供各單位自行輸入，定期更新資料。</text:p>
        </text:list-item>
        <text:list-item>
          <text:p text:style-name="P353">與現有社會教育、文化中心資訊網結合。<text:s/></text:p>
        </text:list-item>
        <text:list-item>
          <text:p text:style-name="P354">協助文教基金會建立終身學習網站，提供學習資訊。<text:s/><text:line-break/></text:p>
        </text:list-item>
      </text:list>
      <text:p text:style-name="P355">三、辦理有關終身學習研討會、座談會、觀摩會及競賽活動，加強宣導終身學 習資訊。<text:s/></text:p>
      <text:p text:style-name="P356">四、徵選終身學習徽章及宣導標語。<text:s/></text:p>
      <text:p text:style-name="P357">五、利用大眾傳播媒體加強宣導終身學習資訊。<text:s/></text:p>
      <text:p text:style-name="P358">六、辦理終身學習年大型宣導活動。<text:s/><text:line-break/> <text:s/></text:p>
      <text:p text:style-name="P359">                 <text:s/><text:bookmark-start text:name="POSTSCRIPT_2"/>方案二　研究試辦發行終身學習卡（護照）方案<text:bookmark-end text:name="POSTSCRIPT_2"/><text:s/></text:p>
      <text:p text:style-name="P360">壹、目標<text:s/></text:p>
      <text:p text:style-name="P361">一、宣傳終身學習的理念，發展國人永續學習的行為。<text:s/><text:line-break/>二、激勵國民依據生涯發展規劃自我導向學習。<text:s/><text:line-break/>三、結合各項終身學習資源，發展多元學習管道。<text:s/><text:line-break/>四、鼓勵企業機構配合終身學習，發展生涯進修系統。<text:s/></text:p>
      <text:p text:style-name="P362">貳、方法<text:s/></text:p>
      <text:p text:style-name="P363">一、進行研究有關終身學習卡（護照）的格式、紀錄、核對及有關之鼓勵措施。<text:s/><text:line-break/>二、縣市民學苑優先推展終身學習卡（護照）。<text:s/><text:line-break/>三、結合民間文教機構及基金會，參與終身學習卡（護照）活動。<text:s/><text:line-break/>四、鼓勵民間企業結合推動終身學習卡（護照）。<text:s/></text:p>
      <text:p text:style-name="P364">參、行動步驟<text:s/></text:p>
      <text:list text:style-name="LFO12" text:continue-numbering="true">
        <text:list-item>
          <text:p text:style-name="P365">研究設計終身學習卡（護照），並建立各項鼓勵或獎助措施。</text:p>
        </text:list-item>
        <text:list-item>
          <text:p text:style-name="P366">由有關機關、單位試辦發行終身學習卡（護照）。</text:p>
        </text:list-item>
        <text:list-item>
          <text:p text:style-name="P367">地方教育局整合地方文教機構及基金會共同參與終身學習卡（護照）活動，<text:s text:c="2"/>並發給證章。</text:p>
        </text:list-item>
        <text:list-item>
          <text:p text:style-name="P368">與企業內教育訓練機構、長青學苑等聯合辦理有關發展終身學習卡（護照）活動。</text:p>
        </text:list-item>
        <text:list-item>
          <text:p text:style-name="P369">委請大眾傳播媒體宣導終身學習卡（護照）。</text:p>
        </text:list-item>
        <text:list-item>
          <text:p text:style-name="P370">研議洽商出版業者、文教機構……等，提供終身學習卡（護照）持有者之優<text:s/>惠措施。<text:s/></text:p>
        </text:list-item>
      </text:list>
      <text:p text:style-name="P371">                   <text:s/><text:bookmark-start text:name="POSTSCRIPT_3"/>方案三　放寬入學管道與調整課程教學方案<text:s/><text:bookmark-end text:name="POSTSCRIPT_3"/></text:p>
      <text:p text:style-name="P372">壹、目標<text:s/></text:p>
      <text:p text:style-name="P373">一、各級學校逐漸轉型為終身教育機構，使其成為終身教育體系中的一個重要部分，教育機會向全體民眾開放。</text:p>
      <text:p text:style-name="P374">二、增加非傳統學生人數，提供成人更多回流教育機會。</text:p>
      <text:p text:style-name="P375">三、入學管道逐漸放寬，提供傳統考試以外多元化的入學管道。</text:p>
      <text:p text:style-name="P376">四、除傳統入學資格及原有學歷或同等學力要求外，對於返校進修的成人，並得將先前學習或工作經驗納入入學資格中。<text:s/></text:p>
      <text:p text:style-name="P377">五、配合學校轉型成為終身教育機構及社區學習中心，調整學校課程的結構內容、上課時段、教學方法以及評量方式，以滿足學生多元化的終身學習需求。</text:p>
      <text:p text:style-name="P378">貳、方法<text:s/></text:p>
      <text:p text:style-name="P379">一、國民中小學加強辦理成人基本教育，將成人學生視為學校教育的主要對象之一。<text:s/></text:p>
      <text:p text:style-name="P380">二、高中職及專科學校加強辦理成人進修教育，使完成成人基本教育者可以銜接就讀，提供社會人士回流參與進修教育的機會。<text:s/></text:p>
      <text:p text:style-name="P381">三、大學及獨立學院除傳統以考試入學的管道之外，並逐步增加推薦甄選、申請入學、預修甄試、推廣教育（學分班）銜接入學等多元化入學管道，對於進修之學生可採計先前學習或工作經驗成就。<text:s/></text:p>
      <text:p text:style-name="P382">四、大學及獨立學院加強辦理推廣教育。<text:s/></text:p>
      <text:p text:style-name="P383">五、學校課程內容的調整，宜包括：<text:s/></text:p>
      <text:p text:style-name="P384">（一）加強「學習方法」的內容，使學生學習如何學習。</text:p>
      <text:p text:style-name="P385">（二）加強「學科統整」的內容，避免片斷零散的學習。</text:p>
      <text:p text:style-name="P386">（三）加強「經驗學習」的內容，使學生從經驗中學習。<text:s/></text:p>
      <text:p text:style-name="P387">（四）加強「生活應用」的內容，使理論與實際能互相結合。<text:s/><text:line-break/></text:p>
      <text:p text:style-name="P388">六、課程規劃的調整，宜包括：<text:s/></text:p>
      <text:p text:style-name="P389"/>
      <text:p text:style-name="P390">（一）加強學生需求評估，根據學生需求規劃課程。</text:p>
      <text:p text:style-name="P391">（二）改變專家規劃模式，允許學習者及實際教學者參與課程規劃。<text:s/></text:p>
      <text:p text:style-name="P392">（三）開設遠距教學課程，方便學生就近學習。</text:p>
      <text:p text:style-name="P393"/>
      <text:p text:style-name="P394">七、上課時段的調整，宜包括：<text:s/></text:p>
      <text:p text:style-name="P395"/>
      <text:p text:style-name="P396">（一）增加上課時段彈性，針對學生狀況，將上課時段安排在晚上、週末或寒假，以方便學習。<text:s/></text:p>
      <text:p text:style-name="P397">（二）建立「學分累積與轉移制度」，使學生學習成果可以分段累積，並在轉學至他校時獲得承認。<text:s/></text:p>
      <text:p text:style-name="P398"/>
      <text:p text:style-name="P399">八、教學方法的調整，宜包括：<text:s/><text:line-break/>    </text:p>
      <text:p text:style-name="P400">（一）在講授法、討論法、實驗法等傳統方法之外，加強應用經驗、獨立研究校外教學及自我導向學習等多元化方法，幫助學生主動學習。<text:s/></text:p>
      <text:p text:style-name="P401">（二）加強應用教學媒體及電腦網路，實施方便有效的遠距教學。<text:s/></text:p>
      <text:p text:style-name="P402"/>
      <text:p text:style-name="P403">九、評量方式的調整，宜包括：<text:s/></text:p>
      <text:p text:style-name="P404"/>
      <text:list text:style-name="LFO4" text:continue-numbering="true">
        <text:list-item>
          <text:p text:style-name="P405">在傳統的紙筆測驗及繳交作業的評量方式外，增加學習計畫、上課表現、小組合作成果、實作心得、自我評量、同儕互評等多元化的評量方式，俾能客觀綜合評量學生的學習成就。</text:p>
        </text:list-item>
        <text:list-item>
          <text:p text:style-name="P406">建立經驗學習認可制度，承認學生入學前，以及校外各種學習成就。<text:s/></text:p>
        </text:list-item>
      </text:list>
      <text:p text:style-name="P407">參、行動步驟<text:s/></text:p>
      <text:p text:style-name="P408">一、各縣市政府應逐年增設國民中小學補習學校，鼓勵失學民眾參與成人基本<text:s/>教育，將國小以下教育程度者，降至全部人口的百分之二以內。各縣市政府應訂定掃除文盲分年目標，配合辦理掃除文盲工作。<text:s/><text:s/></text:p>
      <text:p text:style-name="P409">二、高中職及專科學校應逐年增設進修學校，以滿足當地民眾進修需求。</text:p>
      <text:p text:style-name="P410">三、完成國小或國小補校教育者，得進入國中補校就讀；完成國中或國中補教育者，得申請進入高中職或高中職補校就讀。完成高中職或五專（進修）教育者，得繼續循高等教育多元化入學管道申請進入專科補校或大學校院就讀。</text:p>
      <text:p text:style-name="P411">四、大學及獨立學院的入學管道應逐漸放寬，逐步減少考試入學名額所佔比例，逐步增加推薦甄選、申請入學、預修甄試及推廣教育（學分班）銜接入學等多元化管道名額之比例。<text:s/></text:p>
      <text:p text:style-name="P412">五、全面檢討現行各級學校課程標準，將終身教育理念融入課程規劃及內容中。</text:p>
      <text:p text:style-name="P413">六、各級學校依本方案所提方法，逐步調整學校課程的內容、上課時段、教學<text:line-break/>  方法與評量方式。<text:s/><text:line-break/> <text:s/></text:p>
      <text:p text:style-name="P414">                       <text:s/><text:bookmark-start text:name="POSTSCRIPT_4"/>方案四　推動企業內學習組織方案<text:bookmark-end text:name="POSTSCRIPT_4"/><text:s/></text:p>
      <text:p text:style-name="P415">壹、目標<text:s/></text:p>
      <text:p text:style-name="P416">一、提供企業員工終身學習機會，促進企業員工專業或人文知能。<text:s/><text:line-break/>二、輔導企業建立學習進修制度，倡導團隊學習與企業再造。<text:s/><text:line-break/>三、輔導企業加強塑造學習環境，提升企業生產力及競爭力。<text:s/></text:p>
      <text:p text:style-name="P417">貳、方法<text:s/></text:p>
      <text:p text:style-name="P418">一、調查企業員工各種學習需求，作為企業及教育機構規劃訓練活動之依據。<text:s/><text:line-break/>二、整合有關企業訓練與教育的各種學習資訊，提供企業界查詢。<text:s/><text:line-break/>三、獎勵企業規劃及辦理各種學習活動，建立員工進修教育體系。<text:s/><text:line-break/>四、協助企業解決有關員工訓練與進修等問題，加強輔導企業訓練。<text:s/></text:p>
      <text:p text:style-name="P419">參、行動步驟<text:s/></text:p>
      <text:p text:style-name="P420">一、委託相關單位調查企業員工學習需求，作為企業規劃教育訓練課程或大學<text:s/><text:line-break/>　　辦理推廣教育班次之參考。<text:s/><text:line-break/>二、協調大學推廣教育單位與企業合作，根據需求評估開設各種各類實用課程<text:s/><text:line-break/>　　，時間、地點、學習方式均採彈性設計。<text:s/><text:line-break/>三、協調相關單位蒐集及整理企業訓練與教育的各種學習資訊，運用書面、電<text:s/><text:line-break/>　　話、或網路站，供企業界和學習者查詢。<text:s/><text:line-break/>四、協調相關單位遴選教育與訓練成效績優之企業，分類評選，定期舉辦頒獎<text:s/><text:line-break/>　　表揚、展覽、發表會等活動，並辦理研討會與觀摩會，以激發企業觀摩學<text:s/><text:line-break/>　　習，促進企業學習型組織的產生。<text:s/><text:line-break/>五、協助企業研訂鼓勵員工進修學習辦法，積極規劃員工生涯發展課程、自辦<text:s/><text:line-break/>　　訓練、委託訓練、自我學習、設置學習輔導中心等工作。<text:s/><text:line-break/>六、協調相關單位協助企業解決員工進修教育與訓練問題，透過諮詢、訪問、<text:s/><text:line-break/>　　網路學習等進行輔導與經驗交流。<text:s/><text:line-break/>七、整合相關單位加強輔導企業發展內部訓練體系，塑造有利於學習的環境。<text:s/><text:line-break/> <text:s/></text:p>
      <text:p text:style-name="P421">                    <text:s/><text:bookmark-start text:name="POSTSCRIPT_5"/>方案五　結合圖書館推動讀書會活動方案<text:bookmark-end text:name="POSTSCRIPT_5"/><text:s/></text:p>
      <text:p text:style-name="P422">壹、目標<text:s/></text:p>
      <text:p text:style-name="P423">一、輔導鄉鎮市區級圖書館成為社區終身學習資源中心。<text:s/><text:line-break/>二、輔導臺灣地區每一個村里，至少皆能成立一個讀書會。<text:s/><text:line-break/>三、輔導各工作領域的機構皆能建立屬於各自領域的全國讀書會體系，培養<text:s/><text:line-break/>　　全民讀書風氣，形成普遍的讀書文化。<text:s/></text:p>
      <text:p text:style-name="P424">貳、方法<text:s/></text:p>
      <text:p text:style-name="P425">一、由政府相關部門示範，積極推動該部門的讀書會組織。<text:s/><text:line-break/>二、獎勵民間團體籌組讀書會，並協助其組成全國讀書會團體。<text:s/><text:line-break/>三、研訂讀書會學習成效考核標準與獎勵辦法，認可讀書會學習成效。<text:s/></text:p>
      <text:p text:style-name="P426">參、行動步驟<text:s/></text:p>
      <text:p text:style-name="P427">一、先由公共圖書館體系帶頭，各級公共圖書館依其服務轄區推動讀書會：<text:s/></text:p>
      <text:list text:style-name="LFO6" text:continue-numbering="true">
        <text:list-item>
          <text:p text:style-name="P428">辦理讀書會領導人培訓。<text:s/></text:p>
        </text:list-item>
        <text:list-item>
          <text:p text:style-name="P429">研發讀書會閱讀材料。</text:p>
        </text:list-item>
        <text:list-item>
          <text:p text:style-name="P430">辦理讀書會學習成果展與競賽活動。<text:s/></text:p>
        </text:list-item>
        <text:list-item>
          <text:p text:style-name="P431">邀請其他單位參與觀摩。<text:s/></text:p>
        </text:list-item>
        <text:list-item>
          <text:p text:style-name="P432">充實公共圖書館設施，並輔導其辦理終身學習活動。<text:s/></text:p>
        </text:list-item>
      </text:list>
      <text:p text:style-name="P433">二、再由學校圖書館配合，各級學校圖書館依其學區輔導成立讀書會：<text:s/></text:p>
      <text:list text:style-name="LFO7" text:continue-numbering="true">
        <text:list-item>
          <text:p text:style-name="P434">由學校圖書館協助各科教師教學研究會組成各科讀書會。<text:s/></text:p>
        </text:list-item>
        <text:list-item>
          <text:p text:style-name="P435">以學校家長義工為骨幹，由圖書館輔導成立家長讀書會或親子讀書會。</text:p>
        </text:list-item>
        <text:list-item>
          <text:p text:style-name="P436">各級學校分別組成讀書會推動小組，協助各校處理相關問題。<text:s/></text:p>
        </text:list-item>
      </text:list>
      <text:p text:style-name="P437">三、推展讀書會活動至政府各部門：<text:s/></text:p>
      <text:list text:style-name="LFO8" text:continue-numbering="true">
        <text:list-item>
          <text:p text:style-name="P438">由文教部門協助輔導其他政府部門推展讀書會組織。</text:p>
        </text:list-item>
        <text:list-item>
          <text:p text:style-name="P439">透過政府政策指導與獎勵措施全面推動。<text:s/></text:p>
        </text:list-item>
        <text:list-item>
          <text:p text:style-name="P440">由圖書館提供人力技術與圖書場地資源。<text:s/></text:p>
        </text:list-item>
      </text:list>
      <text:p text:style-name="P441">四、獎勵民間團體全面投入讀書會運動：<text:s/></text:p>
      <text:list text:style-name="LFO9" text:continue-numbering="true">
        <text:list-item>
          <text:p text:style-name="P442">由教育部與文建會發動募書運動，全面充實各地圖書館的藏書。<text:s/></text:p>
        </text:list-item>
        <text:list-item>
          <text:p text:style-name="P443">輔導讀書會與出版商建立互利機制。</text:p>
        </text:list-item>
        <text:list-item>
          <text:p text:style-name="P444">協調傳播媒體製播讀書會活動節目。</text:p>
        </text:list-item>
        <text:list-item>
          <text:p text:style-name="P445">輔導各地讀書會團體，利用網路進行讀書會活動。<text:s/></text:p>
        </text:list-item>
        <text:list-item>
          <text:p text:style-name="P446">編印讀書會活動消息與讀書會研習成果專刊。<text:s/></text:p>
        </text:list-item>
        <text:list-item>
          <text:p text:style-name="P447">舉辦全國性讀書會博覽會，帶動全民讀書風潮。<text:s/><text:line-break/> <text:s/></text:p>
        </text:list-item>
      </text:list>
      <text:p text:style-name="P448">                        <text:s/><text:bookmark-start text:name="POSTSCRIPT_6"/>方案六　建立回流教育制度方案<text:bookmark-end text:name="POSTSCRIPT_6"/><text:s/></text:p>
      <text:p text:style-name="P449">壹、目標<text:s/></text:p>
      <text:list text:style-name="LFO8" text:continue-numbering="true">
        <text:list-item>
          <text:list>
            <text:list-item>
              <text:p text:style-name="P450">保障所有國民有接受中等以上正規教育的權利，所有國民可於一生中自由選擇何時參與。</text:p>
            </text:list-item>
            <text:list-item>
              <text:p text:style-name="P451">建立教育機構與用人機構合作培育員工的模式，以利在職進修的推動。</text:p>
            </text:list-item>
            <text:list-item>
              <text:p text:style-name="P452">教育機構採認企業員工的工作資歷與能力，授予經驗學分。</text:p>
            </text:list-item>
            <text:list-item>
              <text:p text:style-name="P453">高等教育機構提供一定比例的招生名額，開拓在職人士多元化的彈性入學管道。</text:p>
            </text:list-item>
            <text:list-item>
              <text:p text:style-name="P454">協調教育與民間企業進行帶薪教育假的規劃與推廣。<text:s/></text:p>
            </text:list-item>
          </text:list>
        </text:list-item>
      </text:list>
      <text:p text:style-name="P455">貳、方法<text:s/></text:p>
      <text:p text:style-name="P456">一、鼓勵學校與企業簽訂建教合作契約書，提供企業員工在職進修的機會。<text:s/><text:line-break/>二、主管教育行政機關授權學校進行工作經驗學分的認證，並採認作為入學或<text:s/><text:line-break/>　　抵免課程修習之用。<text:s/><text:line-break/>三、訂立鼓勵辦法，由學校提供名額，使具一定工作經驗且經認證績優者享有<text:s/><text:line-break/>　　保送入學機會。<text:s/><text:line-break/>四、協調相關單位研究公私立機構普遍推動員工帶薪進修的可行性。<text:s/></text:p>
      <text:p text:style-name="P457">參、行動步驟<text:s/></text:p>
      <text:p text:style-name="P458">一、整合現有學校教育資源，共同規劃，以提高入學容量，保留保障名額供在<text:s/><text:line-break/>　　職進修者入學。<text:s/><text:line-break/>二、配合上述規劃，調整並公布學校的各種入學管道與機會，使招生來源多樣化。<text:s/><text:line-break/>三、訂定鼓勵企業員工參與各類甄試入學的計畫，提供一定比例名額，以實際<text:s/><text:line-break/>　　行動帶動在職進修風氣。<text:s/><text:line-break/>四、逐年增加保送進修的名額，擴大招收在職人士申請入學修習課程。<text:s/><text:line-break/>五、為鼓勵退休人員及老人進修，試辦提供進修補助，視成效再決定是否推廣。<text:s/><text:line-break/> <text:s/></text:p>
      <text:p text:style-name="P459">                        <text:s/><text:bookmark-start text:name="POSTSCRIPT_7"/>方案七　普設終身學習場所方案<text:s/><text:bookmark-end text:name="POSTSCRIPT_7"/></text:p>
      <text:p text:style-name="P460">壹、目標<text:s/></text:p>
      <text:p text:style-name="P461">一、落實社區終身教育，以利社區民眾就近參與學習。<text:s/><text:line-break/>二、於社區普遍設立終身學習場所，建構社區終身學習體系。<text:s/><text:line-break/>三、充分利用各有關機關、學校、社教機構、研究機構、公民營企業及民間團<text:s/><text:line-break/>　　體等資源設立終身學習場所，結合學校內外的教育體制。<text:s/><text:line-break/>四、發揮終身學習場所推廣功能，主動將教育送上門，激發民眾參與學習。<text:s/></text:p>
      <text:p text:style-name="P462">貳、方法<text:s/></text:p>
      <text:list text:style-name="LFO7" text:continue-numbering="true">
        <text:list-item>
          <text:list>
            <text:list-item>
              <text:p text:style-name="P463">於社區擇定適當地點、場所，方便民眾參與終身學習。</text:p>
            </text:list-item>
            <text:list-item>
              <text:p text:style-name="P464">於各有關機關、學校、社教機構、研究機構、公民營企業及民間團體等成立終身學習場所。</text:p>
            </text:list-item>
            <text:list-item>
              <text:p text:style-name="P465">終身學習場所可依實際狀況單獨設立或附設於現有單位。</text:p>
            </text:list-item>
            <text:list-item>
              <text:p text:style-name="P466">終身學習場所所需人力，以充分利用現有資源為原則，可由民間基金會等公益團體認養，亦可借重義工大力推展。<text:s/></text:p>
            </text:list-item>
          </text:list>
        </text:list-item>
      </text:list>
      <text:p text:style-name="P467">參、行動步驟<text:s/></text:p>
      <text:p text:style-name="P468">一、直轄市主管教育行政機關及縣（市）政府成立終身學習場所規劃小組，規<text:s/><text:line-break/>　　劃普遍於社區成立終身學習場所。<text:s/><text:line-break/>二、協調各有關機關、學校、社教機構、研究機構、公民營企業及民間團體等<text:s/><text:line-break/>　　，成立終身學習場所。<text:s/><text:line-break/>三、鼓勵財團法人文教基金會等公益團體加強辦理終身學習活動。<text:s/><text:line-break/> <text:s/></text:p>
      <text:p text:style-name="P469">                        <text:s/><text:bookmark-start text:name="POSTSCRIPT_8"/>方案八　推廣全民外語學習方案<text:bookmark-end text:name="POSTSCRIPT_8"/><text:s/></text:p>
      <text:p text:style-name="P470">壹、目標<text:s/></text:p>
      <text:p text:style-name="P471">一、培養國人開闊的視野，立足台灣，放眼天下。<text:s/><text:line-break/>二、加強國際交流所需語言能力，以利了解外國文化。<text:s/><text:line-break/>三、使國人具有完整的國際觀及豐沛的地球村知能，以提升生活品質與工作效率。<text:s/></text:p>
      <text:p text:style-name="P472">貳、方法<text:s/></text:p>
      <text:p text:style-name="P473">一、宣導外語學習的重要性。<text:s/><text:line-break/>二、擴展學習管道，開拓影音媒體的外語教學節目。<text:s/><text:line-break/>三、改善教學方法與學習環境，促進學習效果。<text:s/><text:line-break/>四、結合各類外語學習資源，共同推廣外語學習。<text:s/><text:line-break/>五、辦理學習成果的評量與觀摩活動，鼓勵學習。<text:s/></text:p>
      <text:p text:style-name="P474">參、行動步驟<text:s/></text:p>
      <text:p text:style-name="P475">一、以各種媒體宣導外語學習與國際觀及地球村知能的密切關係。<text:s/><text:line-break/>二、鼓勵大眾傳播媒體開設各種外語教學節目，使各種重要外語（如英、日、<text:s/><text:line-break/>　　德、法、西、俄、阿語等）皆可提供國人進行隔空學習。<text:s/><text:line-break/>三、各大學校院等機構開設大眾化之學習外語課程，供民眾進修。<text:s/><text:line-break/>四、協調有關單位推廣海外旅遊學習，舉辦國內模擬環境外語研習營。<text:s/><text:line-break/>五、聯合現有公民營外語學習機構及各國文化中心，共同舉辦外語園遊會、文<text:s/><text:line-break/>　　化週、外語營、各種成果比賽及觀摩等活動。<text:s/><text:line-break/>六、辦理教學方法研習觀摩活動，使語言教學與文化（包括外國與本土）介紹<text:line-break/>　　合 而為一，以提高學習效果。<text:s/><text:line-break/>七、舉辦外語學習成果比賽（如演講、朗讀、猜字、拼字、作文、文化常識等<text:s/><text:line-break/>　　類別）及觀摩（包括話劇演出等），並研究定期舉行全國性外語分級檢定<text:s/><text:line-break/>　　會考及授予証書之可行性。<text:s/><text:line-break/> <text:s/></text:p>
      <text:p text:style-name="P476">                     <text:s/><text:bookmark-start text:name="POSTSCRIPT_9"/>方案九　建立公務人力學習型組織方案<text:bookmark-end text:name="POSTSCRIPT_9"/><text:s/></text:p>
      <text:p text:style-name="P477">壹、目標<text:s/></text:p>
      <text:p text:style-name="P478">一、推展學習組織活動，形成公務人力的學習風氣。<text:s/><text:line-break/>二、透過個人與組織學習，提升公務組織的學習績效。<text:s/><text:line-break/>三、培養公務學習型組織活力，保障公務人力的學習機會。<text:s/><text:line-break/>四、經由共同願景的討論，訂立公務組織長期發展策略。<text:s/></text:p>
      <text:p text:style-name="P479">貳、方法<text:s/></text:p>
      <text:p text:style-name="P480">一、積極倡導公務人力組織團隊進行各種學習活動。<text:s/><text:line-break/>二、運用公務人員休假制度，訂立公務人員休假進修的鼓勵辦法。<text:s/><text:line-break/>三、落實公務人力相互支援制度，進行公務組織有關標準作業程序的規劃。<text:s/><text:line-break/>四、經由團隊合作，制定標準作業手冊，並公告週知。<text:s/><text:line-break/>五、根據標準作業手冊，檢核員工具有的作業能力，並依需要安排進修及作為<text:s/><text:line-break/>　　升遷參考。<text:s/></text:p>
      <text:p text:style-name="P481">參、行動步驟<text:s/></text:p>
      <text:p text:style-name="P482">一、宣導各類公務機關依據本身需要，鼓勵公務人員組織各種學習團隊。<text:s/><text:line-break/>二、配合組織發展的需要，鼓勵成員提出相應的學習計畫。<text:s/><text:line-break/>三、機關按照員工休假進修需求，協助員工進行休假進修設計及課程安排。<text:s/><text:line-break/>四、透過一定程序，選拔優良的學習楷模，激發其他成員參與學習的意願。<text:s/><text:line-break/>五、評選表現優良的學習型組織，給予適當鼓勵。<text:s/></text:p>
      <text:p text:style-name="P483">                    <text:s/><text:bookmark-start text:name="POSTSCRIPT_10"/>方案十　推展矯正機構內學習型組織方案<text:bookmark-end text:name="POSTSCRIPT_10"/><text:s/></text:p>
      <text:p text:style-name="P484">壹、目標<text:s/></text:p>
      <text:p text:style-name="P485">一、加強監所內的教育設計，提供收容人學習環境及教育機會。<text:s/><text:line-break/>二、訂立相關辦法，鼓勵收容人與管理人員參與學習活動。<text:s/><text:line-break/>三、倡導監所內的學習風氣與文化，培養個人與團隊學習的習慣。<text:s/><text:line-break/>四、推動學習型組織活動，增進監所組織的學習績效。<text:s/></text:p>
      <text:p text:style-name="P486">貳、方法<text:s/></text:p>
      <text:p text:style-name="P487">一、根據實際需要，推動監所成立各種類別的學習團體。<text:s/><text:line-break/>二、鼓勵監所與相關學校合作，設立教學中心進行教學活動。<text:s/><text:line-break/>三、鼓勵相關的職業訓練機構設立訓練中心，並教導監所收容人求職所需的各<text:s/><text:line-break/>　　項技能。<text:s/><text:line-break/>四、輔導有意願參加升學或技能訓練之收容人，使其認真學習並享有適當的資<text:s/><text:line-break/>　　源及設施。<text:s/><text:line-break/>五、暢通入學管道，俾利於有意升學者獲得適當的進修機會。<text:s/><text:line-break/>六、訂立鼓勵辦法，依據學習表現予以表揚及獎勵。<text:s/></text:p>
      <text:p text:style-name="P488">參、行動步驟<text:s/></text:p>
      <text:list text:style-name="LFO6" text:continue-numbering="true">
        <text:list-item>
          <text:list>
            <text:list-item>
              <text:p text:style-name="P489">結合監所管理者及讀書會團體，辦理讀書會領導人培訓，培養學習領導人才。</text:p>
            </text:list-item>
            <text:list-item>
              <text:p text:style-name="P490">提供成效良好的監所讀書會運作模式及範例，以供參考。</text:p>
            </text:list-item>
            <text:list-item>
              <text:p text:style-name="P491">根據學習者需求，整合教育、職訓及監所管理機構，以設計各種相應的課<text:line-break/>程活動。</text:p>
            </text:list-item>
            <text:list-item>
              <text:p text:style-name="P492">運用空中教學的特性，協調空中專校及大學招收監所收容人入學，延請教<text:s/><text:line-break/>師適時到監所施教，以利其配合相關進度，實施各項教學工作。</text:p>
            </text:list-item>
            <text:list-item>
              <text:p text:style-name="P493">為因應需要，監所得洽商相關學校及職業訓練機構成立教學中心，以增進 收容人的學習機會。</text:p>
            </text:list-item>
            <text:list-item>
              <text:p text:style-name="P494">配合監所榮譽教誨師制度的實施，徵求願意輔導監所學習活動之人力。</text:p>
            </text:list-item>
            <text:list-item>
              <text:p text:style-name="P495">聯合更生保護協會等志願服務監所收容人的團體，建立輔導監所學習組織 的完善網路。</text:p>
            </text:list-item>
            <text:list-item>
              <text:p text:style-name="P496">訂立表揚及鼓勵辦法，對學習表現優良的收容人，給予獎勵與表揚。</text:p>
            </text:list-item>
            <text:list-item>
              <text:p text:style-name="P497">由監督監所的機關進行學習型組織的評鑑，對其辦理成效優異者給予獎勵。</text:p>
            </text:list-item>
          </text:list>
        </text:list-item>
      </text:list>
      <text:p text:style-name="P498">                        <text:s/><text:bookmark-start text:name="POSTSCRIPT_11"/>方案十一　推展學習型家庭方案<text:bookmark-end text:name="POSTSCRIPT_11"/><text:s/></text:p>
      <text:p text:style-name="P499">壹、目標<text:s/></text:p>
      <text:p text:style-name="P500">一、倡導親子共享學習樂趣，豐富家庭文化生活內涵。<text:s/><text:line-break/>二、普及家庭終身學習風尚，推動建立全民學習家庭。<text:s/><text:line-break/>三、發展家庭教育適當模式，奠定學習社會健全基礎。<text:s/></text:p>
      <text:p text:style-name="P501">貳、方法<text:s/></text:p>
      <text:p text:style-name="P502">一、以台灣地區直轄市及各縣市家庭教育服務中心為主體，結合國民中小學、<text:s/><text:line-break/>　　公私立社教機構及民間組織，建立學習型家庭，全面推動家庭教育。<text:s/><text:line-break/>二、鼓勵每一家庭透過下列途徑建立學習型家庭：<text:s/></text:p>
      <text:list text:style-name="LFO10" text:continue-numbering="true">
        <text:list-item>
          <text:p text:style-name="P503">購置或借閱家庭教育相關圖書；<text:s/></text:p>
        </text:list-item>
        <text:list-item>
          <text:p text:style-name="P504">訂閱家庭教育相關雜誌；</text:p>
        </text:list-item>
        <text:list-item>
          <text:p text:style-name="P505">全家參與文藝或演講活動；<text:s/></text:p>
        </text:list-item>
        <text:list-item>
          <text:p text:style-name="P506">全家參與親子成長或研習活動；<text:s/></text:p>
        </text:list-item>
        <text:list-item>
          <text:p text:style-name="P507">訂定家庭學習計畫，配置學習時間；<text:s/></text:p>
        </text:list-item>
        <text:list-item>
          <text:p text:style-name="P508">參與國內或國外休閒或旅遊活動；<text:s/></text:p>
        </text:list-item>
        <text:list-item>
          <text:p text:style-name="P509">購置家庭個人電腦，進行網路學習。<text:s/></text:p>
        </text:list-item>
      </text:list>
      <text:p text:style-name="P510">參、行動步驟<text:s/></text:p>
      <text:list text:style-name="LFO10" text:continue-numbering="true">
        <text:list-item>
          <text:list>
            <text:list-item>
              <text:p text:style-name="P511">家庭教育服務中心訂定學習型家庭輔導計畫，結合當地家庭教育資源，協助建立學習型家庭。</text:p>
            </text:list-item>
            <text:list-item>
              <text:p text:style-name="P512">家庭教育服務中心為新婚夫婦開辦家庭教育講座，提供家庭教育經營知識。</text:p>
            </text:list-item>
            <text:list-item>
              <text:p text:style-name="P513">家庭教育服務中心辦理親職教育研習活動，並提供個案諮詢輔導，俾親子 共同學習與成長。</text:p>
            </text:list-item>
            <text:list-item>
              <text:p text:style-name="P514">國民中、小學加強辦理家長親職教育講座，並舉辦學校式與社區式親子研習活動。</text:p>
            </text:list-item>
            <text:list-item>
              <text:p text:style-name="P515">研議協調各公立社教機構、民間藝文展演機構、休閒娛樂場所及出版業者 、資訊業者等公私立單位，對參與學習型方案之家庭給予折扣優惠。</text:p>
            </text:list-item>
            <text:list-item>
              <text:p text:style-name="P516">結合「終身學習卡（護照）」方案，協調各地方圖書館製發「個人圖書證」或「家庭圖書證」，提供借閱優惠及獎勵措施。</text:p>
            </text:list-item>
            <text:list-item>
              <text:p text:style-name="P517">協調有關單位，於社區公園規劃設置親子遊樂設施，提供家庭休閒學習場所。</text:p>
            </text:list-item>
            <text:list-item>
              <text:p text:style-name="P518">家庭教育服務中心選拔優良「學習型家庭」，予以表揚，並辦理小型觀摩研討會，以提供參考範例。<text:s/><text:line-break/> <text:s/></text:p>
            </text:list-item>
          </text:list>
        </text:list-item>
      </text:list>
      <text:p text:style-name="P519">                        <text:s/><text:bookmark-start text:name="POSTSCRIPT_12"/>方案十二　推展學習型社區方案<text:bookmark-end text:name="POSTSCRIPT_12"/><text:s/></text:p>
      <text:p text:style-name="P520">壹、目標<text:s/></text:p>
      <text:p text:style-name="P521">一、加強社區教育的實施，促進社區學習體系的建立。<text:s/><text:line-break/>二、聯繫社區相關的組織，以整合社區的學習資源。<text:s/><text:line-break/>三、培養社區各種活動人才，以發揮社區自主的活力。<text:s/><text:line-break/>四、增進社區學習的機會與風氣，以塑造社區學習的文化。<text:s/></text:p>
      <text:p text:style-name="P522">貳、方法<text:s/></text:p>
      <text:p text:style-name="P523">一、配合社區特性，推動及培養社區讀書會團體。<text:s/><text:line-break/>二、發行社區學習通訊，方便社區民眾了解和參與。<text:s/><text:line-break/>三、成立社區學習指導中心，擔負社區學習活動的樞紐。<text:s/><text:line-break/>四、選拔社區學習楷模，提供優良的學習典範。<text:s/><text:line-break/>五、結合社區機構組織學習促進會，全面提升學習的質與量。<text:s/></text:p>
      <text:p text:style-name="P524">參、行動步驟<text:s/></text:p>
      <text:list text:style-name="LFO8" text:continue-numbering="true">
        <text:list-item>
          <text:list>
            <text:list-item>
              <text:p text:style-name="P525">進行社區人才與資源的調查，積極培育種子人才，並建立社區人才檔案。<text:s/></text:p>
            </text:list-item>
            <text:list-item>
              <text:p text:style-name="P526">根據社區需求，結合社區內所有的學習機構共同規劃活動，充分運用各種資源。<text:s/></text:p>
            </text:list-item>
            <text:list-item>
              <text:p text:style-name="P527">選定適合地點成立終身學習場所，作為學習、交流資訊與心得的重要地點。</text:p>
            </text:list-item>
            <text:list-item>
              <text:p text:style-name="P528">善用社區願意奉獻的居民，建立義務學習指導人員制度，協助需要幫助的學習者。</text:p>
            </text:list-item>
            <text:list-item>
              <text:p text:style-name="P529">有效整合各種相關的團體組織，共同策畫各類教育與訓練活動，建立完善的社區學習體系。</text:p>
            </text:list-item>
            <text:list-item>
              <text:p text:style-name="P530">聯合辦理機構，共同評選學習表現優良的個人與團體，分別表揚社區中學習的個人、學習的家庭與團體。</text:p>
            </text:list-item>
            <text:list-item>
              <text:p text:style-name="P531">透過遠距教學，方便全民參與學習。</text:p>
            </text:list-item>
            <text:list-item>
              <text:p text:style-name="P532">開發終身學習教材光碟雛型系統，推動國立社教機構聯合資訊網路。</text:p>
            </text:list-item>
            <text:list-item>
              <text:p text:style-name="P533">強化社教機構終身學習功能，提供社區民眾參與學習。</text:p>
            </text:list-item>
          </text:list>
        </text:list-item>
      </text:list>
      <text:p text:style-name="P534">                 <text:s/><text:bookmark-start text:name="POSTSCRIPT_13"/>方案十三　統整相關法規，研訂終身教育法方案<text:bookmark-end text:name="POSTSCRIPT_13"/><text:s/></text:p>
      <text:p text:style-name="P535">壹、目標<text:s/></text:p>
      <text:p text:style-name="P536">一、將終身教育政策落實於法規，據以推動終身學習活動。<text:s/><text:line-break/>二、使相關法規依國人終身學習需求作調整修正，以利施行。<text:s/><text:line-break/>三、研究訂定「終身教育法」可行性，規範終身學習事宜。<text:s/></text:p>
      <text:p text:style-name="P537">貳、方法<text:s/></text:p>
      <text:list text:style-name="LFO14" text:continue-numbering="true">
        <text:list-item>
          <text:p text:style-name="P538">修訂「社會教育法」、「補習教育法」及研訂「成人教育法」等有關法令，並進行統整，以落實終身學習理念及作法。</text:p>
        </text:list-item>
        <text:list-item>
          <text:p text:style-name="P539">建議研修「預算法」，鼓勵機關、學校、社教機構以「代收代付」經費方式辦理終身教育活動。</text:p>
        </text:list-item>
        <text:list-item>
          <text:p text:style-name="P540">檢視鼓勵企業辦理員工進修活動之有關法令，必要時予以修正。</text:p>
        </text:list-item>
        <text:list-item>
          <text:p text:style-name="P541">研究普遍推動帶薪教育假之可行性。</text:p>
        </text:list-item>
        <text:list-item>
          <text:p text:style-name="P542">研究訂定「終身教育法」之可行性。<text:s/></text:p>
        </text:list-item>
      </text:list>
      <text:p text:style-name="P543">參、行動步驟<text:s/></text:p>
      <text:list text:style-name="LFO13" text:continue-numbering="true">
        <text:list-item>
          <text:p text:style-name="P544">分別組成法規研修小組，研修教育有關法規，並定期舉行聯席會議，以求統整。</text:p>
        </text:list-item>
        <text:list-item>
          <text:p text:style-name="P545">建議並協調相關單位，研修「預算法」等有關法令，以鼓勵各有關單位辦理終身教育。</text:p>
        </text:list-item>
        <text:list-item>
          <text:p text:style-name="P546">建議並協調相關單位，研究普遍推動帶薪教育假之可行性。</text:p>
        </text:list-item>
        <text:list-item>
          <text:p text:style-name="P547">由教育部委請學者專家會同有關行政人員組成專案小組，研究訂定「終身教育法」之可行性。<text:s/></text:p>
        </text:list-item>
      </text:list>
      <text:p text:style-name="P548">                  <text:s/><text:bookmark-start text:name="POSTSCRIPT_14"/>方案十四　研究建立成就知能的認證制度方案<text:bookmark-end text:name="POSTSCRIPT_14"/><text:s/></text:p>
      <text:p text:style-name="P549">壹、目標<text:s/></text:p>
      <text:p text:style-name="P550">一、激發全民參與學習活動。<text:s/><text:line-break/>二、改變民眾的學習觀念，使不同的學習管道均能獲得公平認證與發展的機會。<text:s/><text:line-break/>三、鼓勵個人求取生活與工作新知，免於落伍。<text:s/><text:line-break/>四、鼓勵累積學分，進而據以獲致文憑或取得資格，使學習成為永續的活動。<text:s/><text:line-break/>五、使正規、非正規、非正式的教育活動彼此產生交流，形成統整的有機體系。<text:s/><text:line-break/>六、鼓勵不同機構或地區間的教育活動交流與合作，以增廣視野，加速個人潛<text:s/><text:line-break/>　　能的開發。<text:s/></text:p>
      <text:p text:style-name="P551">貳、方法<text:s/></text:p>
      <text:p text:style-name="P552">一、研究訂定認證全民學習成就有關的法令。<text:s/><text:line-break/>二、研究建立能力檢定或知識認證的有關辦法。<text:s/><text:line-break/>三、授權或委託客觀、公正、超然的機構或組織辦理。<text:s/><text:line-break/>四、定期舉辦知能認證或檢定，並發給證明書，作為知能學習結果的證明。<text:s/></text:p>
      <text:p text:style-name="P553">參、行動步驟<text:s/></text:p>
      <text:p text:style-name="P554">一、展開宣導，以喚起社會民眾了解成就知能認證的價值，逐步建立共識。<text:s/><text:line-break/>二、進行認證全民學習成就可行性研究，研究下列事項：<text:s/></text:p>
      <text:list text:style-name="LFO11" text:continue-numbering="true">
        <text:list-item>
          <text:p text:style-name="P555">那些成就知能可予認證。<text:s/></text:p>
        </text:list-item>
        <text:list-item>
          <text:p text:style-name="P556">認證成就知能的程序及辦理單位。</text:p>
        </text:list-item>
        <text:list-item>
          <text:p text:style-name="P557">成就知能認證後的效力。<text:s/></text:p>
        </text:list-item>
        <text:list-item>
          <text:p text:style-name="P558">其他有關成就知能認證事項。<text:s/></text:p>
        </text:list-item>
      </text:list>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fo:language="en" fo:country="US"/>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邁向學習社會白皮書</dc:title>
    <dc:description/>
    <dc:subject/>
    <meta:initial-creator>moejsmpc</meta:initial-creator>
    <dc:creator>鄭諺澧</dc:creator>
    <meta:creation-date>2022-04-21T01:32:00Z</meta:creation-date>
    <dc:date>2022-04-21T01:32:00Z</dc:date>
    <meta:template xlink:href="Normal.dotm" xlink:type="simple"/>
    <meta:editing-cycles>2</meta:editing-cycles>
    <meta:editing-duration>PT0S</meta:editing-duration>
    <meta:document-statistic meta:page-count="27" meta:paragraph-count="81" meta:word-count="6061" meta:character-count="40534" meta:row-count="287" meta:non-whitespace-character-count="34554"/>
  </office:meta>
</office:document-meta>
</file>