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Web" style:family="paragraph">
      <style:paragraph-properties style:snap-to-layout-grid="false" fo:text-align="center" fo:margin-top="0in" fo:margin-bottom="0in" fo:line-height="0.3472in" fo:margin-right="-0.0993in"/>
      <style:text-properties style:font-name="標楷體" style:font-name-asian="標楷體" style:font-name-complex="Times New Roman" fo:font-weight="bold" style:font-weight-asian="bold" style:letter-kerning="true" fo:font-size="18pt" style:font-size-asian="18pt" style:font-size-complex="16pt"/>
    </style:style>
    <style:style style:name="P5" style:parent-style-name="內文Web" style:family="paragraph">
      <style:paragraph-properties style:snap-to-layout-grid="false" fo:text-align="center" fo:margin-top="0in" fo:margin-bottom="0in" fo:line-height="0.3472in" fo:margin-right="-0.0993in"/>
      <style:text-properties style:font-name="標楷體" style:font-name-asian="標楷體" style:font-name-complex="Times New Roman" fo:font-weight="bold" style:font-weight-asian="bold" style:letter-kerning="true" fo:font-size="18pt" style:font-size-asian="18pt" style:font-size-complex="16pt"/>
    </style:style>
    <style:style style:name="P6" style:parent-style-name="內文Web" style:family="paragraph">
      <style:paragraph-properties style:snap-to-layout-grid="false" fo:text-align="end" fo:margin-top="0.125in" fo:margin-bottom="0i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end" fo:margin-top="0in" fo:margin-bottom="0in"/>
      <style:text-properties style:font-name="Times New Roman" style:font-name-asian="標楷體" style:font-name-complex="Times New Roman"/>
    </style:style>
    <style:style style:name="P18" style:parent-style-name="內文Web" style:family="paragraph">
      <style:paragraph-properties style:snap-to-layout-grid="false" fo:text-align="end" fo:margin-top="0in" fo:margin-bottom="0in"/>
    </style:style>
    <style:style style:name="T19" style:parent-style-name="預設段落字型" style:family="text">
      <style:text-properties style:font-name="Times New Roman" style:font-name-asian="標楷體" style:font-name-complex="Times New Roman"/>
    </style:style>
    <style:style style:name="P20" style:parent-style-name="內文Web" style:family="paragraph">
      <style:paragraph-properties style:line-break="normal" style:snap-to-layout-grid="false" fo:text-align="end" fo:margin-top="0in" fo:margin-bottom="0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P28" style:parent-style-name="內文Web" style:family="paragraph">
      <style:paragraph-properties style:snap-to-layout-grid="false" fo:text-align="end" fo:margin-top="0in" fo:margin-bottom="0i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超連結" style:family="text">
      <style:text-properties style:font-name="Times New Roman" style:font-name-asian="標楷體"/>
    </style:style>
    <style:style style:name="P32" style:parent-style-name="內文Web" style:family="paragraph">
      <style:paragraph-properties style:snap-to-layout-grid="false" fo:text-align="end" fo:margin-top="0in" fo:margin-bottom="0in"/>
      <style:text-properties style:font-name="Times New Roman" style:font-name-asian="標楷體" style:font-name-complex="Times New Roman"/>
    </style:style>
    <style:style style:name="P33" style:parent-style-name="內文Web" style:family="paragraph">
      <style:paragraph-properties fo:border-top="none" fo:border-left="none" fo:border-bottom="0.0104in solid #000000" fo:border-right="none" fo:padding-top="0in" fo:padding-left="0in" fo:padding-bottom="0.0138in" fo:padding-right="0in" style:shadow="none" style:line-break="normal" style:snap-to-layout-grid="false" fo:text-align="end" fo:margin-top="0in" fo:margin-bottom="0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P40" style:parent-style-name="內文" style:family="paragraph">
      <style:paragraph-properties fo:text-align="justify" fo:line-height="0.2777in" fo:text-indent="0.393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text-indent="0.393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fo:text-indent="0.3937in"/>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text-indent="0.393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text-indent="0.393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text-indent="0.393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超連結"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fo:line-height="0.2777in"/>
      <style:text-properties style:font-name-asian="標楷體" fo:font-size="14pt" style:font-size-asian="14pt" style:font-size-complex="14pt"/>
    </style:style>
  </office:automatic-styles>
  <office:body>
    <office:text text:use-soft-page-breaks="true">
      <text:p text:style-name="P1">【教育部新聞稿】</text:p>
      <text:p text:style-name="P4">接待境外學生體驗沙鹿社區平埔族文化及</text:p>
      <text:p text:style-name="P5">長青非洲鼓隊演奏</text:p>
      <text:p text:style-name="P6"><text:span text:style-name="T7">發布</text:span><text:span text:style-name="T8">日期：</text:span><text:span text:style-name="T9">10</text:span><text:span text:style-name="T10">5</text:span><text:span text:style-name="T11">年</text:span><text:span text:style-name="T12">11</text:span><text:span text:style-name="T13">月</text:span><text:span text:style-name="T14">1</text:span><text:span text:style-name="T15">2</text:span><text:span text:style-name="T16">日</text:span></text:p>
      <text:p text:style-name="P17">發稿單位：國際及兩岸教育司</text:p>
      <text:p text:style-name="P18"><text:span text:style-name="T19">單位連絡人：李鈺美專員</text:span></text:p>
      <text:p text:style-name="P20"><text:span text:style-name="T21">電話</text:span><text:span text:style-name="T22">/</text:span><text:span text:style-name="T23">手機：</text:span><text:span text:style-name="T24">02-7736-5910</text:span><text:span text:style-name="T25">/</text:span><text:span text:style-name="T26">09</text:span><text:span text:style-name="T27">35-347991</text:span></text:p>
      <text:p text:style-name="P28"><text:span text:style-name="T29">E-mail</text:span><text:span text:style-name="T30">：</text:span><text:a xlink:href="mailto:yumei@mail.moe.gov.tw" office:target-frame-name="_top" xlink:show="replace"><text:span text:style-name="T31">yumei@mail.moe.gov.tw</text:span></text:a></text:p>
      <text:p text:style-name="P32">新聞聯絡人：劉素妙科長</text:p>
      <text:p text:style-name="P33"><text:span text:style-name="T34">電話</text:span><text:span text:style-name="T35">/</text:span><text:span text:style-name="T36">手機：</text:span><text:span text:style-name="T37">02-7736-6701</text:span><text:span text:style-name="T38">/</text:span><text:span text:style-name="T39">0912-562359</text:span></text:p>
      <text:p text:style-name="P40"><text:span text:style-name="T41">為使境外學生深入了解臺灣社區文化，</text:span><text:span text:style-name="T42">親身體會</text:span><text:span text:style-name="T43">全臺特色社區與當地故事，</text:span><text:span text:style-name="T44">教育部「友善臺灣-境外學生接待家庭專案計畫」於</text:span><text:span text:style-name="T45">1</text:span><text:span text:style-name="T46">05</text:span><text:span text:style-name="T47">年</text:span><text:span text:style-name="T48">11</text:span><text:span text:style-name="T49">月</text:span><text:span text:style-name="T50">12</text:span><text:span text:style-name="T51">日</text:span><text:span text:style-name="T52">與</text:span><text:span text:style-name="T53">臺中市沙鹿社區合作辦理臺灣社區巡禮體驗活動，</text:span><text:span text:style-name="T54">由</text:span><text:span text:style-name="T55">社區</text:span><text:span text:style-name="T56">人員帶領境外學生及接待家庭成員</text:span><text:span text:style-name="T57">學習</text:span><text:span text:style-name="T58">及體驗</text:span><text:span text:style-name="T59">傳統牽田舞蹈</text:span><text:span text:style-name="T60">與長青非洲鼓打擊</text:span><text:span text:style-name="T61">，進一步認識臺灣平埔族</text:span><text:span text:style-name="T62">支系</text:span><text:span text:style-name="T63">「拍瀑拉族」文化</text:span><text:span text:style-name="T64">並</text:span><text:span text:style-name="T65">感受沙鹿社區</text:span><text:span text:style-name="T66">長青長輩們</text:span><text:span text:style-name="T67">的熱情！</text:span></text:p>
      <text:p text:style-name="P68"><text:span text:style-name="T69">來自全臺</text:span><text:span text:style-name="T70">26</text:span><text:span text:style-name="T71">所大專校院的</text:span><text:span text:style-name="T72">越南、泰國、馬來西亞、菲律賓、法國、史瓦濟蘭等</text:span><text:span text:style-name="T73">國家共</text:span><text:span text:style-name="T74">82</text:span><text:span text:style-name="T75">名境外學生，在</text:span><text:span text:style-name="T76">26</text:span><text:span text:style-name="T77">戶臺灣接待家庭帶領下，透過</text:span><text:span text:style-name="T78">換上平埔族傳統服飾</text:span><text:span text:style-name="T79">，</text:span><text:span text:style-name="T80">親身體驗</text:span><text:span text:style-name="T81">傳統牽田舞蹈</text:span><text:span text:style-name="T82">，</text:span><text:span text:style-name="T83">及與長青非洲鼓隊的長輩們學習打擊演奏</text:span><text:span text:style-name="T84">，</text:span><text:span text:style-name="T85">不僅親自感受</text:span><text:span text:style-name="T86">平埔族人對文化的熱情及堅持</text:span><text:span text:style-name="T87">，</text:span><text:span text:style-name="T88">也感染</text:span><text:span text:style-name="T89">阿公阿嬤學習不同文化藝術的開放態度及精神！</text:span></text:p>
      <text:p text:style-name="P90">臺中市沙鹿社區為平埔族支系拍瀑拉族聚落，雖然現今族人大多數已完全漢化，但社區仍致力於文化傳承及推廣。此外社區也積極向銀髮族爭取福利，設立各種體驗課程，長輩們更組成了長青非洲鼓隊，鼓出人生精彩樂音及活力。</text:p>
      <text:p text:style-name="P91"><text:span text:style-name="T92">活動一開始時</text:span><text:span text:style-name="T93">，</text:span><text:span text:style-name="T94">接待</text:span><text:span text:style-name="T95">家庭</text:span><text:span text:style-name="T96">成員</text:span><text:span text:style-name="T97">及境外學生換上平埔族傳統服飾，個個興奮不已，</text:span><text:span text:style-name="T98">接著</text:span><text:span text:style-name="T99">由沙鹿社區協會理事長蔡錦釵女士親自帶領大家體驗傳統拍瀑拉族牽田舞蹈，「擦玻璃呀擦玻璃，左邊擦完換右邊」，看似困難的動作，在理事長詼諧的教導方式下，學生們不僅學得快</text:span><text:span text:style-name="T100">，</text:span><text:span text:style-name="T101">更加深了對舞蹈的記憶，最後大家手牽手圍成一圈</text:span><text:span text:style-name="T102">，</text:span><text:span text:style-name="T103">一同仰天祈求平安、幸福。學生們表示透過親身體驗的方式，才能真正感受族人對文化的熱情及堅持，而在最後手牽手祈福的氛圍中更彷</text:span><text:span text:style-name="T104">彿</text:span><text:span text:style-name="T105">自己也成為族人的一部</text:span><text:span text:style-name="T106">分</text:span><text:span text:style-name="T107">。</text:span></text:p>
      <text:p text:style-name="P108"><text:span text:style-name="T109">除</text:span><text:span text:style-name="T110">了</text:span><text:span text:style-name="T111">舞蹈</text:span><text:span text:style-name="T112">之</text:span><text:span text:style-name="T113">外，社區更安排由長青非洲鼓隊的長輩們來教導境外學生</text:span><text:span text:style-name="T114">及家庭</text:span><text:span text:style-name="T115">成員</text:span><text:span text:style-name="T116">打擊非洲鼓，儘管阿公阿嬤年歲已大，打起鼓來卻不落人後，學生</text:span><text:span text:style-name="T117">及</text:span><text:span text:style-name="T118">成員</text:span><text:span text:style-name="T119">看得目不轉睛，直呼精彩。雖然語言不通，許多初次接觸非洲鼓的境外學生也沒有高超的技術，但長輩們的熱情感染了</text:span><text:span text:style-name="T120">參加人員</text:span><text:span text:style-name="T121">，最後與阿公阿嬤合奏的鼓聲中，譜出了精彩樂章。</text:span></text:p>
      <text:soft-page-break/>
      <text:p text:style-name="P122"><text:span text:style-name="T123">教育部「友善臺灣-境外學生接待家庭專案計畫」</text:span><text:span text:style-name="T124">自民國</text:span><text:span text:style-name="T125">99年成立至今已有27所學校加入此接待家庭計畫，3</text:span><text:span text:style-name="T126">,</text:span><text:span text:style-name="T127">407</text:span><text:span text:style-name="T128">戶接待家庭完成培訓及認證，並共有來自83國的</text:span><text:span text:style-name="T129">3</text:span><text:span text:style-name="T130">,</text:span><text:span text:style-name="T131">0</text:span><text:span text:style-name="T132">6</text:span><text:span text:style-name="T133">7</text:span><text:span text:style-name="T134">位境外學生獲得媒合並參與接待家庭的活動。本計畫不定期舉辦各項體驗活動，創造臺灣家庭與境外學生互動的平臺，增進彼此感情及互相了解，歡迎民眾一同參與，打開家門，讓臺灣看見世界，體會在地國際化，也讓世界看見臺灣。欲了解詳情，請至計畫網站：</text:span><text:a xlink:href="http://hostfamily.org.tw" office:target-frame-name="_top" xlink:show="replace"><text:span text:style-name="T135">http://hostfamily.org.tw</text:span></text:a><text:span text:style-name="T136">。</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1.1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MOTIE</meta:initial-creator>
    <dc:creator>Administrator</dc:creator>
    <meta:creation-date>2016-11-11T23:59:00Z</meta:creation-date>
    <dc:date>2016-11-11T23:59:00Z</dc:date>
    <meta:print-date>2014-10-11T12:19:00Z</meta:print-date>
    <meta:template xlink:href="Normal" xlink:type="simple"/>
    <meta:editing-cycles>2</meta:editing-cycles>
    <meta:editing-duration>PT0S</meta:editing-duration>
    <meta:document-statistic meta:page-count="2" meta:paragraph-count="2" meta:word-count="189" meta:character-count="1266" meta:row-count="8" meta:non-whitespace-character-count="1079"/>
  </office:meta>
</office:document-meta>
</file>