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office:font-face-decls>
  <office:automatic-styles>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line-break="normal" style:snap-to-layout-grid="false" fo:text-align="end" style:line-height-at-least="0.1666in"/>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end"/>
      <style:text-properties style:font-name="Times New Roman" style:font-name-asian="標楷體" style:font-name-complex="Times New Roman"/>
    </style:style>
    <style:style style:name="P7" style:parent-style-name="內文" style:family="paragraph">
      <style:paragraph-properties style:snap-to-layout-grid="false" fo:text-align="end"/>
      <style:text-properties style:font-name="Times New Roman" style:font-name-asian="標楷體" style:font-name-complex="Times New Roman"/>
    </style:style>
    <style:style style:name="P8" style:parent-style-name="內文" style:family="paragraph">
      <style:paragraph-properties style:snap-to-layout-grid="false" fo:text-align="end"/>
      <style:text-properties style:font-name="Times New Roman" style:font-name-asian="標楷體" style:font-name-complex="Times New Roman"/>
    </style:style>
    <style:style style:name="P9" style:parent-style-name="內文" style:family="paragraph">
      <style:paragraph-properties style:snap-to-layout-grid="false" fo:text-align="end"/>
      <style:text-properties style:font-name="Times New Roman" style:font-name-asian="標楷體" style:font-name-complex="Times New Roman"/>
    </style:style>
    <style:style style:name="P10" style:parent-style-name="內文" style:family="paragraph">
      <style:paragraph-properties style:snap-to-layout-grid="false" fo:text-align="end"/>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Malgun Gothic" style:font-name-complex="Times New Roman" style:language-asian="ko" style:country-asian="KR"/>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asian="標楷體" style:font-name-complex="Times New Roman"/>
    </style:style>
    <style:style style:name="P17" style:parent-style-name="內文" style:family="paragraph">
      <style:paragraph-properties style:snap-to-layout-grid="false" fo:text-align="end" fo:margin-right="-0.0006in"/>
      <style:text-properties style:font-name="Times New Roman" style:font-name-asian="標楷體" style:font-name-complex="Times New Roman"/>
    </style:style>
    <style:style style:name="P18" style:parent-style-name="內文" style:family="paragraph">
      <style:paragraph-properties style:snap-to-layout-grid="false" fo:text-align="end" fo:margin-right="-0.0006in"/>
      <style:text-properties style:font-name="Times New Roman" style:font-name-asian="標楷體" style:font-name-complex="Times New Roman"/>
    </style:style>
    <style:style style:name="P19" style:parent-style-name="內文" style:family="paragraph">
      <style:paragraph-properties style:snap-to-layout-grid="false" fo:text-align="end"/>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complex="Times New Roman"/>
    </style:style>
    <style:style style:name="P24" style:parent-style-name="內文" style:family="paragraph">
      <style:paragraph-properties style:snap-to-layout-grid="false" style:line-height-at-least="0.1666in"/>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 style:parent-style-name="內文" style:family="paragraph">
      <style:paragraph-properties fo:line-height="0.2777in" fo:text-indent="0.3888in"/>
      <style:text-properties style:font-name="標楷體" style:font-name-asian="標楷體" fo:font-size="14pt" style:font-size-asian="14pt"/>
    </style:style>
    <style:style style:name="P2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9" style:parent-style-name="內文" style:family="paragraph">
      <style:paragraph-properties fo:line-height="0.2777in" fo:text-indent="0.3888in"/>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2777in" fo:text-indent="0.2916in"/>
      <style:text-properties style:font-name="標楷體" style:font-name-asian="標楷體" fo:font-size="14pt" style:font-size-asian="14pt"/>
    </style:style>
    <style:style style:name="P45" style:parent-style-name="內文" style:family="paragraph">
      <style:paragraph-properties fo:line-height="0.2777in" fo:text-indent="0.3888in"/>
      <style:text-properties style:font-name="標楷體" style:font-name-asian="標楷體" fo:font-size="14pt" style:font-size-asian="14pt"/>
    </style:style>
    <style:style style:name="P46" style:parent-style-name="內文" style:family="paragraph">
      <style:paragraph-properties fo:text-align="justify" fo:margin-top="0.0694in" fo:margin-bottom="0.0694in" fo:line-height="0.2777in" fo:text-indent="0.3937in"/>
      <style:text-properties style:font-name="標楷體" style:font-name-asian="標楷體" fo:font-size="14pt" style:font-size-asian="14pt"/>
    </style:style>
  </office:automatic-styles>
  <office:body>
    <office:text text:use-soft-page-breaks="true">
      <text:p text:style-name="P1"><text:span text:style-name="T2">【教育部新聞稿】</text:span></text:p>
      <text:p text:style-name="P3">比利時布魯塞爾發生恐攻爆炸事件</text:p>
      <text:p text:style-name="P4">教育部提醒留遊學生注意安全</text:p>
      <text:p text:style-name="P5"/>
      <text:p text:style-name="P6">發布日期：105年3月23日</text:p>
      <text:p text:style-name="P7">發稿單位：國際及兩岸教育司</text:p>
      <text:p text:style-name="P8">承辦人員:孫科員菊英</text:p>
      <text:p text:style-name="P9">電話:02-7736-5739<text:s text:c="2"/></text:p>
      <text:p text:style-name="P10"><text:span text:style-name="T11">E-mail</text:span><text:span text:style-name="T12">：</text:span><text:span text:style-name="T13">j</text:span><text:span text:style-name="T14">ysun</text:span><text:span text:style-name="T15">@mail.moe.gov.tw</text:span><text:span text:style-name="T16"><text:s text:c="2"/></text:span></text:p>
      <text:p text:style-name="P17"><text:s text:c="13"/><text:s text:c="2"/>新聞聯絡人：黃靖雅一等教育秘書</text:p>
      <text:p text:style-name="P18">電話：02-7736-5740、0989-672-004</text:p>
      <text:p text:style-name="P19"><text:span text:style-name="T20">E-mail</text:span><text:span text:style-name="T21">：</text:span><text:span text:style-name="T22">jyhuang</text:span><text:span text:style-name="T23">@mail.moe.gov.tw</text:span></text:p>
      <text:p text:style-name="P24"><text:span text:style-name="T25"><text:s text:c="80"/></text:span><text:span text:style-name="T26"><text:s/></text:span></text:p>
      <text:p text:style-name="P27">比利時3月22日在首都布魯塞爾發生2起機場爆炸案及1起地鐵爆炸案，造成多人傷亡，我國留學生無傷亡案例回報，比國已將全國威脅等級提升至最高之第4等級，布魯塞爾捷運及公車全部停開。</text:p>
      <text:p text:style-name="P28">我國留學比利時學生總數約120餘人，29名居住布魯塞爾地區，其中於布魯塞爾就讀的留學生，荷語、法語布魯塞爾自由大學(2校)有10名交換生及3名學位生、荷語、法語布魯塞爾王家音樂學院(2校)有10名、布魯塞爾王家美術學院約3名、另語言學校學生約3名。</text:p>
      <text:p text:style-name="P29"><text:span text:style-name="T30">駐歐盟兼</text:span><text:span text:style-name="T31">駐</text:span><text:span text:style-name="T32">比利時代表處教育組已於第一時間以電話及電郵聯繫布魯塞爾大學臺灣同學會、布魯塞爾（音樂學院）臺灣同學會、魯汶大學臺灣同學會及比、荷、盧其他臺灣同學會，</text:span><text:span text:style-name="T33">並</text:span><text:span text:style-name="T34">請魯汶大學臺灣同學會於該會臉書社群通知臺灣同學注意目前緊急情況，隨時提高警覺</text:span><text:span text:style-name="T35">；</text:span><text:span text:style-name="T36">尤其</text:span><text:span text:style-name="T37">復活節假期即將來臨，</text:span><text:span text:style-name="T38">請</text:span><text:span text:style-name="T39">同學們注意事</text:span><text:span text:style-name="T40">態</text:span><text:span text:style-name="T41">發展，與朋友</text:span><text:span text:style-name="T42">及家人</text:span><text:span text:style-name="T43">保持聯繫、相互通報最新情況，減少不必要外出，並向家人報平安。</text:span></text:p>
      <text:p text:style-name="P44">另外教育部提醒近期內擬出國，尤其是歐洲地區留遊學或旅遊之學生，出入公共場所或人潮群聚地點時應提高警覺，配合各國安全措施，暫時避免前往群眾聚集之購物中心、大型活動會場、機場及車站等地點，並儘量避免搭乘地鐵等封閉性高的大眾交通工具。鑒於近期全球局勢緊張，教育部呼籲世界各地的留學生應留意各國旅遊警示及注意自身安全，並視情況隨時與駐外館處及留臺同學會等相關機構保持聯繫。</text:p>
      <text:p text:style-name="P45">留遊學生在比國境內倘遇緊急狀況，請立即通知駐歐盟兼駐比利時代表處教育組緊急聯絡電話：(32)479-210-494（比國境內直撥0479-210-494）或駐歐盟兼駐比利時代表處(32)475-472-515（比國境內直撥0475-472-515），以獲得必要協助。</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03-29T03:30:00Z</meta:creation-date>
    <dc:date>2016-03-29T03:30:00Z</dc:date>
    <meta:print-date>2016-03-23T02:50:00Z</meta:print-date>
    <meta:template xlink:href="Normal" xlink:type="simple"/>
    <meta:editing-cycles>2</meta:editing-cycles>
    <meta:editing-duration>PT0S</meta:editing-duration>
    <meta:document-statistic meta:page-count="2" meta:paragraph-count="2" meta:word-count="151" meta:character-count="1011" meta:row-count="7" meta:non-whitespace-character-count="862"/>
  </office:meta>
</office:document-meta>
</file>