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11cm" style:rel-width="100%" fo:margin-left="0cm" fo:margin-top="0cm" fo:margin-bottom="0cm" table:align="left" style:writing-mode="lr-tb"/>
    </style:style>
    <style:style style:name="表格1.A" style:family="table-column">
      <style:table-column-properties style:column-width="1.681cm" style:rel-column-width="7805*"/>
    </style:style>
    <style:style style:name="表格1.B" style:family="table-column">
      <style:table-column-properties style:column-width="2.653cm" style:rel-column-width="12320*"/>
    </style:style>
    <style:style style:name="表格1.C" style:family="table-column">
      <style:table-column-properties style:column-width="3.376cm" style:rel-column-width="15676*"/>
    </style:style>
    <style:style style:name="表格1.D" style:family="table-column">
      <style:table-column-properties style:column-width="6.401cm" style:rel-column-width="29731*"/>
    </style:style>
    <style:style style:name="表格1.1" style:family="table-row">
      <style:table-row-properties style:min-row-height="0.836cm" fo:keep-together="auto"/>
    </style:style>
    <style:style style:name="表格1.A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2" style:family="table-row">
      <style:table-row-properties style:min-row-height="0.774cm" fo:keep-together="auto"/>
    </style:style>
    <style:style style:name="表格1.A2"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A3" style:family="table-cell">
      <style:table-cell-properties style:vertical-align="middle"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表格2" style:family="table">
      <style:table-properties style:width="18.253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4.49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3.2cm" fo:keep-together="auto"/>
    </style:style>
    <style:style style:name="表格2.3" style:family="table-row">
      <style:table-row-properties style:min-row-height="7.484cm" fo:keep-together="auto"/>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1.81cm" fo:keep-together="auto"/>
    </style:style>
    <style:style style:name="表格2.B5"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76cm"/>
      <style:text-properties fo:font-size="14pt" style:font-name-asian="標楷體1" style:font-size-asian="14pt" style:font-size-complex="14pt"/>
    </style:style>
    <style:style style:name="P8" style:family="paragraph" style:parent-style-name="Standard" style:master-page-name="Standard">
      <style:paragraph-properties fo:line-height="0.776cm" fo:text-align="justify" style:justify-single-word="false" style:page-number="auto"/>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fo:font-size="14pt" fo:font-weight="bold" style:font-name-asian="標楷體1"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附件-</text:span><text:span text:style-name="T2">教育部107年審查各地方政府辦理社區大學業務績優縣市頒獎獎項簡介及受獎名單</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3">獎項名稱</text:span></text:p>
          </table:table-cell>
          <table:table-cell table:style-name="表格2.B1" office:value-type="string">
            <text:p text:style-name="P4"><text:span text:style-name="T3">教育部107年審查各地方政府辦理社區大學業務績優縣市頒獎</text:span></text:p>
          </table:table-cell>
        </table:table-row>
        <table:table-row table:style-name="表格2.2">
          <table:table-cell table:style-name="表格2.A1" office:value-type="string">
            <text:p text:style-name="P3"><text:span text:style-name="T3">獎項簡介</text:span></text:p>
          </table:table-cell>
          <table:table-cell table:style-name="表格2.A1" office:value-type="string">
            <text:p text:style-name="P6"><text:span text:style-name="T4">為提升直轄市、縣（市）政府（以下簡稱地方政府）推動社區大學辦學與營運成效、健全社區大學體質，以培育現代化公民並營造終身學習環境，教育部每年度就地方政府辦理社區大學業務進行審查，並就績優之地方政府頒發獎座公開表揚，以資鼓勵。</text:span></text:p>
          </table:table-cell>
        </table:table-row>
        <table:table-row table:style-name="表格2.3">
          <table:table-cell table:style-name="表格2.A1" office:value-type="string">
            <text:p text:style-name="P3"><text:span text:style-name="T3">受獎對象</text:span></text:p>
          </table:table-cell>
          <table:table-cell table:style-name="表格2.B3" office:value-type="string">
            <text:p text:style-name="P5"><text:span text:style-name="T4">「教育部107年度審查地方政府辦理社區大學業務」獲獎名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序號</text:span></text:p>
                </table:table-cell>
                <table:table-cell table:style-name="表格1.A1" office:value-type="string">
                  <text:p text:style-name="P2"><text:span text:style-name="T4">縣市別</text:span></text:p>
                </table:table-cell>
                <table:table-cell table:style-name="表格1.A1" office:value-type="string">
                  <text:p text:style-name="P2"><text:span text:style-name="T4">107年等第</text:span></text:p>
                </table:table-cell>
                <table:table-cell table:style-name="表格1.A1" office:value-type="string">
                  <text:p text:style-name="P2"><text:span text:style-name="T4">備註</text:span></text:p>
                </table:table-cell>
              </table:table-row>
              <table:table-row table:style-name="表格1.2">
                <table:table-cell table:style-name="表格1.A2" office:value-type="string">
                  <text:p text:style-name="P2"><text:span text:style-name="T5">1</text:span></text:p>
                </table:table-cell>
                <table:table-cell table:style-name="表格1.A2" office:value-type="string">
                  <text:p text:style-name="P2"><text:span text:style-name="T6">雲林縣</text:span></text:p>
                </table:table-cell>
                <table:table-cell table:style-name="表格1.A2" office:value-type="string">
                  <text:p text:style-name="P2"><text:span text:style-name="T4">特優</text:span></text:p>
                </table:table-cell>
                <table:table-cell table:style-name="表格1.A2" table:number-rows-spanned="11" office:value-type="string">
                  <text:p text:style-name="P1"><text:span text:style-name="T4">依據「補助獎勵及輔導社區大學發展辦法」第10、13及14條等規</text:span><text:bookmark text:name="_GoBack"/><text:span text:style-name="T4">定辦理，前一年度（106年）獲優等以上之9個地方政府得免審查，餘12個地方政府需參與審查（連江縣自105年停辦社區大學，故未參與審查），其</text:span><text:span text:style-name="T7">審查結果計1縣市特優、5優等、5縣市甲等、1縣市乙等，獲甲等以上之11個</text:span><text:soft-page-break/><text:span text:style-name="T7">地方政府為本項頒獎對象</text:span><text:span text:style-name="T4">。</text:span></text:p>
                </table:table-cell>
              </table:table-row>
              <table:table-row table:style-name="表格1.2">
                <table:table-cell table:style-name="表格1.A3" office:value-type="string">
                  <text:p text:style-name="P2"><text:span text:style-name="T5">2</text:span></text:p>
                </table:table-cell>
                <table:table-cell table:style-name="表格1.A3" office:value-type="string">
                  <text:p text:style-name="P2"><text:span text:style-name="T6">新竹縣</text:span></text:p>
                </table:table-cell>
                <table:table-cell table:style-name="表格1.A3" office:value-type="string">
                  <text:p text:style-name="P2"><text:span text:style-name="T4">優等</text:span></text:p>
                </table:table-cell>
                <table:covered-table-cell/>
              </table:table-row>
              <table:table-row table:style-name="表格1.2">
                <table:table-cell table:style-name="表格1.A3" office:value-type="string">
                  <text:p text:style-name="P2"><text:span text:style-name="T5">3</text:span></text:p>
                </table:table-cell>
                <table:table-cell table:style-name="表格1.A3" office:value-type="string">
                  <text:p text:style-name="P2"><text:span text:style-name="T6">臺中市</text:span></text:p>
                </table:table-cell>
                <table:table-cell table:style-name="表格1.A3" office:value-type="string">
                  <text:p text:style-name="P2"><text:span text:style-name="T4">優等</text:span></text:p>
                </table:table-cell>
                <table:covered-table-cell/>
              </table:table-row>
              <table:table-row table:style-name="表格1.2">
                <table:table-cell table:style-name="表格1.A3" office:value-type="string">
                  <text:p text:style-name="P2"><text:span text:style-name="T5">4</text:span></text:p>
                </table:table-cell>
                <table:table-cell table:style-name="表格1.A3" office:value-type="string">
                  <text:p text:style-name="P2"><text:span text:style-name="T6">彰化縣</text:span></text:p>
                </table:table-cell>
                <table:table-cell table:style-name="表格1.A3" office:value-type="string">
                  <text:p text:style-name="P2"><text:span text:style-name="T4">優等</text:span></text:p>
                </table:table-cell>
                <table:covered-table-cell/>
              </table:table-row>
              <table:table-row table:style-name="表格1.2">
                <table:table-cell table:style-name="表格1.A3" office:value-type="string">
                  <text:p text:style-name="P2"><text:span text:style-name="T5">5</text:span></text:p>
                </table:table-cell>
                <table:table-cell table:style-name="表格1.A3" office:value-type="string">
                  <text:p text:style-name="P2"><text:span text:style-name="T6">南投縣</text:span></text:p>
                </table:table-cell>
                <table:table-cell table:style-name="表格1.A3" office:value-type="string">
                  <text:p text:style-name="P2"><text:span text:style-name="T4">優等</text:span></text:p>
                </table:table-cell>
                <table:covered-table-cell/>
              </table:table-row>
              <table:table-row table:style-name="表格1.2">
                <table:table-cell table:style-name="表格1.A3" office:value-type="string">
                  <text:p text:style-name="P2"><text:span text:style-name="T5">6</text:span></text:p>
                </table:table-cell>
                <table:table-cell table:style-name="表格1.A3" office:value-type="string">
                  <text:p text:style-name="P2"><text:span text:style-name="T6">屏東縣</text:span></text:p>
                </table:table-cell>
                <table:table-cell table:style-name="表格1.A3" office:value-type="string">
                  <text:p text:style-name="P2"><text:span text:style-name="T4">優等</text:span></text:p>
                </table:table-cell>
                <table:covered-table-cell/>
              </table:table-row>
              <table:table-row table:style-name="表格1.2">
                <table:table-cell table:style-name="表格1.A3" office:value-type="string">
                  <text:p text:style-name="P2"><text:span text:style-name="T5">7</text:span></text:p>
                </table:table-cell>
                <table:table-cell table:style-name="表格1.A3" office:value-type="string">
                  <text:p text:style-name="P2"><text:span text:style-name="T6">嘉義市</text:span></text:p>
                </table:table-cell>
                <table:table-cell table:style-name="表格1.A3" office:value-type="string">
                  <text:p text:style-name="P2"><text:span text:style-name="T4">甲等</text:span></text:p>
                </table:table-cell>
                <table:covered-table-cell/>
              </table:table-row>
              <table:table-row table:style-name="表格1.2">
                <table:table-cell table:style-name="表格1.A3" office:value-type="string">
                  <text:p text:style-name="P2"><text:span text:style-name="T5">8</text:span></text:p>
                </table:table-cell>
                <table:table-cell table:style-name="表格1.A3" office:value-type="string">
                  <text:p text:style-name="P2"><text:span text:style-name="T6">嘉義縣</text:span></text:p>
                </table:table-cell>
                <table:table-cell table:style-name="表格1.A3" office:value-type="string">
                  <text:p text:style-name="P2"><text:span text:style-name="T4">甲等</text:span></text:p>
                </table:table-cell>
                <table:covered-table-cell/>
              </table:table-row>
              <table:table-row table:style-name="表格1.2">
                <table:table-cell table:style-name="表格1.A3" office:value-type="string">
                  <text:p text:style-name="P2"><text:span text:style-name="T5">9</text:span></text:p>
                </table:table-cell>
                <table:table-cell table:style-name="表格1.A3" office:value-type="string">
                  <text:p text:style-name="P2"><text:span text:style-name="T6">臺東縣</text:span></text:p>
                </table:table-cell>
                <table:table-cell table:style-name="表格1.A3" office:value-type="string">
                  <text:p text:style-name="P2"><text:span text:style-name="T4">甲等</text:span></text:p>
                </table:table-cell>
                <table:covered-table-cell/>
              </table:table-row>
              <table:table-row table:style-name="表格1.2">
                <table:table-cell table:style-name="表格1.A3" office:value-type="string">
                  <text:p text:style-name="P2"><text:span text:style-name="T5">10</text:span></text:p>
                </table:table-cell>
                <table:table-cell table:style-name="表格1.A3" office:value-type="string">
                  <text:p text:style-name="P2"><text:span text:style-name="T6">金門縣</text:span></text:p>
                </table:table-cell>
                <table:table-cell table:style-name="表格1.A3" office:value-type="string">
                  <text:p text:style-name="P2"><text:span text:style-name="T4">甲等</text:span></text:p>
                </table:table-cell>
                <table:covered-table-cell/>
              </table:table-row>
              <table:table-row table:style-name="表格1.2">
                <table:table-cell table:style-name="表格1.A3" office:value-type="string">
                  <text:p text:style-name="P2"><text:span text:style-name="T5">11</text:span></text:p>
                </table:table-cell>
                <table:table-cell table:style-name="表格1.A3" office:value-type="string">
                  <text:p text:style-name="P2"><text:span text:style-name="T6">澎湖縣</text:span></text:p>
                </table:table-cell>
                <table:table-cell table:style-name="表格1.A3" office:value-type="string">
                  <text:p text:style-name="P2"><text:span text:style-name="T4">甲等</text:span></text:p>
                </table:table-cell>
                <table:covered-table-cell/>
              </table:table-row>
            </table:table>
            <text:p text:style-name="Standard"/>
            <text:p text:style-name="Standard"/>
          </table:table-cell>
        </table:table-row>
        <table:table-row table:style-name="表格2.4">
          <table:table-cell table:style-name="表格2.A1" office:value-type="string">
            <text:p text:style-name="P3"><text:span text:style-name="T3">頒獎數量</text:span></text:p>
          </table:table-cell>
          <table:table-cell table:style-name="表格2.A1" office:value-type="string">
            <text:p text:style-name="P6"><text:span text:style-name="T4">107年度計11個地方政府獲獎，頒獎數量共11個。</text:span></text:p>
          </table:table-cell>
        </table:table-row>
        <table:table-row table:style-name="表格2.1">
          <table:table-cell table:style-name="表格2.A1" office:value-type="string">
            <text:p text:style-name="P3"><text:span text:style-name="T3">頒獎所需時間</text:span></text:p>
          </table:table-cell>
          <table:table-cell table:style-name="表格2.B5" office:value-type="string">
            <text:p text:style-name="Standard"><text:span text:style-name="T4">約3分鐘</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8-09-28T06:10:00</meta:creation-date>
    <dc:date>2018-09-28T06:11:00</dc:date>
    <meta:editing-duration>PT1M</meta:editing-duration>
    <meta:generator>LibreOffice/5.1.2.2$Windows_x86 LibreOffice_project/d3bf12ecb743fc0d20e0be0c58ca359301eb705f</meta:generator>
    <meta:document-statistic meta:table-count="2" meta:image-count="0" meta:object-count="0" meta:page-count="2" meta:paragraph-count="49" meta:word-count="464" meta:character-count="487" meta:non-whitespace-character-count="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