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2" style:family="paragraph">
      <style:paragraph-properties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3" style:family="paragraph">
      <style:paragraph-properties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fo:text-align="justify" fo:line-height="0.3055in" fo:margin-left="1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104年度中央政府推動建立員工學習制度得獎名單</text:p>
      <text:p text:style-name="P2"/>
      <text:list text:style-name="LFO1" text:continue-numbering="true">
        <text:list-item>
          <text:p text:style-name="P3">特優獎（計3名）：</text:p>
        </text:list-item>
      </text:list>
      <text:list text:style-name="LFO2" text:continue-numbering="true">
        <text:list-item>
          <text:p text:style-name="P4">國立臺灣大學</text:p>
        </text:list-item>
        <text:list-item>
          <text:p text:style-name="P5">淡江大學</text:p>
        </text:list-item>
        <text:list-item>
          <text:p text:style-name="P6">台灣糖業股份有限公司</text:p>
        </text:list-item>
      </text:list>
      <text:list text:style-name="LFO1" text:continue-numbering="true">
        <text:list-item>
          <text:p text:style-name="P7">優等獎（計3名）：</text:p>
        </text:list-item>
      </text:list>
      <text:list text:style-name="LFO3" text:continue-numbering="true">
        <text:list-item>
          <text:p text:style-name="P8">國立屏東大學</text:p>
        </text:list-item>
        <text:list-item>
          <text:p text:style-name="P9">文藻學校財團法人文藻外語大學</text:p>
        </text:list-item>
        <text:list-item>
          <text:p text:style-name="P10"><text:span text:style-name="T11">法務部行政執行署嘉義分署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洪玉?</meta:initial-creator>
    <dc:creator>hamastar</dc:creator>
    <meta:creation-date>2015-12-03T07:23:00Z</meta:creation-date>
    <dc:date>2015-12-03T07:23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