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937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5937in"/>
      </text:list-level-style-number>
      <text:list-level-style-number text:level="2" text:style-name="WW_CharLFO3LVL2" style:num-suffix="、" style:num-format="甲, 乙, 丙, ...">
        <style:list-level-properties text:space-before="3.877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4.2111in" text:min-label-width="0.3333in"/>
      </text:list-level-style-number>
      <text:list-level-style-number text:level="4" text:style-name="WW_CharLFO3LVL4" style:num-suffix="." style:num-format="1">
        <style:list-level-properties text:space-before="4.5444in" text:min-label-width="0.3333in"/>
      </text:list-level-style-number>
      <text:list-level-style-number text:level="5" text:style-name="WW_CharLFO3LVL5" style:num-suffix="、" style:num-format="甲, 乙, 丙, ...">
        <style:list-level-properties text:space-before="4.877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5.2111in" text:min-label-width="0.3333in"/>
      </text:list-level-style-number>
      <text:list-level-style-number text:level="7" text:style-name="WW_CharLFO3LVL7" style:num-suffix="." style:num-format="1">
        <style:list-level-properties text:space-before="5.5444in" text:min-label-width="0.3333in"/>
      </text:list-level-style-number>
      <text:list-level-style-number text:level="8" text:style-name="WW_CharLFO3LVL8" style:num-suffix="、" style:num-format="甲, 乙, 丙, ...">
        <style:list-level-properties text:space-before="5.877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6.211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937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937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937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list-style-name="LFO1" style:family="paragraph">
      <style:paragraph-properties style:snap-to-layout-grid="false" fo:text-align="justify" fo:line-height="0.2777in" fo:margin-right="0.0166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7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8" style:parent-style-name="內文" style:family="paragraph">
      <style:paragraph-properties style:snap-to-layout-grid="false" fo:text-align="justify" fo:line-height="0.2777in" fo:margin-right="0.0166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line-height="0.2777in" fo:margin-right="0.0166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3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0.2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snap-to-layout-grid="false" fo:text-align="justify" fo:line-height="0.2777in" fo:margin-left="0.3937in" fo:margin-right="0.0166in" fo:text-indent="-0.3937in">
        <style:tab-stops>
          <style:tab-stop style:type="left" style:position="0.298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snap-to-layout-grid="false" fo:text-align="justify" fo:line-height="0.2777in" fo:margin-left="0.3937in" fo:margin-right="0.0166in" fo:text-indent="-0.3937in">
        <style:tab-stops>
          <style:tab-stop style:type="left" style:position="0.2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snap-to-layout-grid="false" fo:text-align="justify" fo:line-height="0.2777in" fo:margin-left="0.3937in" fo:margin-right="0.0166in" fo:text-indent="-0.3937in">
        <style:tab-stops>
          <style:tab-stop style:type="left" style:position="0.2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margin-right="0.0166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text-align="justify" fo:line-height="0.2777in" fo:margin-right="0.0166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list-style-name="LFO4" style:family="paragraph">
      <style:paragraph-properties style:snap-to-layout-grid="false" fo:text-align="justify" fo:line-height="0.2777in">
        <style:tab-stops>
          <style:tab-stop style:type="left" style:position="-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4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right="0.0166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text-align="justify" fo:line-height="0.2777in" fo:margin-right="0.0166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margin-left="1.1229in" fo:text-indent="-0.9263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 fo:margin-left="1.968in" fo:text-indent="-1.771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D0D0D" fo:letter-spacing="-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1.968in" fo:text-indent="-1.771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1.968in" fo:text-indent="-1.771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1.968in" fo:text-indent="-1.771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fo:line-height="0.2777in" fo:margin-right="0.0166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3895in" fo:margin-right="0.0166in" fo:text-indent="-0.38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3888in" fo:margin-right="0.016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 fo:margin-left="0.3888in" fo:margin-right="0.016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 fo:margin-left="0.3888in" fo:margin-right="0.016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left="0.3888in" fo:margin-right="0.0166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margin-left="0.3888in" fo:margin-right="0.016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margin-left="0.3888in" fo:margin-right="0.016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margin-left="0.3888in" fo:margin-right="0.016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text-align="justify" fo:line-height="0.2777in" fo:margin-right="0.0166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list-style-name="LFO5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5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5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5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3888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5" style:family="paragraph">
      <style:paragraph-properties style:snap-to-layout-grid="false" fo:text-align="justify" fo:line-height="0.2777in">
        <style:tab-stops>
          <style:tab-stop style:type="left" style:position="-0.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1" style:family="table-column">
      <style:table-column-properties style:column-width="0.3444in" style:use-optimal-column-width="false"/>
    </style:style>
    <style:style style:name="TableColumn92" style:family="table-column">
      <style:table-column-properties style:column-width="0.9055in" style:use-optimal-column-width="false"/>
    </style:style>
    <style:style style:name="TableColumn93" style:family="table-column">
      <style:table-column-properties style:column-width="1.3284in" style:use-optimal-column-width="false"/>
    </style:style>
    <style:style style:name="TableColumn94" style:family="table-column">
      <style:table-column-properties style:column-width="4.0138in" style:use-optimal-column-width="false"/>
    </style:style>
    <style:style style:name="Table90" style:family="table">
      <style:table-properties style:width="6.5923in" fo:margin-left="0in" table:align="center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 style:min-row-height="0.1972in" style:use-optimal-row-height="false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1972in" style:use-optimal-row-height="false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" style:family="table-row">
      <style:table-row-properties style:min-row-height="0.1972in" style:use-optimal-row-height="false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2" style:family="table-row">
      <style:table-row-properties style:min-row-height="0.1972in" style:use-optimal-row-height="false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" style:family="table-row">
      <style:table-row-properties style:min-row-height="0.1972in" style:use-optimal-row-height="false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7" style:family="table-row">
      <style:table-row-properties style:min-row-height="0.1972in" style:use-optimal-row-height="false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5" style:parent-style-name="內文" style:list-style-name="LFO5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list-style-name="LFO5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86" style:family="table-column">
      <style:table-column-properties style:column-width="1.202in" style:use-optimal-column-width="false"/>
    </style:style>
    <style:style style:name="TableColumn187" style:family="table-column">
      <style:table-column-properties style:column-width="1.7479in" style:use-optimal-column-width="false"/>
    </style:style>
    <style:style style:name="TableColumn188" style:family="table-column">
      <style:table-column-properties style:column-width="1.575in" style:use-optimal-column-width="false"/>
    </style:style>
    <style:style style:name="TableColumn189" style:family="table-column">
      <style:table-column-properties style:column-width="1.677in" style:use-optimal-column-width="false"/>
    </style:style>
    <style:style style:name="Table185" style:family="table">
      <style:table-properties style:width="6.202in" fo:margin-left="0in" table:align="lef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6" style:family="table-row">
      <style:table-row-properties style:min-row-height="0.4013in" style:use-optimal-row-height="false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1972in" style:use-optimal-row-height="false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text-align="center" fo:line-height="0.2777in" fo:margin-left="-0.0763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72" style:parent-style-name="內文" style:list-style-name="LFO5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list-style-name="LFO5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7" style:parent-style-name="內文" style:list-style-name="LFO5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8" style:parent-style-name="內文" style:list-style-name="LFO5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list-style-name="LFO1" style:family="paragraph">
      <style:paragraph-properties style:snap-to-layout-grid="false" fo:text-align="justify" fo:line-height="0.2777in" fo:margin-right="0.0166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2" style:parent-style-name="內文" style:list-style-name="LFO6" style:family="paragraph">
      <style:paragraph-properties style:snap-to-layout-grid="false" fo:text-align="justify" fo:line-height="0.2777in">
        <style:tab-stops>
          <style:tab-stop style:type="left" style:position="-0.2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777in" fo:margin-left="1.1229in" fo:text-indent="-0.9263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2777in" fo:margin-left="1.968in" fo:text-indent="-1.771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D0D0D" fo:letter-spacing="-0.0138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2777in" fo:margin-left="1.968in" fo:text-indent="-1.771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2777in" fo:margin-left="1.968in" fo:text-indent="-1.771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293" style:parent-style-name="內文" style:list-style-name="LFO6" style:family="paragraph">
      <style:paragraph-properties style:snap-to-layout-grid="false" fo:text-align="justify" fo:line-height="0.2777in">
        <style:tab-stops>
          <style:tab-stop style:type="left" style:position="-0.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96" style:family="table-column">
      <style:table-column-properties style:column-width="0.5909in"/>
    </style:style>
    <style:style style:name="TableColumn297" style:family="table-column">
      <style:table-column-properties style:column-width="2.3625in"/>
    </style:style>
    <style:style style:name="TableColumn298" style:family="table-column">
      <style:table-column-properties style:column-width="3.268in"/>
    </style:style>
    <style:style style:name="Table295" style:family="table">
      <style:table-properties style:width="6.2215in" fo:margin-left="0.4687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list-style-name="LFO6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list-style-name="LFO1" style:family="paragraph">
      <style:paragraph-properties style:snap-to-layout-grid="false" fo:text-align="justify" fo:line-height="0.2777in" fo:margin-right="0.0166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777in" fo:margin-left="0.393in" fo:margin-right="0.016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2777in" fo:margin-left="0.393in" fo:margin-right="0.016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2777in" fo:margin-left="0.393in" fo:margin-right="0.016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0.2777in" fo:margin-left="0.393in" fo:margin-right="0.016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list-style-name="LFO1" style:family="paragraph">
      <style:paragraph-properties style:snap-to-layout-grid="false" fo:text-align="justify" fo:line-height="0.2777in" fo:margin-right="0.0166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0.2777in" fo:margin-left="0.393in" fo:margin-right="0.016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0.2777in" fo:margin-left="0.393in" fo:margin-right="0.016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2777in" fo:margin-left="0.393in" fo:margin-right="0.016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list-style-name="LFO1" style:family="paragraph">
      <style:paragraph-properties style:snap-to-layout-grid="false" fo:text-align="justify" fo:line-height="0.2777in" fo:margin-left="0.5909in" fo:margin-right="0.0166in" fo:text-indent="-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2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教育部104年度中小學</text:span><text:span text:style-name="T5">教師專業發展評鑑國際工作坊</text:span></text:p>
      <text:p text:style-name="P6">實施計畫</text:p>
      <text:p text:style-name="P7"/>
      <text:list text:style-name="LFO1" text:continue-numbering="true">
        <text:list-item>
          <text:p text:style-name="P8">計畫依據</text:p>
        </text:list-item>
      </text:list>
      <text:list text:style-name="LFO7" text:continue-numbering="true">
        <text:list-item>
          <text:p text:style-name="P9">教育部104年3月30日中小學教師專業發展評鑑之各直轄市、縣（市）政府「校長及教師專業發展中心」104年第3次工作會議決議辦理。</text:p>
        </text:list-item>
        <text:list-item>
          <text:p text:style-name="P10"><text:span text:style-name="T11">教育部104年</text:span><text:span text:style-name="T12">4</text:span><text:span text:style-name="T13">月</text:span><text:span text:style-name="T14">20</text:span><text:span text:style-name="T15">日臺教師（三）第</text:span><text:span text:style-name="T16">1040039815</text:span><text:span text:style-name="T17">號函辦理。</text:span></text:p>
        </text:list-item>
      </text:list>
      <text:p text:style-name="P18"/>
      <text:list text:style-name="LFO1" text:continue-numbering="true">
        <text:list-item>
          <text:p text:style-name="P19">計畫目的</text:p>
        </text:list-item>
      </text:list>
      <text:list text:style-name="LFO3" text:continue-numbering="true">
        <text:list-item>
          <text:p text:style-name="P20">強化各縣市中小學校長教學領導相關知能。</text:p>
        </text:list-item>
        <text:list-item>
          <text:p text:style-name="P21"><text:span text:style-name="T22">提升</text:span><text:span text:style-name="T23">各縣市</text:span><text:span text:style-name="T24">校長及教師專業發展中心的運作與功能。</text:span></text:p>
        </text:list-item>
        <text:list-item>
          <text:p text:style-name="P25">連結教師專業發展評鑑與教師專業學習社群間的關聯。</text:p>
        </text:list-item>
        <text:list-item>
          <text:p text:style-name="P26">貫徹教師專業發展評鑑關注學生學習與教師教學。</text:p>
        </text:list-item>
      </text:list>
      <text:p text:style-name="P27"/>
      <text:list text:style-name="LFO1" text:continue-numbering="true">
        <text:list-item>
          <text:p text:style-name="P28">辦理單位</text:p>
        </text:list-item>
      </text:list>
      <text:list text:style-name="LFO4" text:continue-numbering="true">
        <text:list-item>
          <text:p text:style-name="P29">主辦單位：教育部。</text:p>
        </text:list-item>
        <text:list-item>
          <text:p text:style-name="P30"><text:span text:style-name="T31">協辦單位：臺北市立大學、</text:span><text:span text:style-name="T32">各直轄市、縣市政府之</text:span><text:span text:style-name="T33">校長及教師專業發展中心、</text:span><text:span text:style-name="T34">教育部教師專業發展評鑑中央輔導群、各區之承辦學校。</text:span></text:p>
        </text:list-item>
      </text:list>
      <text:p text:style-name="P35"/>
      <text:list text:style-name="LFO1" text:continue-numbering="true">
        <text:list-item>
          <text:p text:style-name="P36">參加對象</text:p>
        </text:list-item>
      </text:list>
      <text:p text:style-name="P37">一、各縣市的校長及教師專業發展中心各推派14名成員參與，成員包括承辦業務之科長、校長及教師專業發展中心之執行秘書、中小學校長（國小校長5位、國高職中校長5位）、及地方輔導群（2位）等成員。</text:p>
      <text:p text:style-name="P38">二、各縣市〈含校長及教師專業發展中心〉參與區域之原則如下：</text:p>
      <text:p text:style-name="P39">（一）北區(5月5日)：新北市、桃園縣、新竹縣、新竹市。</text:p>
      <text:p text:style-name="P40"><text:span text:style-name="T41">（二）北區</text:span><text:span text:style-name="T42">(5月6日)</text:span><text:span text:style-name="T43">：臺北市、基隆市、宜蘭縣、花蓮縣</text:span><text:span text:style-name="T44">、金門縣、連江縣</text:span><text:span text:style-name="T45">。</text:span></text:p>
      <text:p text:style-name="P46">（三）中區(5月7日)：苗栗縣、臺中市、彰化縣、南投縣、雲林縣。</text:p>
      <text:p text:style-name="P47">（四）南區(5月8日)：嘉義縣、嘉義市、臺南市、高雄市、屏東縣、臺東縣、澎湖縣。</text:p>
      <text:p text:style-name="P48"/>
      <text:list text:style-name="LFO1" text:continue-numbering="true">
        <text:list-item>
          <text:p text:style-name="P49">規劃與辦理期程</text:p>
        </text:list-item>
      </text:list>
      <text:p text:style-name="P50"><text:span text:style-name="T51">一、</text:span><text:span text:style-name="T52">104年4月14日前，縣市政府完成推派實作學校名單，請優先推派續辦多年、校長主任有意願、具有較多比例進階評鑑人員、教學輔導教師人數的學校。</text:span></text:p>
      <text:p text:style-name="P53">二、104年4月20日前，實作學校提交相關評鑑資料，以教學觀察之班級為主，包括：教學觀察、教學檔案、專業社群等運作歷程資料。由於本資料係寄<text:soft-page-break/>予黃伯勳教授和林遊嵐教授事先閱讀，俾其預先準備，爰提交之評鑑資料請敘明基本資料：受觀察教師、觀察教師、學生人數、名單、學生表現分析之資料來源等。</text:p>
      <text:p text:style-name="P54">三、104年4月24日教專網完成實作學校及參與學員之報名作業。</text:p>
      <text:p text:style-name="P55">四、104年5月2日國外教授抵達國內。</text:p>
      <text:p text:style-name="P56"><text:span text:style-name="T57">五、104年5月4日</text:span><text:span text:style-name="T58">與</text:span><text:span text:style-name="T59">中央輔導群</text:span><text:span text:style-name="T60">進行</text:span><text:span text:style-name="T61">專業對談</text:span><text:span text:style-name="T62">。</text:span></text:p>
      <text:p text:style-name="P63">六、104年5月5-8日承辦學校實作。</text:p>
      <text:p text:style-name="P64">七、104年5月11日實作結果綜合研討。</text:p>
      <text:p text:style-name="P65"/>
      <text:list text:style-name="LFO1" text:continue-numbering="true">
        <text:list-item>
          <text:p text:style-name="P66">實施方式</text:p>
        </text:list-item>
      </text:list>
      <text:list text:style-name="LFO5" text:continue-numbering="true">
        <text:list-item>
          <text:p text:style-name="P67">104年05月5日(星期二)至8日(星期五)分北、中、南三區，北區二天，中區與南區各辦理一場為期一天之國際工作坊。</text:p>
        </text:list-item>
        <text:list-item>
          <text:p text:style-name="P68"><text:span text:style-name="T69">邀請兩名波士頓專家（</text:span><text:span text:style-name="T70">林遊嵐教授、黃伯勳教授）擔任各區國際工作坊活動內容之指導與講座。</text:span></text:p>
        </text:list-item>
        <text:list-item>
          <text:p text:style-name="P71"><text:span text:style-name="T72">104年05月4日(星期一)召開教師專業發展評鑑國際工作坊（以下簡稱國際工作坊）行前會議</text:span><text:span text:style-name="T73">，</text:span><text:span text:style-name="T74">參與對象為</text:span><text:span text:style-name="T75">中央輔導群</text:span><text:span text:style-name="T76">輔導員</text:span><text:span text:style-name="T77">。</text:span></text:p>
        </text:list-item>
        <text:list-item>
          <text:p text:style-name="P78">各區之承辦學校分兩組：</text:p>
        </text:list-item>
      </text:list>
      <text:p text:style-name="P79">北區〈5月5日〉：新北市新莊區昌平國民小學</text:p>
      <text:p text:style-name="P80">北區〈5月6日〉：臺北市立北政國中</text:p>
      <text:p text:style-name="P81"><text:span text:style-name="T82">中區〈5月7日〉：</text:span><text:span text:style-name="T83">南投縣</text:span><text:span text:style-name="T84">國立水里高級商工職業學校</text:span></text:p>
      <text:p text:style-name="P85">南區〈5月8日〉：高雄市立瑞祥高中</text:p>
      <text:list text:style-name="LFO5" text:continue-numbering="true">
        <text:list-item>
          <text:p text:style-name="P86"><text:span text:style-name="T87">各區國際工作坊課程內容</text:span><text:span text:style-name="T88">（</text:span><text:span text:style-name="T89">依承辦學校作息時間微調）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日期</text:p>
          </table:table-cell>
          <table:covered-table-cell/>
          <table:covered-table-cell/>
          <table:table-cell table:style-name="TableCell98">
            <text:p text:style-name="P99">5/5(二)~5/8(五)</text:p>
          </table:table-cell>
        </table:table-row>
        <table:table-row table:style-name="TableRow100">
          <table:table-cell table:style-name="TableCell101" table:number-rows-spanned="5">
            <text:p text:style-name="P102">上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08:00~08:20</text:p>
          </table:table-cell>
          <table:table-cell table:style-name="TableCell107">
            <text:p text:style-name="P108">報到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第一節</text:p>
          </table:table-cell>
          <table:table-cell table:style-name="TableCell113">
            <text:p text:style-name="P114">08:20~09:00</text:p>
          </table:table-cell>
          <table:table-cell table:style-name="TableCell115" table:number-rows-spanned="2">
            <text:p text:style-name="P116">聚焦學生學習教學觀察與回饋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第二節</text:p>
          </table:table-cell>
          <table:table-cell table:style-name="TableCell121">
            <text:p text:style-name="P122">09:00~10:00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第三節</text:p>
          </table:table-cell>
          <table:table-cell table:style-name="TableCell128">
            <text:p text:style-name="P129">10:10~11:00</text:p>
          </table:table-cell>
          <table:table-cell table:style-name="TableCell130" table:number-rows-spanned="2">
            <text:p text:style-name="P131">聚焦學生學習教學檔案製作、評量與運用實作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第四節</text:p>
          </table:table-cell>
          <table:table-cell table:style-name="TableCell136">
            <text:p text:style-name="P137">11:10~12:00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4">
            <text:p text:style-name="P141">午餐&amp;午休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下午</text:p>
          </table:table-cell>
          <table:table-cell table:style-name="TableCell145">
            <text:p text:style-name="P146">第五節</text:p>
          </table:table-cell>
          <table:table-cell table:style-name="TableCell147" table:number-rows-spanned="2">
            <text:p text:style-name="P148">13:10~15:10</text:p>
          </table:table-cell>
          <table:table-cell table:style-name="TableCell149" table:number-rows-spanned="2">
            <text:p text:style-name="P150">學校整合教學觀察與教學檔案，專業學習社群運作規劃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第六節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第七節</text:p>
          </table:table-cell>
          <table:table-cell table:style-name="TableCell161">
            <text:p text:style-name="P162">15:30~17:30</text:p>
          </table:table-cell>
          <table:table-cell table:style-name="TableCell163">
            <text:p text:style-name="P164">教專中心整合評鑑與專業學習社群運作規劃</text:p>
          </table:table-cell>
        </table:table-row>
      </table:table>
      <text:list text:style-name="LFO5" text:continue-numbering="true">
        <text:list-item>
          <text:p text:style-name="P165"><text:span text:style-name="T166">104年5月</text:span><text:span text:style-name="T167">11</text:span><text:span text:style-name="T168">日(</text:span><text:span text:style-name="T169">星期</text:span><text:span text:style-name="T170">一</text:span><text:span text:style-name="T171">)</text:span><text:span text:style-name="T172">假臺北市立大學公誠樓2樓第三會議室召開</text:span><text:span text:style-name="T173">實作結果綜合研討</text:span><text:span text:style-name="T174">會</text:span><text:span text:style-name="T175">，</text:span><text:span text:style-name="T176">參加對象為</text:span><text:span text:style-name="T177">各縣市的校長及教師專業發展中心原推派的14名</text:span><text:span text:style-name="T178">成</text:span><text:span text:style-name="T179">員</text:span><text:span text:style-name="T180">，實作學校</text:span><text:span text:style-name="T181">授課</text:span><text:span text:style-name="T182">教師</text:span><text:span text:style-name="T183">，及中央輔導群輔導員。</text:span></text:p>
        </text:list-item>
        <text:list-item>
          <text:p text:style-name="P184">104年5月11日(星期一)實作結果綜合研討會流程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時間</text:p>
          </table:table-cell>
          <table:table-cell table:style-name="TableCell193">
            <text:p text:style-name="P194">活動內容</text:p>
          </table:table-cell>
          <table:table-cell table:style-name="TableCell195">
            <text:p text:style-name="P196">主持(講)人</text:p>
          </table:table-cell>
          <table:table-cell table:style-name="TableCell197">
            <text:p text:style-name="P198">地點</text:p>
          </table:table-cell>
        </table:table-row>
        <table:table-row table:style-name="TableRow199">
          <table:table-cell table:style-name="TableCell200">
            <text:p text:style-name="P201">09:00-09:20</text:p>
          </table:table-cell>
          <table:table-cell table:style-name="TableCell202">
            <text:p text:style-name="P203">報到</text:p>
          </table:table-cell>
          <table:table-cell table:style-name="TableCell204">
            <text:p text:style-name="P205">北市大工作團隊</text:p>
          </table:table-cell>
          <table:table-cell table:style-name="TableCell206" table:number-rows-spanned="3">
            <text:p text:style-name="P207">公誠樓2樓</text:p>
            <text:p text:style-name="P208"><text:span text:style-name="T209">第三會議室</text:span></text:p>
          </table:table-cell>
        </table:table-row>
        <table:table-row table:style-name="TableRow210">
          <table:table-cell table:style-name="TableCell211">
            <text:p text:style-name="P212">09:30-10:00</text:p>
          </table:table-cell>
          <table:table-cell table:style-name="TableCell213">
            <text:p text:style-name="P214">開幕</text:p>
          </table:table-cell>
          <table:table-cell table:style-name="TableCell215">
            <text:p text:style-name="P216">教育部長官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>10:10-12:00</text:p>
          </table:table-cell>
          <table:table-cell table:style-name="TableCell221" table:number-rows-spanned="2">
            <text:p text:style-name="P222">實作案例經驗分享</text:p>
          </table:table-cell>
          <table:table-cell table:style-name="TableCell223">
            <text:p text:style-name="P224">黃伯勳教授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林遊嵐教授</text:p>
          </table:table-cell>
          <table:table-cell table:style-name="TableCell231">
            <text:p text:style-name="P232">公誠樓2樓</text:p>
            <text:p text:style-name="P233"><text:span text:style-name="T234">第二會議室</text:span></text:p>
          </table:table-cell>
        </table:table-row>
        <table:table-row table:style-name="TableRow235">
          <table:table-cell table:style-name="TableCell236">
            <text:p text:style-name="P237">12:00-13:10</text:p>
          </table:table-cell>
          <table:table-cell table:style-name="TableCell238" table:number-columns-spanned="3">
            <text:p text:style-name="P239">午餐&amp;午休（公誠樓四樓G412、G415、G417）</text:p>
          </table:table-cell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13:10-15:00</text:p>
          </table:table-cell>
          <table:table-cell table:style-name="TableCell243" table:number-rows-spanned="2">
            <text:p text:style-name="P244">實作分析與總結</text:p>
          </table:table-cell>
          <table:table-cell table:style-name="TableCell245">
            <text:p text:style-name="P246">黃伯勳教授</text:p>
          </table:table-cell>
          <table:table-cell table:style-name="TableCell247">
            <text:p text:style-name="P248">公誠樓2樓</text:p>
            <text:p text:style-name="P249"><text:span text:style-name="T250">第三會議室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林遊嵐教授</text:p>
          </table:table-cell>
          <table:table-cell table:style-name="TableCell256">
            <text:p text:style-name="P257">公誠樓2樓</text:p>
            <text:p text:style-name="P258"><text:span text:style-name="T259">第二會議室</text:span></text:p>
          </table:table-cell>
        </table:table-row>
        <table:table-row table:style-name="TableRow260">
          <table:table-cell table:style-name="TableCell261">
            <text:p text:style-name="P262">15:00-16:00</text:p>
          </table:table-cell>
          <table:table-cell table:style-name="TableCell263">
            <text:p text:style-name="P264">綜合座談</text:p>
          </table:table-cell>
          <table:table-cell table:style-name="TableCell265">
            <text:p text:style-name="P266">教育部長官、</text:p>
            <text:p text:style-name="P267">林遊嵐教授、</text:p>
            <text:p text:style-name="P268">黃伯勳教授</text:p>
          </table:table-cell>
          <table:table-cell table:style-name="TableCell269">
            <text:p text:style-name="P270">公誠樓2樓</text:p>
            <text:p text:style-name="P271">第三會議室</text:p>
          </table:table-cell>
        </table:table-row>
      </table:table>
      <text:list text:style-name="LFO5" text:continue-numbering="true">
        <text:list-item>
          <text:p text:style-name="P272"><text:span text:style-name="T273">若無法出席5/11(一) 實作結果綜合研討會，學員需與該縣市校長及教師專業發展中心聯絡，請校長及教師專業發展中心指派</text:span><text:span text:style-name="T274">其他</text:span><text:span text:style-name="T275">人員參加。</text:span></text:p>
        </text:list-item>
        <text:list-item>
          <text:p text:style-name="P276">實作學校之評鑑規準/工具依據校本規準原則，本部公布之高級中等以下學校教師專業發展評鑑規準〈參考版〉或〈精緻版〉草案均可供參。</text:p>
        </text:list-item>
        <text:list-item>
          <text:p text:style-name="P277">各區承辦學校於國際工作坊當日，敦請二位教師擔任公開授課之授課教師，授課教師與學校6位協助本次行政工作之教師，當日給予全天公假派代。</text:p>
        </text:list-item>
        <text:list-item>
          <text:p text:style-name="P278">國際工作坊當日擔任公開授課之授課教師將從優敘獎，並由教育部頒發感謝函，協辦行政人員函請縣市政府從優敘獎。</text:p>
        </text:list-item>
      </text:list>
      <text:p text:style-name="P279"/>
      <text:p text:style-name="P280"/>
      <text:list text:style-name="LFO1" text:continue-numbering="true">
        <text:list-item>
          <text:p text:style-name="P281">報名/地點</text:p>
        </text:list-item>
      </text:list>
      <text:list text:style-name="LFO6" text:continue-numbering="true">
        <text:list-item>
          <text:p text:style-name="P282"><text:span text:style-name="T283">請各縣市依所屬區域報名</text:span></text:p>
        </text:list-item>
      </text:list>
      <text:p text:style-name="P284">（一）北區(5月5日)：新北市、桃園縣、新竹縣、新竹市。</text:p>
      <text:p text:style-name="P285"><text:span text:style-name="T286">（二）北區</text:span><text:span text:style-name="T287">(5月6日)</text:span><text:span text:style-name="T288">：臺北市、基隆市、宜蘭縣、花蓮縣</text:span><text:span text:style-name="T289">、金門縣、連江縣</text:span><text:span text:style-name="T290">。</text:span></text:p>
      <text:p text:style-name="P291">（三）中區(5月7日)：苗栗縣、臺中市、彰化縣、南投縣、雲林縣。</text:p>
      <text:p text:style-name="P292">（四）南區(5月8日)：嘉義縣、嘉義市、臺南市、高雄市、屏東縣、臺東縣、澎湖縣。</text:p>
      <text:list text:style-name="LFO6" text:continue-numbering="true">
        <text:list-item>
          <text:p text:style-name="P293"><text:span text:style-name="T294">國際工作坊辦理場次之日期及地點：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場次</text:p>
          </table:table-cell>
          <table:table-cell table:style-name="TableCell302">
            <text:p text:style-name="P303">時間</text:p>
          </table:table-cell>
          <table:table-cell table:style-name="TableCell304">
            <text:p text:style-name="P305">地點</text:p>
          </table:table-cell>
        </table:table-row>
        <table:table-row table:style-name="TableRow306">
          <table:table-cell table:style-name="TableCell307">
            <text:p text:style-name="P308">北區</text:p>
          </table:table-cell>
          <table:table-cell table:style-name="TableCell309">
            <text:p text:style-name="P310">104年05月5日(星期二)</text:p>
          </table:table-cell>
          <table:table-cell table:style-name="TableCell311">
            <text:p text:style-name="P312">新北市新莊區昌平國小</text:p>
          </table:table-cell>
        </table:table-row>
        <table:table-row table:style-name="TableRow313">
          <table:table-cell table:style-name="TableCell314">
            <text:p text:style-name="P315">北區</text:p>
          </table:table-cell>
          <table:table-cell table:style-name="TableCell316">
            <text:p text:style-name="P317">104年05月6日(星期三)</text:p>
          </table:table-cell>
          <table:table-cell table:style-name="TableCell318">
            <text:p text:style-name="P319">臺北市北政國中</text:p>
          </table:table-cell>
        </table:table-row>
        <table:table-row table:style-name="TableRow320">
          <table:table-cell table:style-name="TableCell321">
            <text:p text:style-name="P322">中區</text:p>
          </table:table-cell>
          <table:table-cell table:style-name="TableCell323">
            <text:p text:style-name="P324">104年05月7日(星期四)</text:p>
          </table:table-cell>
          <table:table-cell table:style-name="TableCell325">
            <text:p text:style-name="P326"><text:span text:style-name="T327">南投縣國立水里高級商工職業學校</text:span></text:p>
          </table:table-cell>
        </table:table-row>
        <table:table-row table:style-name="TableRow328">
          <table:table-cell table:style-name="TableCell329">
            <text:p text:style-name="P330">南區</text:p>
          </table:table-cell>
          <table:table-cell table:style-name="TableCell331">
            <text:p text:style-name="P332">104年05月8日(星期五)</text:p>
          </table:table-cell>
          <table:table-cell table:style-name="TableCell333">
            <text:p text:style-name="P334">高雄市立瑞祥高中</text:p>
          </table:table-cell>
        </table:table-row>
      </table:table>
      <text:list text:style-name="LFO6" text:continue-numbering="true">
        <text:list-item>
          <text:p text:style-name="P335"><text:span text:style-name="T336">報名方式：自104年4月10日起到104年4月2</text:span><text:span text:style-name="T337">4</text:span><text:span text:style-name="T338">日止，請上教師專業發展評鑑網（網址：</text:span><text:a xlink:href="http://tepd.moe.gov.tw" office:target-frame-name="_top" xlink:show="replace"><text:span text:style-name="T339">http://tepd.moe.gov.tw</text:span></text:a><text:span text:style-name="T340">）報名。</text:span></text:p>
        </text:list-item>
      </text:list>
      <text:p text:style-name="P341"/>
      <text:list text:style-name="LFO1" text:continue-numbering="true">
        <text:list-item>
          <text:p text:style-name="P342">經費核銷</text:p>
        </text:list-item>
      </text:list>
      <text:p text:style-name="P343">一、各縣市政府〈含校長及教師專業發展中心〉負責核銷所屬學員之交通費。</text:p>
      <text:p text:style-name="P344">二、實作學校所須之相關經費自該局〈處〉之「校長及教師專業發展中心」核銷所須經費。</text:p>
      <text:p text:style-name="P345">三、本部代表及專家之指導費、交通費由協辦單位臺北市立大學負責核銷。</text:p>
      <text:p text:style-name="P346"/>
      <text:list text:style-name="LFO1" text:continue-numbering="true">
        <text:list-item>
          <text:p text:style-name="P347">預期效益</text:p>
        </text:list-item>
      </text:list>
      <text:p text:style-name="P348">一、強化教育局〈處〉與學校行政人員具備教學領導基礎知能，以協助學校整合相關計畫，以評鑑促進專業發展之目的。</text:p>
      <text:p text:style-name="P349">二、幫助學校團隊有效運作教學觀察與教學檔案，善用學生學習表現之評鑑資料分析，運用專業學習社群之團體動力，落實省思與專業成長活動，具體提升學生學習成就，形塑優質評鑑文化。</text:p>
      <text:p text:style-name="P350"/>
      <text:list text:style-name="LFO1" text:continue-numbering="true">
        <text:list-item>
          <text:p text:style-name="P351">本計畫核定後實施，修正時亦同。</text:p>
        </text:list-item>
      </text:list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937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5937in"/>
      </text:list-level-style-number>
      <text:list-level-style-number text:level="2" text:style-name="WW_CharLFO3LVL2" style:num-suffix="、" style:num-format="甲, 乙, 丙, ...">
        <style:list-level-properties text:space-before="3.877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4.2111in" text:min-label-width="0.3333in"/>
      </text:list-level-style-number>
      <text:list-level-style-number text:level="4" text:style-name="WW_CharLFO3LVL4" style:num-suffix="." style:num-format="1">
        <style:list-level-properties text:space-before="4.5444in" text:min-label-width="0.3333in"/>
      </text:list-level-style-number>
      <text:list-level-style-number text:level="5" text:style-name="WW_CharLFO3LVL5" style:num-suffix="、" style:num-format="甲, 乙, 丙, ...">
        <style:list-level-properties text:space-before="4.877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5.2111in" text:min-label-width="0.3333in"/>
      </text:list-level-style-number>
      <text:list-level-style-number text:level="7" text:style-name="WW_CharLFO3LVL7" style:num-suffix="." style:num-format="1">
        <style:list-level-properties text:space-before="5.5444in" text:min-label-width="0.3333in"/>
      </text:list-level-style-number>
      <text:list-level-style-number text:level="8" text:style-name="WW_CharLFO3LVL8" style:num-suffix="、" style:num-format="甲, 乙, 丙, ...">
        <style:list-level-properties text:space-before="5.877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6.211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937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937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937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01-31T03:31:00Z</meta:creation-date>
    <dc:date>2016-01-31T03:31:00Z</dc:date>
    <meta:print-date>2015-04-28T11:2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7" meta:character-count="2789" meta:row-count="19" meta:non-whitespace-character-count="2377"/>
  </office:meta>
</office:document-meta>
</file>