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-1.0833in" text:min-label-width="2.5833in"/>
      </text:list-level-style-number>
      <text:list-level-style-number text:level="2" text:style-name="WW_CharLFO1LVL2" style:num-suffix="、" style:num-format="甲, 乙, 丙, ...">
        <style:list-level-properties text:space-before="-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-0.4166in" text:min-label-width="0.3333in"/>
      </text:list-level-style-number>
      <text:list-level-style-number text:level="4" text:style-name="WW_CharLFO1LVL4" style:num-suffix="." style:num-format="1">
        <style:list-level-properties text:space-before="-0.08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0.2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5833in" text:min-label-width="0.3333in"/>
      </text:list-level-style-number>
      <text:list-level-style-number text:level="7" text:style-name="WW_CharLFO1LVL7" style:num-suffix="." style:num-format="1">
        <style:list-level-properties text:space-before="0.91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2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583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壹, 貳, 參, ..." text:start-value="2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3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526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12LVL4" style:num-suffix="." style:num-format="1">
        <style:list-level-properties text:space-before="1.19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12LVL7" style:num-suffix="." style:num-format="1">
        <style:list-level-properties text:space-before="2.19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597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3LVL4" style:num-suffix="." style:num-format="1">
        <style:list-level-properties text:space-before="1.19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3LVL7" style:num-suffix="." style:num-format="1">
        <style:list-level-properties text:space-before="2.19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4LVL4" style:num-suffix="." style:num-format="1">
        <style:list-level-properties text:space-before="1.489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4LVL7" style:num-suffix="." style:num-format="1">
        <style:list-level-properties text:space-before="2.489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95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5LVL4" style:num-suffix="." style:num-format="1">
        <style:list-level-properties text:space-before="1.489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5LVL7" style:num-suffix="." style:num-format="1">
        <style:list-level-properties text:space-before="2.489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 fo:margin-left="1.77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1.7777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 fo:margin-left="2.09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 fo:margin-left="2.09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2.09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2.093in" fo:text-indent="-1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2.09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2.093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 fo:margin-left="1.6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1.61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 fo:margin-left="1.6513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 fo:margin-left="1.6513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1.6513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5833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5833in" style:use-optimal-column-width="false"/>
    </style:style>
    <style:style style:name="TableColumn57" style:family="table-column">
      <style:table-column-properties style:column-width="0.5833in" style:use-optimal-column-width="false"/>
    </style:style>
    <style:style style:name="TableColumn58" style:family="table-column">
      <style:table-column-properties style:column-width="1.75in" style:use-optimal-column-width="false"/>
    </style:style>
    <style:style style:name="TableColumn59" style:family="table-column">
      <style:table-column-properties style:column-width="0.5833in" style:use-optimal-column-width="false"/>
    </style:style>
    <style:style style:name="TableColumn60" style:family="table-column">
      <style:table-column-properties style:column-width="0.5833in" style:use-optimal-column-width="false"/>
    </style:style>
    <style:style style:name="TableColumn61" style:family="table-column">
      <style:table-column-properties style:column-width="0.5833in" style:use-optimal-column-width="false"/>
    </style:style>
    <style:style style:name="Table52" style:family="table">
      <style:table-properties style:width="6.75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25in" style:use-optimal-row-height="false" fo:keep-together="always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902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944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4888in" style:use-optimal-row-height="false" fo:keep-together="always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 style:min-row-height="0.4888in" style:use-optimal-row-height="false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4888in" style:use-optimal-row-height="false" fo:keep-together="always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5208in"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純文字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3902in"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P27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777in" fo:margin-left="0.5555in" fo:text-indent="-0.38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4歡樂手語營實施計畫書</text:p>
      <text:p text:style-name="P3">壹.目<text:s text:c="4"/>的：以聽障者的回歸、融合以及一般社會大眾的接納、關懷為活動主軸，經由體驗不同民俗文化融合交流，促使社會大眾與聽障族群互動，提昇聽障學生社會適應能力。以寓教於樂的教學模式，拓展學員學習適應領域、充實生活內涵，透過系列手語課程，提升聽障學生綜合溝通能力。</text:p>
      <text:p text:style-name="P4">貳.主辦單位：中華民國聲暉聯合會</text:p>
      <text:p text:style-name="P5">参.協辦單位：高苑科技大學．全國聲暉各友會</text:p>
      <text:p text:style-name="P6">肆.實施對象：全國高中職暨大專院校聽障學生及大專青年志工，總計250人。</text:p>
      <text:p text:style-name="P7"><text:span text:style-name="T8">伍</text:span><text:span text:style-name="T9">.</text:span><text:span text:style-name="T10">實施日期：</text:span><text:span text:style-name="T11">103</text:span><text:span text:style-name="T12">年</text:span><text:span text:style-name="T13">7</text:span><text:span text:style-name="T14">月</text:span><text:span text:style-name="T15">1</text:span><text:span text:style-name="T16">8</text:span><text:span text:style-name="T17">日（</text:span><text:span text:style-name="T18">五</text:span><text:span text:style-name="T19">）至</text:span><text:span text:style-name="T20">7</text:span><text:span text:style-name="T21">月</text:span><text:span text:style-name="T22">2</text:span><text:span text:style-name="T23">6</text:span><text:span text:style-name="T24">日（</text:span><text:span text:style-name="T25">六</text:span><text:span text:style-name="T26">），計</text:span><text:span text:style-name="T27">9</text:span><text:span text:style-name="T28">天。</text:span></text:p>
      <text:p text:style-name="P29">陸.實施地點：高苑科技大學（高雄市路竹區中山路1821號）</text:p>
      <text:p text:style-name="P30">柒.活動內容：聽障學子在溝通協調上需花費更多時間、人力建立彼此溝通管道，因此營隊採小組編制每組至少安排二位工作人員隨隊；營隊活動應涵括手語研習課程、手語實務參訪、聽能律動與體能訓練、專題演講等主題，拓展聽障學子生活經驗，並提供溝通無障礙的學習環境，俾利聽障學子資訊完整吸收。營隊活動內容說明如下：</text:p>
      <text:p text:style-name="P31">一、手語研習：配合在地文化特色規劃教學單元，設計基礎手語溝通課程，引導聽障學子學習多元溝通語言。</text:p>
      <text:p text:style-name="P32">二、手語實務：搭配手語研習課程及在地文化特色，安排多元且生活化的主題參訪與活動，發揮聽障生「視覺」與「實作」的學習優勢，</text:p>
      <text:p text:style-name="P33">1.產業巡禮─安排聽障學子參訪在地產業製作過程，深入了解與生活息息相關的產業其發展及內涵，搭配DIY活動提高學習興趣。</text:p>
      <text:p text:style-name="P34">2.挑戰極限—規劃聽障奧運定向越野競技活動，利用地勢景觀與聽障學子視覺學習與定向判斷優勢，激發潛能挑戰自我。</text:p>
      <text:p text:style-name="P35">3.探索之旅—結合在地特有科學教育與與文創產業的資源，引導聽障學子邏輯思考與激盪靈感創意。</text:p>
      <text:p text:style-name="P36"><text:span text:style-name="T37">4</text:span><text:span text:style-name="T38">.</text:span><text:span text:style-name="T39">古蹟尋幽</text:span><text:span text:style-name="T40">─</text:span><text:span text:style-name="T41">帶領聽障學子</text:span><text:span text:style-name="T42">探訪在地歷史遺跡，體會先人篳路藍縷、開墾拓荒之辛勞。</text:span><text:span text:style-name="T43">。</text:span></text:p>
      <text:p text:style-name="P44">5.民俗文化─鼓勵聽障學子接觸地方民俗文化，親身體驗當地特色及手工產業，增廣見聞。</text:p>
      <text:p text:style-name="P45">6.科技體驗—搭配主題園區設施，讓聽障學子實際觀察科技與機械原理，落實寓教於樂精神。</text:p>
      <text:soft-page-break/>
      <text:p text:style-name="P46">三、聽能律動：規劃聽能律動及手語歌教學課程，鼓勵聽障學子克服聽能限制，訓練聽能、體能與節奏感。</text:p>
      <text:p text:style-name="P47">四、專題演講：結合時事與身障權益相關議題，提供無障礙的學習環境，邀聘專業講師授課。</text:p>
      <text:p text:style-name="P48">五、輔導手冊：彙編完整營隊資訊，包含活動場地分布、人員編制、每日流程、手語教材、活動競賽簡介、特教法令等，彌補聽覺吸收訊息之不足，達到完全溝通之目的。</text:p>
      <text:p text:style-name="P49">六、心聲組曲：建立交流平臺，俾利聽障學子以手語、文字、照片或圖畫傳遞情誼拓展人際關係與學習視野。<text:s/></text:p>
      <text:p text:style-name="P50">七、成果展示：公開展示營隊教學成果，鼓勵聽障學子站上舞臺展現自信，促進社會大眾對聽障族群的認識與肯定，提昇聽障學子社會參與。</text:p>
      <text:p text:style-name="P51">捌.活動流程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時間</text:p>
            <text:p text:style-name="P65"/>
            <text:p text:style-name="P66">日期</text:p>
          </table:table-cell>
          <table:table-cell table:style-name="TableCell67">
            <text:p text:style-name="P68">07:00</text:p>
          </table:table-cell>
          <table:table-cell table:style-name="TableCell69">
            <text:p text:style-name="P70">08:00</text:p>
            <text:p text:style-name="P71">∣</text:p>
            <text:p text:style-name="P72">10:00</text:p>
          </table:table-cell>
          <table:table-cell table:style-name="TableCell73">
            <text:p text:style-name="P74">10:00</text:p>
            <text:p text:style-name="P75">∣</text:p>
            <text:p text:style-name="P76">12:00</text:p>
          </table:table-cell>
          <table:table-cell table:style-name="TableCell77">
            <text:p text:style-name="P78">12:00</text:p>
          </table:table-cell>
          <table:table-cell table:style-name="TableCell79">
            <text:p text:style-name="P80">13:30</text:p>
            <text:p text:style-name="P81">∣</text:p>
            <text:p text:style-name="P82">17:30</text:p>
          </table:table-cell>
          <table:table-cell table:style-name="TableCell83">
            <text:p text:style-name="P84">18:00</text:p>
          </table:table-cell>
          <table:table-cell table:style-name="TableCell85">
            <text:p text:style-name="P86">19:00</text:p>
            <text:p text:style-name="P87">∣</text:p>
            <text:p text:style-name="P88">21:00</text:p>
          </table:table-cell>
          <table:table-cell table:style-name="TableCell89">
            <text:p text:style-name="P90">22:00</text:p>
          </table:table-cell>
        </table:table-row>
        <table:table-row table:style-name="TableRow91">
          <table:table-cell table:style-name="TableCell92">
            <text:p text:style-name="P93">7/11-</text:p>
            <text:p text:style-name="P94">7/17</text:p>
          </table:table-cell>
          <table:table-cell table:style-name="TableCell95" table:number-columns-spanned="8">
            <text:p text:style-name="P96">前置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7月18日</text:p>
            <text:p text:style-name="P100">星期五</text:p>
          </table:table-cell>
          <table:table-cell table:style-name="TableCell101" table:number-columns-spanned="3">
            <text:p text:style-name="P102">車程</text:p>
          </table:table-cell>
          <table:covered-table-cell/>
          <table:covered-table-cell/>
          <table:table-cell table:style-name="TableCell103">
            <text:p text:style-name="P104">報到</text:p>
          </table:table-cell>
          <table:table-cell table:style-name="TableCell105">
            <text:p text:style-name="P106">安置</text:p>
          </table:table-cell>
          <table:table-cell table:style-name="TableCell107" table:number-rows-spanned="8">
            <text:p text:style-name="P108"/>
            <text:p text:style-name="P109">晚</text:p>
            <text:p text:style-name="P110"/>
            <text:p text:style-name="P111"/>
            <text:p text:style-name="P112"/>
            <text:p text:style-name="P113"/>
            <text:p text:style-name="P114">餐</text:p>
          </table:table-cell>
          <table:table-cell table:style-name="TableCell115">
            <text:p text:style-name="P116">始業式</text:p>
          </table:table-cell>
          <table:table-cell table:style-name="TableCell117" table:number-rows-spanned="8">
            <text:p text:style-name="P118"/>
            <text:p text:style-name="P119">就</text:p>
            <text:p text:style-name="P120">寢</text:p>
            <text:p text:style-name="P121">時</text:p>
            <text:p text:style-name="P122">間</text:p>
          </table:table-cell>
        </table:table-row>
        <table:table-row table:style-name="TableRow123">
          <table:table-cell table:style-name="TableCell124">
            <text:p text:style-name="P125">7月19日</text:p>
            <text:p text:style-name="P126">星期六</text:p>
          </table:table-cell>
          <table:table-cell table:style-name="TableCell127" table:number-rows-spanned="8">
            <text:p text:style-name="P128">早</text:p>
            <text:p text:style-name="P129">餐</text:p>
            <text:p text:style-name="P130">、</text:p>
            <text:p text:style-name="P131">體</text:p>
            <text:p text:style-name="P132">能</text:p>
            <text:p text:style-name="P133">訓</text:p>
            <text:p text:style-name="P134">練</text:p>
          </table:table-cell>
          <table:table-cell table:style-name="TableCell135">
            <text:p text:style-name="P136">手語研習</text:p>
            <text:p text:style-name="P137">產業篇</text:p>
          </table:table-cell>
          <table:table-cell table:style-name="TableCell138" table:number-rows-spanned="7">
            <text:p text:style-name="P139">傑出聽障者經驗分享</text:p>
            <text:p text:style-name="P140">聽能律動教學、</text:p>
          </table:table-cell>
          <table:table-cell table:style-name="TableCell141" table:number-rows-spanned="7">
            <text:p text:style-name="P142">午</text:p>
            <text:p text:style-name="P143"/>
            <text:p text:style-name="P144"/>
            <text:p text:style-name="P145"/>
            <text:p text:style-name="P146"/>
            <text:p text:style-name="P147">餐</text:p>
          </table:table-cell>
          <table:table-cell table:style-name="TableCell148">
            <text:p text:style-name="P149">手語實務：</text:p>
            <text:p text:style-name="P150">產業巡禮—臺南家具產業博物館、滷味博物館</text:p>
          </table:table-cell>
          <table:covered-table-cell>
            <text:p text:style-name="P151"/>
          </table:covered-table-cell>
          <table:table-cell table:style-name="TableCell152" table:number-rows-spanned="6">
            <text:p text:style-name="P153">律</text:p>
            <text:p text:style-name="P154">動</text:p>
            <text:p text:style-name="P155">教</text:p>
            <text:p text:style-name="P156">學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7月20日</text:p>
            <text:p text:style-name="P161">星期日</text:p>
          </table:table-cell>
          <table:covered-table-cell>
            <text:p text:style-name="P162"/>
          </table:covered-table-cell>
          <table:table-cell table:style-name="TableCell163">
            <text:p text:style-name="P164">手語研習</text:p>
            <text:p text:style-name="P165">民俗篇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手語實務：</text:p>
            <text:p text:style-name="內文"><text:span text:style-name="T170">民俗文化</text:span><text:span text:style-name="T171">—</text:span><text:span text:style-name="T172">美濃原鄉緣紙傘文化村、旗山老街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月21日</text:p>
            <text:p text:style-name="P179">星期一</text:p>
          </table:table-cell>
          <table:covered-table-cell>
            <text:p text:style-name="P180"/>
          </table:covered-table-cell>
          <table:table-cell table:style-name="TableCell181">
            <text:p text:style-name="P182">手語研習</text:p>
            <text:p text:style-name="P183">挑戰篇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手語實務：</text:p>
            <text:p text:style-name="內文"><text:span text:style-name="T188">挑戰極限</text:span><text:span text:style-name="T189">—</text:span><text:span text:style-name="T190">定向越野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7月22日</text:p>
            <text:p text:style-name="P197">星期二</text:p>
          </table:table-cell>
          <table:covered-table-cell>
            <text:p text:style-name="P198"/>
          </table:covered-table-cell>
          <table:table-cell table:style-name="TableCell199">
            <text:p text:style-name="P200">手語研習</text:p>
            <text:p text:style-name="P201">古蹟篇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手語實務：</text:p>
            <text:p text:style-name="P206">古蹟尋幽—旗後砲臺、旗津天后宮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7月23日</text:p>
            <text:p text:style-name="P213">星期三</text:p>
          </table:table-cell>
          <table:covered-table-cell>
            <text:p text:style-name="P214"/>
          </table:covered-table-cell>
          <table:table-cell table:style-name="TableCell215">
            <text:p text:style-name="P216">手語研習</text:p>
            <text:p text:style-name="P217">探索篇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手語實務：</text:p>
            <text:p text:style-name="P222">探索之旅—科學工藝博物館、駁二藝術特區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7月24日</text:p>
            <text:p text:style-name="P229">星期四</text:p>
          </table:table-cell>
          <table:covered-table-cell>
            <text:p text:style-name="P230"/>
          </table:covered-table-cell>
          <table:table-cell table:style-name="TableCell231">
            <text:p text:style-name="P232">手語研習</text:p>
            <text:p text:style-name="P233">科技篇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手語實務：</text:p>
            <text:p text:style-name="內文"><text:span text:style-name="T238">科技體驗</text:span><text:span text:style-name="T239">—</text:span><text:span text:style-name="T240">義大世界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7月25日</text:p>
            <text:p text:style-name="P247">星期五</text:p>
          </table:table-cell>
          <table:covered-table-cell>
            <text:p text:style-name="P248"/>
          </table:covered-table-cell>
          <table:table-cell table:style-name="TableCell249">
            <text:p text:style-name="P250">手語研習</text:p>
            <text:p text:style-name="P251">傳承篇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<text:span text:style-name="T256">成果發表會</text:span><text:span text:style-name="T257">彩排</text:span></text:p>
          </table:table-cell>
          <table:covered-table-cell>
            <text:p text:style-name="P258"/>
          </table:covered-table-cell>
          <table:table-cell table:style-name="TableCell259">
            <text:p text:style-name="P260">惜別</text:p>
            <text:p text:style-name="P261"><text:span text:style-name="T262">晚會</text:span>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7月26日</text:p>
            <text:p text:style-name="P267">星期六</text:p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>成果發表會暨</text:p>
            <text:p text:style-name="P271">結業式</text:p>
          </table:table-cell>
          <table:covered-table-cell/>
          <table:table-cell table:style-name="TableCell272" table:number-columns-spanned="5">
            <text:p text:style-name="P273">學員賦歸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74">玖.預期效益：</text:p>
      <text:p text:style-name="P275"><text:s text:c="2"/>一、藉由手語研習課程與營隊全程溝通無障礙的學習環境，培養聽障學子基礎手語溝通能力，學習多元溝通管道，建立以口語、手語與文字綜合溝通模式。</text:p>
      <text:p text:style-name="P276"><text:s text:c="2"/>二、透過戶外參訪與活動體驗，輔以文字資料與手語導覽解說，帶領聽障學子近身體驗當地文化與產業特色，拓展生活經驗與學習視野。</text:p>
      <text:p text:style-name="P277">三、聽障學子經過9天8夜的營隊期相處，學習團體生活規範、培養獨立生活與團隊合作的能力，擴展人際關係，建立同儕支持網絡。</text:p>
      <text:p text:style-name="P278">四、聽障學子在團體競賽、舞蹈律動與手語表演展演過程，習得溝通協調、領導判斷、創意發想與自信臺風等能力，提昇自我認同與競爭力。</text:p>
      <text:p text:style-name="P279"><text:span text:style-name="T280">五、社會大眾經由營隊參訪活動的導覽互動、營期成果發表的節目觀賞，更認識、包容與接納聽障學子，肯定並促進聽障學子的社會參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全真顏體" svg:font-family="全真顏體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細明體" style:font-name-asian="細明體" fo:font-weight="bold" style:font-weight-asian="bold" fo:font-size="16pt" style:font-size-asian="16pt" fo:hyphenate="false"/>
    </style:style>
    <style:style style:name="日期字元" style:display-name="日期 字元" style:family="text">
      <style:text-properties style:font-name-complex="Times New Roman" fo:font-size="10pt" style:font-size-asian="10pt" style:font-size-complex="10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a11" style:display-name="a11" style:family="text">
      <style:text-properties style:font-name-complex="Times New Roman" fo:letter-spacing="0.1666in" fo:font-size="10.5pt" style:font-size-asian="10.5pt" style:font-size-complex="10.5pt" style:text-underline-type="none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fo:text-align="justify" fo:margin-left="0.3791in">
        <style:tab-stops/>
      </style:paragraph-properties>
      <style:text-properties style:font-name-asian="標楷體" fo:font-size="14pt" style:font-size-asian="14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職稱" style:display-name="職稱" style:family="paragraph" style:parent-style-name="內文">
      <style:paragraph-properties style:snap-to-layout-grid="false" fo:text-align="center"/>
      <style:text-properties style:font-name-asian="全真顏體" fo:font-size="14pt" style:font-size-asian="14pt" style:font-size-complex="12pt" fo:hyphenate="false"/>
    </style:style>
    <style:style style:name="姓名" style:display-name="姓名" style:family="paragraph" style:parent-style-name="內文">
      <style:paragraph-properties style:snap-to-layout-grid="false" fo:text-align="center"/>
      <style:text-properties style:font-name-asian="全真顏體"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address1" style:display-name="address1" style:family="text">
      <style:text-properties style:font-name="新細明體" style:font-name-asian="新細明體" style:font-name-complex="Times New Roman" fo:color="#555555" fo:letter-spacing="normal" fo:font-size="9pt" style:font-size-asian="9pt" style:font-size-complex="9pt" style:text-underline-type="none"/>
    </style:style>
    <style:style style:name="style13" style:display-name="style13" style:family="text">
      <style:text-properties style:font-name-complex="Times New Roman"/>
    </style:style>
    <style:style style:name="style23" style:display-name="style23" style:family="text">
      <style:text-properties style:font-name-complex="Times New Roman"/>
    </style:style>
    <style:style style:name="apple-style-span" style:display-name="apple-style-span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-1.0833in" text:min-label-width="2.5833in"/>
      </text:list-level-style-number>
      <text:list-level-style-number text:level="2" text:style-name="WW_CharLFO1LVL2" style:num-suffix="、" style:num-format="甲, 乙, 丙, ...">
        <style:list-level-properties text:space-before="-0.75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-0.4166in" text:min-label-width="0.3333in"/>
      </text:list-level-style-number>
      <text:list-level-style-number text:level="4" text:style-name="WW_CharLFO1LVL4" style:num-suffix="." style:num-format="1">
        <style:list-level-properties text:space-before="-0.08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0.25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0.5833in" text:min-label-width="0.3333in"/>
      </text:list-level-style-number>
      <text:list-level-style-number text:level="7" text:style-name="WW_CharLFO1LVL7" style:num-suffix="." style:num-format="1">
        <style:list-level-properties text:space-before="0.9166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25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1.583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3">
      <text:list-level-style-number text:level="1" text:style-name="WW_CharLFO3LVL1" style:num-suffix="．" style:num-format="壹, 貳, 參, ..." text:start-value="2">
        <style:list-level-properties text:space-before="0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3in" text:min-label-width="0.25in"/>
      </text:list-level-style-number>
      <text:list-level-style-number text:level="2" text:style-name="WW_CharLFO12LVL2" style:num-suffix="、" style:num-format="甲, 乙, 丙, ...">
        <style:list-level-properties text:space-before="0.526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8597in" text:min-label-width="0.3333in"/>
      </text:list-level-style-number>
      <text:list-level-style-number text:level="4" text:style-name="WW_CharLFO12LVL4" style:num-suffix="." style:num-format="1">
        <style:list-level-properties text:space-before="1.193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526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8597in" text:min-label-width="0.3333in"/>
      </text:list-level-style-number>
      <text:list-level-style-number text:level="7" text:style-name="WW_CharLFO12LVL7" style:num-suffix="." style:num-format="1">
        <style:list-level-properties text:space-before="2.193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526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8597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72in" text:min-label-width="0.5in"/>
      </text:list-level-style-number>
      <text:list-level-style-number text:level="2" text:style-name="WW_CharLFO13LVL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8638in" text:min-label-width="0.3333in"/>
      </text:list-level-style-number>
      <text:list-level-style-number text:level="4" text:style-name="WW_CharLFO13LVL4" style:num-suffix="." style:num-format="1">
        <style:list-level-properties text:space-before="1.1972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5305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8638in" text:min-label-width="0.3333in"/>
      </text:list-level-style-number>
      <text:list-level-style-number text:level="7" text:style-name="WW_CharLFO13LVL7" style:num-suffix="." style:num-format="1">
        <style:list-level-properties text:space-before="2.197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5305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8638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4895in" text:min-label-width="0.5in"/>
      </text:list-level-style-number>
      <text:list-level-style-number text:level="2" text:style-name="WW_CharLFO14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4LVL4" style:num-suffix="." style:num-format="1">
        <style:list-level-properties text:space-before="1.4895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4LVL7" style:num-suffix="." style:num-format="1">
        <style:list-level-properties text:space-before="2.4895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1562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895in" text:min-label-width="0.5in"/>
      </text:list-level-style-number>
      <text:list-level-style-number text:level="2" text:style-name="WW_CharLFO15LVL2" style:num-suffix="、" style:num-format="甲, 乙, 丙, ...">
        <style:list-level-properties text:space-before="0.8229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1562in" text:min-label-width="0.3333in"/>
      </text:list-level-style-number>
      <text:list-level-style-number text:level="4" text:style-name="WW_CharLFO15LVL4" style:num-suffix="." style:num-format="1">
        <style:list-level-properties text:space-before="1.489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8229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1562in" text:min-label-width="0.3333in"/>
      </text:list-level-style-number>
      <text:list-level-style-number text:level="7" text:style-name="WW_CharLFO15LVL7" style:num-suffix="." style:num-format="1">
        <style:list-level-properties text:space-before="2.489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8229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1562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- 1 -, - 2 -, - 3 -, ...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歡  樂  手  語  營  實  施  計  劃  書</dc:title>
    <dc:description/>
    <dc:subject/>
    <meta:initial-creator>user</meta:initial-creator>
    <dc:creator>Administrator</dc:creator>
    <meta:creation-date>2016-01-31T04:07:00Z</meta:creation-date>
    <dc:date>2016-01-31T04:07:00Z</dc:date>
    <meta:print-date>2014-01-10T06:0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7" meta:character-count="1991" meta:row-count="14" meta:non-whitespace-character-count="1697"/>
  </office:meta>
</office:document-meta>
</file>