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①, ②, ③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937in" style:use-optimal-column-width="false"/>
    </style:style>
    <style:style style:name="TableColumn4" style:family="table-column">
      <style:table-column-properties style:column-width="1.1736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4.5284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2" style:family="table">
      <style:table-properties style:width="10.434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30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3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36" style:parent-style-name="內文" style:family="paragraph">
      <style:paragraph-properties fo:margin-top="0.025in" fo:margin-bottom="0.025in" style:line-height-at-least="0in" fo:margin-left="0.021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46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5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25in" fo:margin-bottom="0.025in" style:line-height-at-least="0in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25in" fo:margin-bottom="0.025in" style:line-height-at-least="0in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25in" fo:margin-bottom="0.025in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25in" fo:margin-bottom="0.025in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清單段落1" style:list-style-name="LFO5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Times New Roman"/>
    </style:style>
    <style:style style:name="P98" style:parent-style-name="清單段落1" style:list-style-name="LFO5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Times New Roman"/>
    </style:style>
    <style:style style:name="P99" style:parent-style-name="清單段落1" style:list-style-name="LFO5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Times New Roman"/>
    </style:style>
    <style:style style:name="P100" style:parent-style-name="清單段落1" style:list-style-name="LFO5" style:family="paragraph">
      <style:paragraph-properties fo:margin-top="0.025in" fo:margin-bottom="0.025in" style:line-height-at-least="0in"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P104" style:parent-style-name="清單段落1" style:list-style-name="LFO5" style:family="paragraph">
      <style:paragraph-properties fo:margin-top="0.025in" fo:margin-bottom="0.025in" style:line-height-at-least="0in" fo:margin-left="0.25in">
        <style:tab-stops/>
      </style:paragraph-properties>
      <style:text-properties style:font-name="標楷體" style:font-name-asian="標楷體"/>
    </style:style>
    <style:style style:name="P105" style:parent-style-name="清單段落1" style:family="paragraph">
      <style:paragraph-properties style:line-height-at-least="0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25in" fo:margin-bottom="0.025in"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25in" fo:margin-bottom="0.025in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P128" style:parent-style-name="清單段落1" style:list-style-name="LFO8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Times New Roman"/>
    </style:style>
    <style:style style:name="P129" style:parent-style-name="清單段落1" style:list-style-name="LFO8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Times New Roman"/>
    </style:style>
    <style:style style:name="P130" style:parent-style-name="清單段落1" style:list-style-name="LFO8" style:family="paragraph">
      <style:paragraph-properties fo:margin-top="0.025in" fo:margin-bottom="0.025in" style:line-height-at-least="0in"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P134" style:parent-style-name="清單段落1" style:list-style-name="LFO8" style:family="paragraph">
      <style:paragraph-properties fo:margin-top="0.025in" fo:margin-bottom="0.025in" style:line-height-at-least="0in"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P140" style:parent-style-name="清單段落1" style:family="paragraph">
      <style:paragraph-properties style:line-height-at-least="0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25in" fo:margin-bottom="0.025in" style:line-height-at-least="0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25in" fo:margin-bottom="0.025in" style:line-height-at-least="0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清單段落1" style:list-style-name="LFO6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Times New Roman"/>
    </style:style>
    <style:style style:name="P159" style:parent-style-name="清單段落1" style:list-style-name="LFO6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Times New Roman"/>
    </style:style>
    <style:style style:name="P160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161" style:parent-style-name="清單段落1" style:family="paragraph">
      <style:paragraph-properties style:line-height-at-least="0in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25in" fo:margin-bottom="0.025in" style:line-height-at-least="0in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25in" fo:margin-bottom="0.025in" style:line-height-at-least="0in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25in" fo:margin-bottom="0.025in" style:line-height-at-least="0in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025in" fo:margin-bottom="0.025in" style:line-height-at-least="0in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top="0.025in" fo:margin-bottom="0.025in" style:line-height-at-least="0in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top="0.025in" fo:margin-bottom="0.025in" style:line-height-at-least="0in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清單段落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48" style:parent-style-name="清單段落" style:list-style-name="LFO10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249" style:parent-style-name="清單段落" style:list-style-name="LFO10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250" style:parent-style-name="清單段落1" style:family="paragraph">
      <style:paragraph-properties style:line-height-at-least="0in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top="0.025in" fo:margin-bottom="0.025in" style:line-height-at-least="0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025in" fo:margin-bottom="0.025in" style:line-height-at-least="0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清單段落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81" style:parent-style-name="清單段落1" style:list-style-name="LFO4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Times New Roman"/>
    </style:style>
    <style:style style:name="P282" style:parent-style-name="清單段落1" style:list-style-name="LFO4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Times New Roman"/>
    </style:style>
    <style:style style:name="P283" style:parent-style-name="清單段落1" style:list-style-name="LFO4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Times New Roman"/>
    </style:style>
    <style:style style:name="P284" style:parent-style-name="清單段落1" style:list-style-name="LFO4" style:family="paragraph">
      <style:paragraph-properties style:line-height-at-least="0in" fo:margin-left="0.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T287" style:parent-style-name="預設段落字型" style:family="text">
      <style:text-properties style:font-name="標楷體" style:font-name-asian="標楷體" style:font-name-complex="Times New Roman"/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P289" style:parent-style-name="清單段落1" style:family="paragraph">
      <style:paragraph-properties style:line-height-at-least="0in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P291" style:parent-style-name="清單段落1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/>
    </style:style>
    <style:style style:name="P292" style:parent-style-name="清單段落1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295" style:parent-style-name="內文" style:family="paragraph">
      <style:paragraph-properties style:line-height-at-least="0in">
        <style:tab-stops>
          <style:tab-stop style:type="left" style:position="0.7291in"/>
        </style:tab-stops>
      </style:paragraph-properties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top="0.025in" fo:margin-bottom="0.025in" style:line-height-at-least="0in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>
        <style:tab-stops>
          <style:tab-stop style:type="left" style:position="0.6145in"/>
        </style:tab-stops>
      </style:paragraph-properties>
      <style:text-properties style:font-name="標楷體"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margin-top="0.025in" fo:margin-bottom="0.025in" style:line-height-at-least="0in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top="0.025in" fo:margin-bottom="0.025in" style:line-height-at-least="0in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025in" fo:margin-bottom="0.025in" style:line-height-at-least="0in"/>
    </style:style>
    <style:style style:name="T343" style:parent-style-name="預設段落字型" style:family="text">
      <style:text-properties style:font-name="標楷體" style:font-name-asian="標楷體" style:font-size-complex="9.5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清單段落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63" style:parent-style-name="清單段落1" style:list-style-name="LFO9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Times New Roman"/>
    </style:style>
    <style:style style:name="P364" style:parent-style-name="清單段落1" style:list-style-name="LFO9" style:family="paragraph">
      <style:paragraph-properties style:line-height-at-least="0in" fo:margin-left="0.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/>
    </style:style>
    <style:style style:name="P366" style:parent-style-name="清單段落1" style:family="paragraph">
      <style:paragraph-properties style:line-height-at-least="0in" fo:margin-left="0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top="0.025in" fo:margin-bottom="0.025in" style:line-height-at-least="0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清單段落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01" style:parent-style-name="清單段落1" style:list-style-name="LFO7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Times New Roman"/>
    </style:style>
    <style:style style:name="P402" style:parent-style-name="清單段落1" style:list-style-name="LFO7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Times New Roman"/>
    </style:style>
    <style:style style:name="P403" style:parent-style-name="清單段落1" style:family="paragraph">
      <style:paragraph-properties style:line-height-at-least="0in" fo:margin-left="0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406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margin-top="0.025in" fo:margin-bottom="0.025in" style:line-height-at-least="0in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top="0.025in" fo:margin-bottom="0.025in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margin-top="0.025in" fo:margin-bottom="0.025in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margin-top="0.025in" fo:margin-bottom="0.025in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margin-top="0.025in" fo:margin-bottom="0.025in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margin-top="0.025in" fo:margin-bottom="0.025in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434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43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436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44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margin-top="0.025in" fo:margin-bottom="0.025in"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margin-top="0.025in" fo:margin-bottom="0.025in" style:line-height-at-least="0in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margin-top="0.025in" fo:margin-bottom="0.025in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margin-top="0.025in" fo:margin-bottom="0.025in" style:line-height-at-least="0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margin-top="0.025in" fo:margin-bottom="0.025in" style:line-height-at-least="0in"/>
      <style:text-properties style:font-name="標楷體"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margin-top="0.025in" fo:margin-bottom="0.025in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margin-top="0.025in" fo:margin-bottom="0.025in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/>
      <style:text-properties style:font-name="標楷體" style:font-name-asian="標楷體"/>
    </style:style>
    <style:style style:name="P470" style:parent-style-name="內文" style:family="paragraph">
      <style:paragraph-properties style:line-height-at-least="0in"/>
      <style:text-properties style:font-name="標楷體" style:font-name-asian="標楷體"/>
    </style:style>
    <style:style style:name="P471" style:parent-style-name="內文" style:family="paragraph">
      <style:paragraph-properties style:line-height-at-least="0in"/>
      <style:text-properties style:font-name="標楷體" style:font-name-asian="標楷體"/>
    </style:style>
    <style:style style:name="P472" style:parent-style-name="內文" style:family="paragraph">
      <style:paragraph-properties fo:margin-top="0.025in" fo:margin-bottom="0.025in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margin-top="0.025in" fo:margin-bottom="0.025in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500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list-style-name="LFO1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508" style:parent-style-name="內文" style:list-style-name="LFO1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509" style:parent-style-name="內文" style:list-style-name="LFO1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510" style:parent-style-name="內文" style:list-style-name="LFO1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511" style:parent-style-name="內文" style:list-style-name="LFO1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512" style:parent-style-name="內文" style:list-style-name="LFO1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513" style:parent-style-name="內文" style:list-style-name="LFO1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522" style:family="table-row">
      <style:table-row-properties style:min-row-height="0.7812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margin-top="0.025in" fo:margin-bottom="0.025in" style:line-height-at-least="0in"/>
      <style:text-properties style:font-name="標楷體" style:font-name-asian="標楷體"/>
    </style:style>
    <style:style style:name="P525" style:parent-style-name="內文" style:family="paragraph">
      <style:paragraph-properties style:snap-to-layout-grid="false" fo:margin-top="0.025in" fo:margin-bottom="0.025in" style:line-height-at-least="0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margin-top="0.025in" fo:margin-bottom="0.025in" style:line-height-at-least="0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1944in"/>
      <style:text-properties style:font-name="標楷體" style:font-name-asian="標楷體"/>
    </style:style>
    <style:style style:name="P534" style:parent-style-name="內文" style:list-style-name="LFO2" style:family="paragraph">
      <style:paragraph-properties fo:line-height="0.1944in" fo:margin-left="0.418in" fo:text-indent="-0.1972in">
        <style:tab-stops/>
      </style:paragraph-properties>
      <style:text-properties style:font-name="標楷體" style:font-name-asian="標楷體"/>
    </style:style>
    <style:style style:name="P535" style:parent-style-name="內文" style:list-style-name="LFO2" style:family="paragraph">
      <style:paragraph-properties fo:line-height="0.1944in" fo:margin-left="0.418in" fo:text-indent="-0.1972in">
        <style:tab-stops/>
      </style:paragraph-properties>
      <style:text-properties style:font-name="標楷體" style:font-name-asian="標楷體"/>
    </style:style>
    <style:style style:name="P536" style:parent-style-name="內文" style:list-style-name="LFO2" style:family="paragraph">
      <style:paragraph-properties fo:line-height="0.1944in" fo:margin-left="0.418in" fo:text-indent="-0.1972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line-height="0.1944in"/>
      <style:text-properties style:font-name="標楷體" style:font-name-asian="標楷體" style:font-style-complex="italic"/>
    </style:style>
    <style:style style:name="P538" style:parent-style-name="內文" style:family="paragraph">
      <style:paragraph-properties fo:line-height="0.1944in"/>
    </style:style>
    <style:style style:name="T539" style:parent-style-name="預設段落字型" style:family="text">
      <style:text-properties style:font-name="標楷體" style:font-name-asian="標楷體" style:font-style-complex="italic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42" style:family="table-row">
      <style:table-row-properties style:min-row-height="0.4972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margin-top="0.025in" fo:margin-bottom="0.025in" style:line-height-at-least="0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margin-top="0.025in" fo:margin-bottom="0.025in" style:line-height-at-least="0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1944in"/>
      <style:text-properties style:font-name="標楷體" style:font-name-asian="標楷體"/>
    </style:style>
    <style:style style:name="P553" style:parent-style-name="內文" style:family="paragraph">
      <style:paragraph-properties fo:line-height="0.1944in"/>
      <style:text-properties style:font-name="標楷體" style:font-name-asian="標楷體" style:font-style-complex="italic"/>
    </style:style>
    <style:style style:name="P554" style:parent-style-name="內文" style:family="paragraph">
      <style:paragraph-properties fo:line-height="0.1944in"/>
    </style:style>
    <style:style style:name="T555" style:parent-style-name="預設段落字型" style:family="text">
      <style:text-properties style:font-name="標楷體" style:font-name-asian="標楷體" style:font-style-complex="italic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margin-top="0.025in" fo:margin-bottom="0.025in" style:line-height-at-least="0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margin-top="0.025in" fo:margin-bottom="0.025in" style:line-height-at-least="0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1944in"/>
      <style:text-properties style:font-name="標楷體" style:font-name-asian="標楷體"/>
    </style:style>
    <style:style style:name="P569" style:parent-style-name="內文" style:list-style-name="LFO2" style:family="paragraph">
      <style:paragraph-properties fo:line-height="0.1944in" fo:margin-left="0.418in" fo:text-indent="-0.1972in">
        <style:tab-stops/>
      </style:paragraph-properties>
      <style:text-properties style:font-name="標楷體" style:font-name-asian="標楷體"/>
    </style:style>
    <style:style style:name="P570" style:parent-style-name="內文" style:list-style-name="LFO2" style:family="paragraph">
      <style:paragraph-properties fo:line-height="0.1944in" fo:margin-left="0.418in" fo:text-indent="-0.1972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line-height="0.1944in"/>
      <style:text-properties style:font-name="標楷體" style:font-name-asian="標楷體" style:font-style-complex="italic"/>
    </style:style>
    <style:style style:name="P572" style:parent-style-name="內文" style:family="paragraph">
      <style:paragraph-properties fo:line-height="0.1944in"/>
    </style:style>
    <style:style style:name="T573" style:parent-style-name="預設段落字型" style:family="text">
      <style:text-properties style:font-name="標楷體" style:font-name-asian="標楷體" style:font-style-complex="italic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76" style:family="table-row">
      <style:table-row-properties style:min-row-height="0.8006in" style:use-optimal-row-height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1944in"/>
      <style:text-properties style:font-name="標楷體" style:font-name-asian="標楷體"/>
    </style:style>
    <style:style style:name="P587" style:parent-style-name="內文" style:family="paragraph">
      <style:paragraph-properties fo:line-height="0.1944in"/>
      <style:text-properties style:font-name="標楷體" style:font-name-asian="標楷體"/>
    </style:style>
    <style:style style:name="P588" style:parent-style-name="內文" style:family="paragraph">
      <style:paragraph-properties fo:line-height="0.1944in"/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01" style:parent-style-name="內文" style:family="paragraph">
      <style:paragraph-properties fo:line-height="0.1944in"/>
      <style:text-properties style:font-name="標楷體" style:font-name-asian="標楷體"/>
    </style:style>
    <style:style style:name="P602" style:parent-style-name="內文" style:list-style-name="LFO3" style:family="paragraph">
      <style:paragraph-properties fo:widows="2" fo:orphans="2" fo:line-height="0.1944in"/>
      <style:text-properties style:font-name="標楷體" style:font-name-asian="標楷體"/>
    </style:style>
    <style:style style:name="P603" style:parent-style-name="內文" style:list-style-name="LFO3" style:family="paragraph">
      <style:paragraph-properties fo:widows="2" fo:orphans="2" fo:line-height="0.1944in"/>
      <style:text-properties style:font-name="標楷體" style:font-name-asian="標楷體"/>
    </style:style>
    <style:style style:name="TableCell6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06" style:family="table-row">
      <style:table-row-properties style:min-row-height="0.5798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1944in"/>
      <style:text-properties style:font-name="標楷體" style:font-name-asian="標楷體"/>
    </style:style>
    <style:style style:name="P617" style:parent-style-name="內文" style:family="paragraph">
      <style:paragraph-properties fo:line-height="0.1944in"/>
      <style:text-properties style:font-name="標楷體" style:font-name-asian="標楷體"/>
    </style:style>
    <style:style style:name="TableCell6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margin-top="0.025in" fo:margin-bottom="0.025in" style:line-height-at-least="0in"/>
      <style:text-properties style:font-name="標楷體" style:font-name-asian="標楷體"/>
    </style:style>
    <style:style style:name="TableCell6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2083in"/>
      <style:text-properties style:font-name="標楷體" style:font-name-asian="標楷體"/>
    </style:style>
    <style:style style:name="P625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626" style:parent-style-name="內文" style:family="paragraph">
      <style:paragraph-properties fo:line-height="0.2083in"/>
      <style:text-properties style:font-name="標楷體" style:font-name-asian="標楷體"/>
    </style:style>
    <style:style style:name="P627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630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6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margin-top="0.025in" fo:margin-bottom="0.025in" style:line-height-at-least="0in"/>
      <style:text-properties style:font-name="標楷體" style:font-name-asian="標楷體"/>
    </style:style>
    <style:style style:name="TableCell6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margin-top="0.025in" fo:margin-bottom="0.025in" fo:line-height="0.1944in"/>
      <style:text-properties style:font-name="標楷體" style:font-name-asian="標楷體"/>
    </style:style>
    <style:style style:name="TableCell63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6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附件　好老師記一輩子-觀光工廠優惠方案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廠商名稱</text:p>
          </table:table-cell>
          <table:table-cell table:style-name="TableCell12">
            <text:p text:style-name="P13">活動地點</text:p>
          </table:table-cell>
          <table:table-cell table:style-name="TableCell14">
            <text:p text:style-name="P15">電話</text:p>
          </table:table-cell>
          <table:table-cell table:style-name="TableCell16">
            <text:p text:style-name="P17">活動期間</text:p>
          </table:table-cell>
          <table:table-cell table:style-name="TableCell18">
            <text:p text:style-name="P19">主要優惠措施或活動內容說明</text:p>
          </table:table-cell>
          <table:table-cell table:style-name="TableCell20">
            <text:p text:style-name="P21">網址</text:p>
          </table:table-cell>
        </table:table-row>
        <table:table-row table:style-name="TableRow22">
          <table:table-cell table:style-name="TableCell23">
            <text:p text:style-name="P24">玉美人孕婦觀光工廠</text:p>
          </table:table-cell>
          <table:table-cell table:style-name="TableCell25">
            <text:p text:style-name="P26"><text:span text:style-name="T27">新北市板橋區四川路2段16巷10號5樓</text:span></text:p>
          </table:table-cell>
          <table:table-cell table:style-name="TableCell28">
            <text:p text:style-name="P29">(02)2263-3607</text:p>
            <text:p text:style-name="P30"><text:s text:c="4"/>#606</text:p>
          </table:table-cell>
          <table:table-cell table:style-name="TableCell31">
            <text:p text:style-name="P32">9/1-10/31</text:p>
          </table:table-cell>
          <table:table-cell table:style-name="TableCell33">
            <text:p text:style-name="P34">1.購物享95折<text:s/></text:p>
            <text:p text:style-name="P35">2.DIY享95折<text:s/></text:p>
            <text:p text:style-name="P36">3.凡至館內消費,打卡留言按讚及可獲得神秘小禮 物</text:p>
          </table:table-cell>
          <table:table-cell table:style-name="TableCell37">
            <text:p text:style-name="P38">http://www.ymr.com.tw/</text:p>
          </table:table-cell>
        </table:table-row>
        <table:table-row table:style-name="TableRow39">
          <table:table-cell table:style-name="TableCell40">
            <text:p text:style-name="P41">手信坊創意和菓子文化館</text:p>
          </table:table-cell>
          <table:table-cell table:style-name="TableCell42">
            <text:p text:style-name="P43">新北市土城區國際路55號</text:p>
          </table:table-cell>
          <table:table-cell table:style-name="TableCell44">
            <text:p text:style-name="P45">(02)2263-3607</text:p>
            <text:p text:style-name="P46"><text:s text:c="4"/>#606</text:p>
          </table:table-cell>
          <table:table-cell table:style-name="TableCell47">
            <text:p text:style-name="P48">9/1-10/31</text:p>
          </table:table-cell>
          <table:table-cell table:style-name="TableCell49">
            <text:p text:style-name="P50">1.持本活動文宣或教師證，參加diy活動即可獲得精美小禮物一份</text:p>
            <text:p text:style-name="P51">2.參加diy活動購物即可享有95折優惠及套餐30元折價卷</text:p>
          </table:table-cell>
          <table:table-cell table:style-name="TableCell52">
            <text:p text:style-name="P53">http://www.3ssf.com.tw/index.php</text:p>
          </table:table-cell>
        </table:table-row>
        <table:table-row table:style-name="TableRow54">
          <table:table-cell table:style-name="TableCell55">
            <text:p text:style-name="P56">工研益壽多文化館</text:p>
          </table:table-cell>
          <table:table-cell table:style-name="TableCell57">
            <text:p text:style-name="P58"><text:span text:style-name="T59">新北市淡水區行忠路168號</text:span></text:p>
          </table:table-cell>
          <table:table-cell table:style-name="TableCell60">
            <text:p text:style-name="P61">(02)2778-1981</text:p>
          </table:table-cell>
          <table:table-cell table:style-name="TableCell62">
            <text:p text:style-name="P63">9/1-10/31</text:p>
          </table:table-cell>
          <table:table-cell table:style-name="TableCell64">
            <text:p text:style-name="P65">憑教師證&amp;學生證於販賣部消費滿300元以上即贈200mlPH香檳口味及飲醋1瓶</text:p>
          </table:table-cell>
          <table:table-cell table:style-name="TableCell66">
            <text:p text:style-name="P67">http://www.kongyen.com.tw/</text:p>
          </table:table-cell>
        </table:table-row>
        <table:table-row table:style-name="TableRow68">
          <table:table-cell table:style-name="TableCell69">
            <text:p text:style-name="P70">宏洲磁磚觀光工廠</text:p>
          </table:table-cell>
          <table:table-cell table:style-name="TableCell71">
            <text:p text:style-name="P72"><text:span text:style-name="T73">新北市鶯歌區中正三路230巷16號</text:span></text:p>
          </table:table-cell>
          <table:table-cell table:style-name="TableCell74">
            <text:p text:style-name="P75">(02)8678-2786</text:p>
          </table:table-cell>
          <table:table-cell table:style-name="TableCell76">
            <text:p text:style-name="P77">9/1-10/31</text:p>
          </table:table-cell>
          <table:table-cell table:style-name="TableCell78">
            <text:p text:style-name="P79">1.憑教師證門票享5折優惠 <text:s text:c="19"/>2.憑教師證DIY創意彩繪享買一送一優惠</text:p>
          </table:table-cell>
          <table:table-cell table:style-name="TableCell80">
            <text:p text:style-name="P81">http://hjtilemuseum.com.tw/</text:p>
          </table:table-cell>
        </table:table-row>
        <table:table-row table:style-name="TableRow82">
          <table:table-cell table:style-name="TableCell83">
            <text:p text:style-name="P84">光淙金工藝術館</text:p>
          </table:table-cell>
          <table:table-cell table:style-name="TableCell85">
            <text:p text:style-name="P86"><text:span text:style-name="T87">新北市林口區粉寮路一段</text:span><text:span text:style-name="T88">104</text:span><text:span text:style-name="T89">號</text:span></text:p>
          </table:table-cell>
          <table:table-cell table:style-name="TableCell90">
            <text:p text:style-name="P91">(02)8601-4430</text:p>
          </table:table-cell>
          <table:table-cell table:style-name="TableCell92">
            <text:p text:style-name="P93">9/1-12/31</text:p>
          </table:table-cell>
          <table:table-cell table:style-name="TableCell94">
            <text:p text:style-name="P95"><text:span text:style-name="T96">活動內容：</text:span></text:p>
            <text:list text:style-name="LFO5" text:continue-numbering="true">
              <text:list-item>
                <text:p text:style-name="P97">體驗步驟：上色→敲字→串組</text:p>
              </text:list-item>
              <text:list-item>
                <text:p text:style-name="P98">材料包內為零散零件，聽從DIY老師講解步驟來進行體驗製作，完成專屬自己的鑰匙圈。</text:p>
              </text:list-item>
              <text:list-item>
                <text:p text:style-name="P99">上色：可於男生or女生造型上進行上顏料，可選擇自己喜愛的顏色來上色。</text:p>
              </text:list-item>
              <text:list-item>
                <text:p text:style-name="P100"><text:span text:style-name="T101">敲字：於兩片雲片敲上英文字</text:span><text:span text:style-name="T102">or</text:span><text:span text:style-name="T103">數字。</text:span></text:p>
              </text:list-item>
              <text:list-item>
                <text:p text:style-name="P104">串組：將零散零件串聯起來即完成DIY課程體驗。</text:p>
              </text:list-item>
            </text:list>
            <text:p text:style-name="P105"><text:span text:style-name="T106">優惠措施：</text:span></text:p>
            <text:p text:style-name="P107">1.參加本觀光工廠 2016觀光工廠師生有禮-玩美DIY，上傳照片至FB粉絲團並打卡按讚，即獲贈神秘禮物一份(每人限贈一份，贈完為止)。<text:s/></text:p>
            <text:p text:style-name="P108">2.進入本觀光工廠參加 2016觀光工廠師生有禮-玩美DIY快樂尋寶趣，即享珠寶專用擦拭布5折優惠(每人限購一件)。</text:p>
          </table:table-cell>
          <table:table-cell table:style-name="TableCell109">
            <text:p text:style-name="P110">http://www.jewelrymuseumtaiwan.com</text:p>
          </table:table-cell>
        </table:table-row>
        <text:soft-page-break/>
        <table:table-row table:style-name="TableRow111">
          <table:table-cell table:style-name="TableCell112">
            <text:p text:style-name="P113">郭元益糕餅博物館</text:p>
          </table:table-cell>
          <table:table-cell table:style-name="TableCell114">
            <text:p text:style-name="P115"><text:span text:style-name="T116">桃園市楊梅區青年路</text:span><text:span text:style-name="T117">9</text:span><text:span text:style-name="T118">巷</text:span><text:span text:style-name="T119">1</text:span><text:span text:style-name="T120">號</text:span></text:p>
          </table:table-cell>
          <table:table-cell table:style-name="TableCell121">
            <text:p text:style-name="P122">(03)4962201</text:p>
          </table:table-cell>
          <table:table-cell table:style-name="TableCell123">
            <text:p text:style-name="P124">9/1-12/31</text:p>
          </table:table-cell>
          <table:table-cell table:style-name="TableCell125">
            <text:p text:style-name="P126"><text:span text:style-name="T127">活動內容：</text:span></text:p>
            <text:list text:style-name="LFO8" text:continue-numbering="true">
              <text:list-item>
                <text:p text:style-name="P128">展示「全國學生藝術競賽優秀作品」200幅，9~12月。</text:p>
              </text:list-item>
              <text:list-item>
                <text:p text:style-name="P129">精選一本故事，以「元創坊故事基地」型態，舉辦說故事玩故事活動。</text:p>
              </text:list-item>
              <text:list-item>
                <text:p text:style-name="P130"><text:span text:style-name="T131">精選學生故事中的主角，為其製作主角造型的餅乾模，結合館內創意糕餅</text:span><text:span text:style-name="T132">DIY</text:span><text:span text:style-name="T133">活動使用。</text:span></text:p>
              </text:list-item>
              <text:list-item>
                <text:p text:style-name="P134"><text:span text:style-name="T135">精選</text:span><text:span text:style-name="T136">20 </text:span><text:span text:style-name="T137">幅學生畫作，製作專屬的紀念餅乾盒，送給該</text:span><text:span text:style-name="T138">20</text:span><text:span text:style-name="T139">學生做為珍藏。</text:span></text:p>
              </text:list-item>
            </text:list>
            <text:p text:style-name="P140"><text:span text:style-name="T141">優惠措施：</text:span></text:p>
            <text:p text:style-name="P142">凡進入本觀光工廠參加2016觀光工廠師生有禮-玩美DIY快樂尋寶趣，即享購買綠標生活系列產品9折優惠。</text:p>
          </table:table-cell>
          <table:table-cell table:style-name="TableCell143">
            <text:p text:style-name="P144">http://www.kuos.com/museum/</text:p>
          </table:table-cell>
        </table:table-row>
        <table:table-row table:style-name="TableRow145">
          <table:table-cell table:style-name="TableCell146">
            <text:p text:style-name="P147">巧克力共和國</text:p>
          </table:table-cell>
          <table:table-cell table:style-name="TableCell148">
            <text:p text:style-name="P149"><text:span text:style-name="T150">桃園市八德區介壽路二段巧克力街底</text:span></text:p>
          </table:table-cell>
          <table:table-cell table:style-name="TableCell151">
            <text:p text:style-name="P152">(03)365-6555</text:p>
          </table:table-cell>
          <table:table-cell table:style-name="TableCell153">
            <text:p text:style-name="P154">9/1-12/30</text:p>
          </table:table-cell>
          <table:table-cell table:style-name="TableCell155">
            <text:p text:style-name="P156"><text:span text:style-name="T157">活動內容：</text:span></text:p>
            <text:list text:style-name="LFO6" text:continue-numbering="true">
              <text:list-item>
                <text:p text:style-name="P158">展示「全國學生藝術競賽優秀作品」主題：幸福</text:p>
              </text:list-item>
              <text:list-item>
                <text:p text:style-name="P159">將「全國學生藝術競賽優秀作品展」，利用作品佈置館內空間並打造館內藝術美感，並規劃專屬展覽空間供民眾欣賞相關作品。</text:p>
              </text:list-item>
            </text:list>
            <text:p text:style-name="P160">3.「互動拍照秀美感」FB網路活動體驗，拍照上傳照片即可享優惠獲贈品。</text:p>
            <text:p text:style-name="P161"><text:span text:style-name="T162">優惠措施：</text:span></text:p>
            <text:p text:style-name="P163">學生憑學生證可享DIY 9折優惠</text:p>
          </table:table-cell>
          <table:table-cell table:style-name="TableCell164">
            <text:p text:style-name="P165">http://www.hunya.com.tw/</text:p>
          </table:table-cell>
        </table:table-row>
        <table:table-row table:style-name="TableRow166">
          <table:table-cell table:style-name="TableCell167">
            <text:p text:style-name="P168">白木屋品牌探索館</text:p>
          </table:table-cell>
          <table:table-cell table:style-name="TableCell169">
            <text:p text:style-name="P170"><text:span text:style-name="T171">桃園市楊梅區高獅路813巷22弄6號</text:span></text:p>
          </table:table-cell>
          <table:table-cell table:style-name="TableCell172">
            <text:p text:style-name="P173">(03)496-5558#662</text:p>
          </table:table-cell>
          <table:table-cell table:style-name="TableCell174">
            <text:p text:style-name="P175">9/1-10/31</text:p>
          </table:table-cell>
          <table:table-cell table:style-name="TableCell176">
            <text:p text:style-name="P177">DIY課程85折品牌探索館商品9折(折扣品和特惠品除外)</text:p>
          </table:table-cell>
          <table:table-cell table:style-name="TableCell178">
            <text:p text:style-name="P179">https://www.wwhouse.com.tw/index.php</text:p>
          </table:table-cell>
        </table:table-row>
        <table:table-row table:style-name="TableRow180">
          <table:table-cell table:style-name="TableCell181">
            <text:p text:style-name="P182">博士鴨觀光工廠</text:p>
          </table:table-cell>
          <table:table-cell table:style-name="TableCell183">
            <text:p text:style-name="P184"><text:span text:style-name="T185">宜蘭縣五結鄉福興村新五路1-1號</text:span></text:p>
          </table:table-cell>
          <table:table-cell table:style-name="TableCell186">
            <text:p text:style-name="P187">03-9606051~2</text:p>
          </table:table-cell>
          <table:table-cell table:style-name="TableCell188">
            <text:p text:style-name="P189">9/1-10/31</text:p>
          </table:table-cell>
          <table:table-cell table:style-name="TableCell190">
            <text:p text:style-name="P191">進入博士鴨觀光工廠參加2016觀光工廠師生有禮-玩美DIY快樂尋寶趣，參加DIY套裝行程享9折優惠。(參加DIY者均可免費入園)</text:p>
          </table:table-cell>
          <table:table-cell table:style-name="TableCell192">
            <text:p text:style-name="P193">http://duck.diy.org.tw/</text:p>
          </table:table-cell>
        </table:table-row>
        <table:table-row table:style-name="TableRow194">
          <table:table-cell table:style-name="TableCell195">
            <text:p text:style-name="P196">亞典菓子工場</text:p>
          </table:table-cell>
          <table:table-cell table:style-name="TableCell197">
            <text:p text:style-name="P198"><text:span text:style-name="T199">宜蘭縣宜蘭市梅洲二路122號</text:span></text:p>
          </table:table-cell>
          <table:table-cell table:style-name="TableCell200">
            <text:p text:style-name="P201">03-9286777</text:p>
          </table:table-cell>
          <table:table-cell table:style-name="TableCell202">
            <text:p text:style-name="P203">9/1-10/31</text:p>
          </table:table-cell>
          <table:table-cell table:style-name="TableCell204">
            <text:p text:style-name="P205">限平日星期一~星期五，憑教師證即可兌換1顆乳酪塔，每日限量40顆，換完為止。</text:p>
          </table:table-cell>
          <table:table-cell table:style-name="TableCell206">
            <text:p text:style-name="P207">http://www.rden.com.tw/</text:p>
          </table:table-cell>
        </table:table-row>
        <table:table-row table:style-name="TableRow208">
          <table:table-cell table:style-name="TableCell209">
            <text:p text:style-name="P210">山水米有機稻場</text:p>
          </table:table-cell>
          <table:table-cell table:style-name="TableCell211">
            <text:p text:style-name="P212"><text:span text:style-name="T213">苗栗縣苑裡鎮玉田里91-1號</text:span></text:p>
          </table:table-cell>
          <table:table-cell table:style-name="TableCell214">
            <text:p text:style-name="P215">037-743000</text:p>
          </table:table-cell>
          <table:table-cell table:style-name="TableCell216">
            <text:p text:style-name="P217">9/1-10/31</text:p>
          </table:table-cell>
          <table:table-cell table:style-name="TableCell218">
            <text:p text:style-name="P219">進入本觀光工廠參加2016觀光工廠師生有禮-玩美DIY快樂尋寶趣，師生一同參訪，參加田園旅遊搭配DIY活動，即可享95折優惠。(團體人數須大於25人可享此優惠)參訪師生購買鴨間稻有機米各類品項(限3公斤品項)，可享89折教師節優惠。</text:p>
          </table:table-cell>
          <table:table-cell table:style-name="TableCell220">
            <text:p text:style-name="P221">http://www.organicrice.com.tw</text:p>
          </table:table-cell>
        </table:table-row>
        <table:table-row table:style-name="TableRow222">
          <table:table-cell table:style-name="TableCell223">
            <text:p text:style-name="P224">大補內彈珠汽水觀光工廠</text:p>
          </table:table-cell>
          <table:table-cell table:style-name="TableCell225">
            <text:p text:style-name="P226"><text:span text:style-name="T227">苗栗縣銅鑼鄉民生路11號</text:span></text:p>
          </table:table-cell>
          <table:table-cell table:style-name="TableCell228">
            <text:p text:style-name="P229">0910900884</text:p>
          </table:table-cell>
          <table:table-cell table:style-name="TableCell230">
            <text:p text:style-name="P231">9/1-10/31</text:p>
          </table:table-cell>
          <table:table-cell table:style-name="TableCell232">
            <text:p text:style-name="P233">憑教師證或學生證前50名送神秘禮物一份(每人限贈一份,贈完為止)</text:p>
          </table:table-cell>
          <table:table-cell table:style-name="TableCell234">
            <text:p text:style-name="P235">http://www.ramune.com.tw</text:p>
          </table:table-cell>
        </table:table-row>
        <table:table-row table:style-name="TableRow236">
          <table:table-cell table:style-name="TableCell237">
            <text:p text:style-name="P238">緞帶王觀光工廠</text:p>
          </table:table-cell>
          <table:table-cell table:style-name="TableCell239">
            <text:p text:style-name="P240"><text:span text:style-name="T241">彰化縣鹿港鎮東石里鹿工路15號</text:span></text:p>
          </table:table-cell>
          <table:table-cell table:style-name="TableCell242">
            <text:p text:style-name="P243">047-813366 *68</text:p>
          </table:table-cell>
          <table:table-cell table:style-name="TableCell244">
            <text:p text:style-name="P245">9/1-9/30</text:p>
          </table:table-cell>
          <table:table-cell table:style-name="TableCell246">
            <text:p text:style-name="P247">活動內容：</text:p>
            <text:list text:style-name="LFO10" text:continue-numbering="true">
              <text:list-item>
                <text:p text:style-name="P248">展示「全國學生藝術競賽優秀作品」100幅。</text:p>
              </text:list-item>
              <text:list-item>
                <text:p text:style-name="P249">精選10幅學生畫作，製作專屬的DIY緞帶貼畫,送給該10名學生做為珍藏。</text:p>
              </text:list-item>
            </text:list>
            <text:p text:style-name="P250"><text:span text:style-name="T251">優惠措施：</text:span></text:p>
            <text:p text:style-name="P252">進入本觀光工廠參加2016觀光工廠師生有禮-緞章取藝，玩美DIY緞帶貼圖繽紛畫，即享8折優惠。</text:p>
          </table:table-cell>
          <table:table-cell table:style-name="TableCell253">
            <text:p text:style-name="P254">http://www.ribbon888.com</text:p>
          </table:table-cell>
        </table:table-row>
        <table:table-row table:style-name="TableRow255">
          <table:table-cell table:style-name="TableCell256">
            <text:p text:style-name="P257">MASK創意生活館</text:p>
          </table:table-cell>
          <table:table-cell table:style-name="TableCell258">
            <text:p text:style-name="P259"><text:span text:style-name="T260">彰化縣田中鎮中洲路二段751號</text:span></text:p>
          </table:table-cell>
          <table:table-cell table:style-name="TableCell261">
            <text:p text:style-name="P262">(04)8752116*203</text:p>
          </table:table-cell>
          <table:table-cell table:style-name="TableCell263">
            <text:p text:style-name="P264">9/1-10/31</text:p>
          </table:table-cell>
          <table:table-cell table:style-name="TableCell265">
            <text:p text:style-name="P266">氣密式鑽石型口罩(3片入:10包/盒)市價@400元/盒優惠價@220元/盒。</text:p>
          </table:table-cell>
          <table:table-cell table:style-name="TableCell267">
            <text:p text:style-name="P268">http://www.motexmask.com</text:p>
          </table:table-cell>
        </table:table-row>
        <table:table-row table:style-name="TableRow269">
          <table:table-cell table:style-name="TableCell270">
            <text:p text:style-name="P271">中永花精芳香體驗坊</text:p>
          </table:table-cell>
          <table:table-cell table:style-name="TableCell272">
            <text:p text:style-name="P273"><text:span text:style-name="T274">南投市自強三路16號</text:span></text:p>
          </table:table-cell>
          <table:table-cell table:style-name="TableCell275">
            <text:p text:style-name="P276">049-2251065*138</text:p>
          </table:table-cell>
          <table:table-cell table:style-name="TableCell277">
            <text:p text:style-name="P278">9/1-12/31</text:p>
          </table:table-cell>
          <table:table-cell table:style-name="TableCell279">
            <text:p text:style-name="P280">活動內容：</text:p>
            <text:list text:style-name="LFO4" text:continue-numbering="true">
              <text:list-item>
                <text:p text:style-name="P281">展示「全國學生藝術競賽優秀作品」30幅(展演空間約30坪)<text:s/>。</text:p>
              </text:list-item>
              <text:list-item>
                <text:p text:style-name="P282">「看圖嗅故事」美感體驗。</text:p>
              </text:list-item>
              <text:list-item>
                <text:p text:style-name="P283">結合作品發揮創意，創造出專屬香味的「嗅出你的品味」香水DIY。</text:p>
              </text:list-item>
              <text:list-item>
                <text:p text:style-name="P284"><text:span text:style-name="T285">將學生繪畫創作與香水ＤＩＹ包裝結合，設計活動專屬主題包裝盒，製作</text:span><text:span text:style-name="T286">3000</text:span><text:span text:style-name="T287">組，贈送參觀民眾</text:span><text:span text:style-name="T288">。</text:span></text:p>
              </text:list-item>
            </text:list>
            <text:p text:style-name="P289"><text:span text:style-name="T290">優惠措施：</text:span></text:p>
            <text:p text:style-name="P291">進入本觀光工廠參加2016觀光工廠師生有禮-玩美DIY快樂尋寶趣，即獲贈神秘禮物一份(每人限贈一份)。</text:p>
            <text:p text:style-name="P292"/>
          </table:table-cell>
          <table:table-cell table:style-name="TableCell293">
            <text:p text:style-name="P294">http://www.aromahome.com.tw</text:p>
            <text:p text:style-name="P295"><text:tab/></text:p>
          </table:table-cell>
        </table:table-row>
        <table:table-row table:style-name="TableRow296">
          <table:table-cell table:style-name="TableCell297">
            <text:p text:style-name="P298">光遠燈籠觀光工廠</text:p>
          </table:table-cell>
          <table:table-cell table:style-name="TableCell299">
            <text:p text:style-name="P300"><text:span text:style-name="T301">南投縣竹山鎮延平二路11號</text:span></text:p>
          </table:table-cell>
          <table:table-cell table:style-name="TableCell302">
            <text:p text:style-name="P303">049-2642394</text:p>
          </table:table-cell>
          <table:table-cell table:style-name="TableCell304">
            <text:p text:style-name="P305">9/1-10/30之週六~週日</text:p>
          </table:table-cell>
          <table:table-cell table:style-name="TableCell306">
            <text:p text:style-name="P307">參觀光遠燈籠觀光工廠師生有禮-玩美DIY快樂尋寶趣,兩人同行DIY享7折優惠(需有教師證或學生證)</text:p>
          </table:table-cell>
          <table:table-cell table:style-name="TableCell308">
            <text:p text:style-name="P309">http://www.ever-shine.com.tw/</text:p>
          </table:table-cell>
        </table:table-row>
        <table:table-row table:style-name="TableRow310">
          <table:table-cell table:style-name="TableCell311">
            <text:p text:style-name="P312">興隆毛巾觀光工廠</text:p>
          </table:table-cell>
          <table:table-cell table:style-name="TableCell313">
            <text:p text:style-name="P314"><text:span text:style-name="T315">雲林縣虎尾鎮埒內里84-1號</text:span></text:p>
          </table:table-cell>
          <table:table-cell table:style-name="TableCell316">
            <text:p text:style-name="P317">05-6220559</text:p>
          </table:table-cell>
          <table:table-cell table:style-name="TableCell318">
            <text:p text:style-name="P319">9/1-10/31</text:p>
          </table:table-cell>
          <table:table-cell table:style-name="TableCell320">
            <text:p text:style-name="P321">DIY活動原價150/人,活動期間憑教師證或學生證DIY優惠120/人。</text:p>
          </table:table-cell>
          <table:table-cell table:style-name="TableCell322">
            <text:p text:style-name="P323">http://www.sltowel.com.tw</text:p>
          </table:table-cell>
        </table:table-row>
        <table:table-row table:style-name="TableRow324">
          <table:table-cell table:style-name="TableCell325">
            <text:p text:style-name="P326">麗豐微酵館</text:p>
          </table:table-cell>
          <table:table-cell table:style-name="TableCell327">
            <text:p text:style-name="P328"><text:span text:style-name="T329">台南市官田區二鎮里工業路48號</text:span></text:p>
          </table:table-cell>
          <table:table-cell table:style-name="TableCell330">
            <text:p text:style-name="P331">06-6989025轉210</text:p>
          </table:table-cell>
          <table:table-cell table:style-name="TableCell332">
            <text:p text:style-name="P333">9/1-10/31</text:p>
          </table:table-cell>
          <table:table-cell table:style-name="TableCell334">
            <text:p text:style-name="P335">進入本觀光工廠參加2016觀光工廠師生有禮-玩美DIY快樂尋寶趣，即享50元門票優惠。</text:p>
          </table:table-cell>
          <table:table-cell table:style-name="TableCell336">
            <text:p text:style-name="P337">http://www.microfer.com.tw</text:p>
          </table:table-cell>
        </table:table-row>
        <table:table-row table:style-name="TableRow338">
          <table:table-cell table:style-name="TableCell339">
            <text:p text:style-name="P340">天一中藥生活化園區</text:p>
          </table:table-cell>
          <table:table-cell table:style-name="TableCell341">
            <text:p text:style-name="P342"><text:span text:style-name="T343">台南市官田區工業路31號</text:span></text:p>
          </table:table-cell>
          <table:table-cell table:style-name="TableCell344">
            <text:p text:style-name="P345">06-6985978分機128</text:p>
          </table:table-cell>
          <table:table-cell table:style-name="TableCell346">
            <text:p text:style-name="P347">9/1-10/31</text:p>
          </table:table-cell>
          <table:table-cell table:style-name="TableCell348">
            <text:p text:style-name="P349">參加本觀光工廠2016觀光工廠師生有禮-玩美DIY快樂尋寶趣，即享購買靈芝活力即溶粉第二件7折優惠(原價$800)。</text:p>
          </table:table-cell>
          <table:table-cell table:style-name="TableCell350">
            <text:p text:style-name="P351">http://www.itenergy.com.tw/</text:p>
          </table:table-cell>
        </table:table-row>
        <table:table-row table:style-name="TableRow352">
          <table:table-cell table:style-name="TableCell353">
            <text:p text:style-name="P354">台灣滷味博物館</text:p>
          </table:table-cell>
          <table:table-cell table:style-name="TableCell355">
            <text:p text:style-name="P356">高雄市岡山區本工ㄧ路25號</text:p>
          </table:table-cell>
          <table:table-cell table:style-name="TableCell357">
            <text:p text:style-name="P358">07-6229100分機16</text:p>
          </table:table-cell>
          <table:table-cell table:style-name="TableCell359">
            <text:p text:style-name="P360">9月份</text:p>
          </table:table-cell>
          <table:table-cell table:style-name="TableCell361">
            <text:p text:style-name="P362">活動內容：</text:p>
            <text:list text:style-name="LFO9" text:continue-numbering="true">
              <text:list-item>
                <text:p text:style-name="P363">可安排動態學生團體表演，建議結合在地學校，且有各種不同性質的表演可以選擇。</text:p>
              </text:list-item>
              <text:list-item>
                <text:p text:style-name="P364"><text:span text:style-name="T365">靜態展示的部份，展覽作品結合台灣在地的農特產與各種魚特產為主，亦或介紹高雄在地的特有文化。</text:span></text:p>
              </text:list-item>
            </text:list>
            <text:p text:style-name="P366"><text:span text:style-name="T367">優惠措施：</text:span></text:p>
            <text:p text:style-name="P368">來店與活動海報打卡送神秘禮物一份。</text:p>
          </table:table-cell>
          <table:table-cell table:style-name="TableCell369">
            <text:p text:style-name="P370">http://www.de-food.com.tw</text:p>
          </table:table-cell>
        </table:table-row>
        <table:table-row table:style-name="TableRow371">
          <table:table-cell table:style-name="TableCell372">
            <text:p text:style-name="P373">台灣金屬創意館</text:p>
          </table:table-cell>
          <table:table-cell table:style-name="TableCell374">
            <text:p text:style-name="P375"><text:span text:style-name="T376">台南市永康區永科環路</text:span><text:span text:style-name="T377">598號</text:span></text:p>
          </table:table-cell>
          <table:table-cell table:style-name="TableCell378">
            <text:p text:style-name="P379">06-2070723</text:p>
          </table:table-cell>
          <table:table-cell table:style-name="TableCell380">
            <text:p text:style-name="P381">09/01-10/31</text:p>
          </table:table-cell>
          <table:table-cell table:style-name="TableCell382">
            <text:p text:style-name="P383">憑教師證即可享有雷雕商品95折的優惠價。09/01~10/31憑學生證拍照打卡上傳FB即贈送精美紀念裸幣一枚。</text:p>
          </table:table-cell>
          <table:table-cell table:style-name="TableCell384">
            <text:p text:style-name="P385"><text:a xlink:href="http://www.tmcm-no1.com.tw/" office:target-frame-name="_top" xlink:show="replace"><text:span text:style-name="T386">http://www.tmcm-no1.com.tw/<text:s/></text:span></text:a></text:p>
          </table:table-cell>
        </table:table-row>
        <table:table-row table:style-name="TableRow387">
          <table:table-cell table:style-name="TableCell388">
            <text:p text:style-name="P389">鮮饌道海洋鮮味文化館</text:p>
          </table:table-cell>
          <table:table-cell table:style-name="TableCell390">
            <text:p text:style-name="P391"><text:span text:style-name="T392">屏東縣林邊鄉成功路</text:span><text:span text:style-name="T393">122</text:span><text:span text:style-name="T394">號</text:span></text:p>
          </table:table-cell>
          <table:table-cell table:style-name="TableCell395">
            <text:p text:style-name="P396">08-8752229</text:p>
          </table:table-cell>
          <table:table-cell table:style-name="TableCell397">
            <text:p text:style-name="P398">9/1-12/30</text:p>
          </table:table-cell>
          <table:table-cell table:style-name="TableCell399">
            <text:p text:style-name="P400">活動內容：</text:p>
            <text:list text:style-name="LFO7" text:continue-numbering="true">
              <text:list-item>
                <text:p text:style-name="P401">展示「全國學生藝術競賽優秀作品」,展示作品能以海洋為主題。</text:p>
              </text:list-item>
              <text:list-item>
                <text:p text:style-name="P402">鱈魚香絲DIY APP導覽解說活動。</text:p>
              </text:list-item>
            </text:list>
            <text:p text:style-name="P403"><text:span text:style-name="T404">優惠措施：</text:span></text:p>
            <text:p text:style-name="P405">全館買五送一(特價商品除外) 2.打卡送精美小禮物</text:p>
            <text:p text:style-name="P406"/>
          </table:table-cell>
          <table:table-cell table:style-name="TableCell407">
            <text:p text:style-name="P408">http://www.jyfood.com.tw</text:p>
          </table:table-cell>
        </table:table-row>
        <table:table-row table:style-name="TableRow409">
          <table:table-cell table:style-name="TableCell410">
            <text:p text:style-name="P411">歐都納股份有限公司</text:p>
          </table:table-cell>
          <table:table-cell table:style-name="TableCell412">
            <text:p text:style-name="P413">歐都納全省門市（不含暢貨中心）</text:p>
          </table:table-cell>
          <table:table-cell table:style-name="TableCell414">
            <text:p text:style-name="P415">0800-035558</text:p>
          </table:table-cell>
          <table:table-cell table:style-name="TableCell416">
            <text:p text:style-name="P417">9/1-9/30</text:p>
          </table:table-cell>
          <table:table-cell table:style-name="TableCell418">
            <text:p text:style-name="P419">憑教師服務證明至全省歐都納門市消費，非活動期間，單筆消費2,000元即可享88折優惠（外購、特價品除外），如遇促銷檔期再95折優惠。</text:p>
          </table:table-cell>
          <table:table-cell table:style-name="TableCell420">
            <text:p text:style-name="P421"><text:a office:title="http://www.atunas.com.tw/main.php?fid=01&amp;page_name=news_detail&amp;news_id=171" xlink:href="http://www.atunas.com.tw/main.php?fid=01&amp;page_name=news_detail&amp;news_id=171" office:target-frame-name="_top" xlink:show="replace"><text:span text:style-name="T422">http://www.atunas.com.tw/main.php?fid=01&amp;page_name=news_detail&amp;news_id=171</text:span></text:a></text:p>
          </table:table-cell>
        </table:table-row>
        <table:table-row table:style-name="TableRow423">
          <table:table-cell table:style-name="TableCell424">
            <text:p text:style-name="P425">王大夫一條根有限公司</text:p>
          </table:table-cell>
          <table:table-cell table:style-name="TableCell426">
            <text:p text:style-name="P427">1.金門總公司：王大夫一條根文化館</text:p>
            <text:p text:style-name="P428">2.金門山外店、民權店、中興店、模範街店、太湖店</text:p>
            <text:p text:style-name="P429">3.臺北營運處</text:p>
            <text:p text:style-name="P430">4.臺北敦南誠品B1</text:p>
            <text:p text:style-name="P431">5.高雄民族大樂購物中心</text:p>
          </table:table-cell>
          <table:table-cell table:style-name="TableCell432">
            <text:p text:style-name="P433">總公司：</text:p>
            <text:p text:style-name="P434">082-323311</text:p>
            <text:p text:style-name="P435">台北營運處：</text:p>
            <text:p text:style-name="P436">02-27030957</text:p>
          </table:table-cell>
          <table:table-cell table:style-name="TableCell437">
            <text:p text:style-name="P438">9/1-9/30</text:p>
          </table:table-cell>
          <table:table-cell table:style-name="TableCell439">
            <text:p text:style-name="P440">憑教師服務證明至王大夫一條根的實體門市，即可享全商品第二件七折優惠。</text:p>
            <text:p text:style-name="P441">購買一條根精萃舒緩貼及一條根精萃舒緩擦特價850元(原價1,030元)。</text:p>
            <text:p text:style-name="P442">再加購一條根草本舒活茶特價399元(原價499元)。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樂活動熟齡銀髮居家生活用品網</text:p>
          </table:table-cell>
          <table:table-cell table:style-name="TableCell448">
            <text:p text:style-name="P449"><text:a xlink:href="http://www.laactivite.com" office:target-frame-name="_top" xlink:show="replace"><text:span text:style-name="T450">http://www.laactivite.com</text:span></text:a></text:p>
          </table:table-cell>
          <table:table-cell table:style-name="TableCell451">
            <text:p text:style-name="P452">02-26015866</text:p>
          </table:table-cell>
          <table:table-cell table:style-name="TableCell453">
            <text:p text:style-name="P454">9/1-9/30</text:p>
          </table:table-cell>
          <table:table-cell table:style-name="TableCell455">
            <text:p text:style-name="P456">活動期間於該網站購物時備註欄填入『優惠代號0928』，結帳即可享有9折優惠。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康華大飯店</text:p>
          </table:table-cell>
          <table:table-cell table:style-name="TableCell462">
            <text:p text:style-name="P463">臺北市中山區松江路306號</text:p>
          </table:table-cell>
          <table:table-cell table:style-name="TableCell464">
            <text:p text:style-name="P465">02-25215151轉320</text:p>
          </table:table-cell>
          <table:table-cell table:style-name="TableCell466">
            <text:p text:style-name="P467">9/26-9/30</text:p>
          </table:table-cell>
          <table:table-cell table:style-name="TableCell468">
            <text:p text:style-name="P469">憑教師服務證明即享有:</text:p>
            <text:p text:style-name="P470">1西餐:自助餐、超值餐、下午茶。中式餐飲:台菜海鮮、港式飲茶、即享9折優惠(議價酒席、喜宴除外)。</text:p>
            <text:p text:style-name="P471">2凡購買餐券(10張)即享免收服務費優待。</text:p>
            <text:p text:style-name="P472">3凡在本飯店用餐即享有免費停車優待(本飯店備</text:p>
            <text:p text:style-name="P473">有120個車位)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臺灣文化創意產業股份有限公司（打狗餅鋪）</text:p>
          </table:table-cell>
          <table:table-cell table:style-name="TableCell479">
            <text:p text:style-name="P480">高雄市苓雅區中正一路135號(中正交流道附近)</text:p>
          </table:table-cell>
          <table:table-cell table:style-name="TableCell481">
            <text:p text:style-name="P482">07-7711909</text:p>
          </table:table-cell>
          <table:table-cell table:style-name="TableCell483">
            <text:p text:style-name="P484">全年適用</text:p>
          </table:table-cell>
          <table:table-cell table:style-name="TableCell485">
            <text:p text:style-name="P486">憑教師服務證明至中正門市消費滿1000元，即打狗球餅1盒(市價150元)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ㄚ一ㄚ旺溫泉渡假村</text:p>
          </table:table-cell>
          <table:table-cell table:style-name="TableCell492">
            <text:p text:style-name="P493">臺東縣卑南鄉溫泉村龍泉路136巷2號</text:p>
          </table:table-cell>
          <table:table-cell table:style-name="TableCell494">
            <text:p text:style-name="P495">089-515827</text:p>
          </table:table-cell>
          <table:table-cell table:style-name="TableCell496">
            <text:p text:style-name="P497">全年皆可(春節不適用)</text:p>
          </table:table-cell>
          <table:table-cell table:style-name="TableCell498">
            <text:p text:style-name="P499">憑教師服務證明旅客訂定房價予以折價1,000元之優惠。春節不適用，各項優惠無法併用，官網公告房價為準。</text:p>
            <text:p text:style-name="P500">※需事先預約訂房。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樂齡網</text:p>
          </table:table-cell>
          <table:table-cell table:style-name="TableCell506">
            <text:list text:style-name="LFO1" text:continue-numbering="true">
              <text:list-item>
                <text:p text:style-name="P507">樂齡網台北大安店</text:p>
              </text:list-item>
              <text:list-item>
                <text:p text:style-name="P508">樂齡網台北民生店</text:p>
              </text:list-item>
              <text:list-item>
                <text:p text:style-name="P509">樂齡網台北文山店</text:p>
              </text:list-item>
              <text:list-item>
                <text:p text:style-name="P510">樂齡網台中公益店</text:p>
              </text:list-item>
              <text:list-item>
                <text:p text:style-name="P511">樂齡網台南遠百專櫃</text:p>
              </text:list-item>
              <text:list-item>
                <text:p text:style-name="P512">樂齡網台南崇德店</text:p>
              </text:list-item>
              <text:list-item>
                <text:p text:style-name="P513">樂齡網高雄大立專櫃</text:p>
              </text:list-item>
            </text:list>
          </table:table-cell>
          <table:table-cell table:style-name="TableCell514">
            <text:p text:style-name="P515">02-2701-1766轉16</text:p>
          </table:table-cell>
          <table:table-cell table:style-name="TableCell516">
            <text:p text:style-name="P517">9/8-10/5</text:p>
          </table:table-cell>
          <table:table-cell table:style-name="TableCell518">
            <text:p text:style-name="P519">憑「教師服務證明」至樂齡網全省門市，可享免費入會，獲贈攜帶型放大鏡會員卡，立享會員優惠價，活動期間消費滿3000元，即可獲贈「三合一迷你握力器」乙個。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倆人旅店</text:p>
            <text:p text:style-name="P525">（立德北投溫泉飯店）</text:p>
          </table:table-cell>
          <table:table-cell table:style-name="TableCell526">
            <text:p text:style-name="P527">臺北市北投區幽雅路11號</text:p>
          </table:table-cell>
          <table:table-cell table:style-name="TableCell528">
            <text:p text:style-name="P529">02-28973611</text:p>
          </table:table-cell>
          <table:table-cell table:style-name="TableCell530">
            <text:p text:style-name="P531">9/1-9/30</text:p>
          </table:table-cell>
          <table:table-cell table:style-name="TableCell532">
            <text:p text:style-name="P533">憑教師服務證明</text:p>
            <text:list text:style-name="LFO2" text:continue-numbering="true">
              <text:list-item>
                <text:p text:style-name="P534">使用倆人鍋物免一成服務費(每張證明限2鍋以下適用) 。</text:p>
              </text:list-item>
              <text:list-item>
                <text:p text:style-name="P535">泡湯每房依飯店現場售價享8折優惠(每張證明限2間房以下適用) 。</text:p>
              </text:list-item>
              <text:list-item>
                <text:p text:style-name="P536">住房每房依飯店現場售價享9折優惠(每張證明限2間房以下適用)。</text:p>
              </text:list-item>
            </text:list>
            <text:p text:style-name="P537">※需事先訂位、訂房。</text:p>
            <text:p text:style-name="P538"><text:span text:style-name="T539">※此優惠不得與其他優惠活動合併使用。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立德布洛灣山月邨(太魯閣)</text:p>
          </table:table-cell>
          <table:table-cell table:style-name="TableCell545">
            <text:p text:style-name="P546">花蓮縣秀林鄉富世村231-1號</text:p>
          </table:table-cell>
          <table:table-cell table:style-name="TableCell547">
            <text:p text:style-name="P548">038-610-111</text:p>
          </table:table-cell>
          <table:table-cell table:style-name="TableCell549">
            <text:p text:style-name="P550">9/1-9/30</text:p>
          </table:table-cell>
          <table:table-cell table:style-name="TableCell551">
            <text:p text:style-name="P552">憑教師服務證明，用餐餐飲免一成服務費。</text:p>
            <text:p text:style-name="P553">※需事先訂位。</text:p>
            <text:p text:style-name="P554"><text:span text:style-name="T555">※此優惠不得與其他優惠活動合併使用。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立德飯店(溪頭)</text:p>
          </table:table-cell>
          <table:table-cell table:style-name="TableCell561">
            <text:p text:style-name="P562">南投縣鹿谷鄉森林巷10-2號</text:p>
          </table:table-cell>
          <table:table-cell table:style-name="TableCell563">
            <text:p text:style-name="P564">049-261-2588</text:p>
          </table:table-cell>
          <table:table-cell table:style-name="TableCell565">
            <text:p text:style-name="P566">9/1-9/30</text:p>
          </table:table-cell>
          <table:table-cell table:style-name="TableCell567">
            <text:p text:style-name="P568">憑教師服務證明<text:s/></text:p>
            <text:list text:style-name="LFO2" text:continue-numbering="true">
              <text:list-item>
                <text:p text:style-name="P569">用餐餐飲免一成服務費(每張證明限4人以下適用) 。</text:p>
              </text:list-item>
              <text:list-item>
                <text:p text:style-name="P570">住宿每房依飯店現場售價享9折優惠(每張證明限2間房以下適用)。</text:p>
              </text:list-item>
            </text:list>
            <text:p text:style-name="P571">※需事先訂位、訂房。</text:p>
            <text:p text:style-name="P572"><text:span text:style-name="T573">※此優惠不得與其他優惠活動合併使用。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立德Cafe83餐廳(國父紀念館)</text:p>
          </table:table-cell>
          <table:table-cell table:style-name="TableCell579">
            <text:p text:style-name="P580">台北市信義區仁愛路四段505號B1</text:p>
          </table:table-cell>
          <table:table-cell table:style-name="TableCell581">
            <text:p text:style-name="P582">02-27236458</text:p>
          </table:table-cell>
          <table:table-cell table:style-name="TableCell583">
            <text:p text:style-name="P584">9/1-9/30</text:p>
          </table:table-cell>
          <table:table-cell table:style-name="TableCell585">
            <text:p text:style-name="P586">憑教師服務證明，用餐餐飲免一成服務費(每張證明限4人以下適用)。</text:p>
            <text:p text:style-name="P587">※需事先訂位。</text:p>
            <text:p text:style-name="P588">※此優惠不得與其他優惠活動合併使用。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尚鼎茶葉精品興業有限公司</text:p>
          </table:table-cell>
          <table:table-cell table:style-name="TableCell594">
            <text:p text:style-name="P595">新北市板橋區四川路二段110號</text:p>
          </table:table-cell>
          <table:table-cell table:style-name="TableCell596">
            <text:p text:style-name="P597">02-89660715</text:p>
          </table:table-cell>
          <table:table-cell table:style-name="TableCell598">
            <text:p text:style-name="P599">9/1-9/30</text:p>
          </table:table-cell>
          <table:table-cell table:style-name="TableCell600">
            <text:p text:style-name="P601">憑教師服務證明，</text:p>
            <text:list text:style-name="LFO3" text:continue-numbering="true">
              <text:list-item>
                <text:p text:style-name="P602">全部商品購買消費滿3000即贈覓知韻1盒(原價200元)。</text:p>
              </text:list-item>
            </text:list>
            <text:list text:style-name="LFO3" text:continue-numbering="true">
              <text:list-item>
                <text:p text:style-name="P603">購買覓知韻1+1禮盒組，即享九折優惠。</text:p>
              </text:list-item>
            </text:list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七星柴魚博物館</text:p>
          </table:table-cell>
          <table:table-cell table:style-name="TableCell609">
            <text:p text:style-name="P610">花蓮縣新城鄉大漢村七星街148號</text:p>
          </table:table-cell>
          <table:table-cell table:style-name="TableCell611">
            <text:p text:style-name="P612">038236100</text:p>
          </table:table-cell>
          <table:table-cell table:style-name="TableCell613">
            <text:p text:style-name="P614">9/1-12/31</text:p>
          </table:table-cell>
          <table:table-cell table:style-name="TableCell615">
            <text:p text:style-name="P616">憑教師服務證明可享［敬師月套票］299元優惠（原價350元）</text:p>
            <text:p text:style-name="P617">［敬師月套票］內含博物館門票二張及DIY體驗課程一份。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丸莊食品工業股份有限公司</text:p>
          </table:table-cell>
          <table:table-cell table:style-name="TableCell623">
            <text:p text:style-name="P624">1.臺北門市：</text:p>
            <text:p text:style-name="P625">臺北市大同區重慶北路三段101號</text:p>
            <text:p text:style-name="P626">2.西螺門市：</text:p>
            <text:p text:style-name="P627">雲林縣西螺鎮延平路25號</text:p>
          </table:table-cell>
          <table:table-cell table:style-name="TableCell628">
            <text:p text:style-name="P629">02-25989398</text:p>
            <text:p text:style-name="P630">05-5863666</text:p>
          </table:table-cell>
          <table:table-cell table:style-name="TableCell631">
            <text:p text:style-name="P632">9/25-9/30</text:p>
          </table:table-cell>
          <table:table-cell table:style-name="TableCell633">
            <text:p text:style-name="P634">憑教師服務證明券來臺北及西螺門市購買丸莊丸膳醬油300ml禮盒裝單瓶以上，即可享有原價8折之優惠(原價250元)。</text:p>
          </table:table-cell>
          <table:table-cell table:style-name="TableCell635">
            <text:p text:style-name="P6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①, ②, ③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298in" fo:margin-left="0.7875in" fo:margin-bottom="0.6298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9-02T02:56:00Z</meta:creation-date>
    <dc:date>2016-09-02T02:56:00Z</dc:date>
    <meta:template xlink:href="Normal" xlink:type="simple"/>
    <meta:editing-cycles>2</meta:editing-cycles>
    <meta:editing-duration>PT0S</meta:editing-duration>
    <meta:document-statistic meta:page-count="2" meta:paragraph-count="11" meta:word-count="881" meta:character-count="5894" meta:row-count="41" meta:non-whitespace-character-count="5024"/>
  </office:meta>
</office:document-meta>
</file>