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4791in" text:min-label-width="0.25in"/>
        <style:text-properties style:font-name="新細明體"/>
      </text:list-level-style-bullet>
      <text:list-level-style-bullet text:level="2" text:style-name="WW_CharLFO14LVL2" text:bullet-char="">
        <style:list-level-properties text:space-before="0.8125in" text:min-label-width="0.3333in"/>
        <style:text-properties style:font-name="Wingdings"/>
      </text:list-level-style-bullet>
      <text:list-level-style-bullet text:level="3" text:style-name="WW_CharLFO14LVL3" text:bullet-char="">
        <style:list-level-properties text:space-before="1.1458in" text:min-label-width="0.3333in"/>
        <style:text-properties style:font-name="Wingdings"/>
      </text:list-level-style-bullet>
      <text:list-level-style-bullet text:level="4" text:style-name="WW_CharLFO14LVL4" text:bullet-char="">
        <style:list-level-properties text:space-before="1.4791in" text:min-label-width="0.3333in"/>
        <style:text-properties style:font-name="Wingdings"/>
      </text:list-level-style-bullet>
      <text:list-level-style-bullet text:level="5" text:style-name="WW_CharLFO14LVL5" text:bullet-char="">
        <style:list-level-properties text:space-before="1.8125in" text:min-label-width="0.3333in"/>
        <style:text-properties style:font-name="Wingdings"/>
      </text:list-level-style-bullet>
      <text:list-level-style-bullet text:level="6" text:style-name="WW_CharLFO14LVL6" text:bullet-char="">
        <style:list-level-properties text:space-before="2.1458in" text:min-label-width="0.3333in"/>
        <style:text-properties style:font-name="Wingdings"/>
      </text:list-level-style-bullet>
      <text:list-level-style-bullet text:level="7" text:style-name="WW_CharLFO14LVL7" text:bullet-char="">
        <style:list-level-properties text:space-before="2.4791in" text:min-label-width="0.3333in"/>
        <style:text-properties style:font-name="Wingdings"/>
      </text:list-level-style-bullet>
      <text:list-level-style-bullet text:level="8" text:style-name="WW_CharLFO14LVL8" text:bullet-char="">
        <style:list-level-properties text:space-before="2.8125in" text:min-label-width="0.3333in"/>
        <style:text-properties style:font-name="Wingdings"/>
      </text:list-level-style-bullet>
      <text:list-level-style-bullet text:level="9" text:style-name="WW_CharLFO14LVL9" text:bullet-char="">
        <style:list-level-properties text:space-before="3.1458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1263in" text:min-label-width="0.25in"/>
        <style:text-properties style:font-name="新細明體"/>
      </text:list-level-style-bullet>
      <text:list-level-style-bullet text:level="2" text:style-name="WW_CharLFO18LVL2" text:bullet-char="">
        <style:list-level-properties text:space-before="0.4597in" text:min-label-width="0.3333in"/>
        <style:text-properties style:font-name="Wingdings"/>
      </text:list-level-style-bullet>
      <text:list-level-style-bullet text:level="3" text:style-name="WW_CharLFO18LVL3" text:bullet-char="">
        <style:list-level-properties text:space-before="0.793in" text:min-label-width="0.3333in"/>
        <style:text-properties style:font-name="Wingdings"/>
      </text:list-level-style-bullet>
      <text:list-level-style-bullet text:level="4" text:style-name="WW_CharLFO18LVL4" text:bullet-char="">
        <style:list-level-properties text:space-before="1.1263in" text:min-label-width="0.3333in"/>
        <style:text-properties style:font-name="Wingdings"/>
      </text:list-level-style-bullet>
      <text:list-level-style-bullet text:level="5" text:style-name="WW_CharLFO18LVL5" text:bullet-char="">
        <style:list-level-properties text:space-before="1.4597in" text:min-label-width="0.3333in"/>
        <style:text-properties style:font-name="Wingdings"/>
      </text:list-level-style-bullet>
      <text:list-level-style-bullet text:level="6" text:style-name="WW_CharLFO18LVL6" text:bullet-char="">
        <style:list-level-properties text:space-before="1.793in" text:min-label-width="0.3333in"/>
        <style:text-properties style:font-name="Wingdings"/>
      </text:list-level-style-bullet>
      <text:list-level-style-bullet text:level="7" text:style-name="WW_CharLFO18LVL7" text:bullet-char="">
        <style:list-level-properties text:space-before="2.1263in" text:min-label-width="0.3333in"/>
        <style:text-properties style:font-name="Wingdings"/>
      </text:list-level-style-bullet>
      <text:list-level-style-bullet text:level="8" text:style-name="WW_CharLFO18LVL8" text:bullet-char="">
        <style:list-level-properties text:space-before="2.4597in" text:min-label-width="0.3333in"/>
        <style:text-properties style:font-name="Wingdings"/>
      </text:list-level-style-bullet>
      <text:list-level-style-bullet text:level="9" text:style-name="WW_CharLFO18LVL9" text:bullet-char="">
        <style:list-level-properties text:space-before="2.79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新細明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5in" fo:line-height="0.3194in"/>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P7"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4">附件：</text:span><text:span text:style-name="T5">特展相關活動</text:span><text:span text:style-name="T6">說明</text:span></text:p>
      <text:p text:style-name="P7">　　您想體驗「古銅礦坑採礦」嗎？您想體驗「力能扛鼎」嗎？您想領略夫差矛散發出的懾人鋒芒嗎?您想欣賞象尊生動可愛的模樣嗎？您想面對青銅人面感受和古人相逢的驚詫嗎？您想聆聽碩大無朋的銅製編鐘奏出的千古跫音嗎？</text:p>
      <text:p text:style-name="P8">1.體驗與演示：<text:s/></text:p>
      <text:p text:style-name="P9">(1)<text:tab/>古銅礦坑採礦體驗：設置1:1井架古銅礦坑模型實景，提供觀眾體驗古銅礦採礦過程。</text:p>
      <text:p text:style-name="P10">(2)<text:tab/>扛鼎親體驗：選取青銅器鼎的原件，讓觀眾親身接觸三千年前的工藝，並提供觀眾扛鼎機會，以體驗青銅鼎的重量。</text:p>
      <text:p text:style-name="P11">(3)<text:tab/>銅器製造演示：利用砂模做範及超高頻溶解爐提煉的銅液，讓觀眾親自參與銅器的製造過程。</text:p>
      <text:p text:style-name="P12">(4)<text:tab/>冶煉鑄造演示：透過超高頻溶解加熱爐煉銅設備及演示，讓觀眾認識銅器煉製的過程。</text:p>
      <text:p text:style-name="P13">(5)<text:tab/>3D列印鑄模：利用3D列印機實際操作及成品展示，提供觀眾理解鑄造技術的演進。</text:p>
      <text:p text:style-name="P14"/>
      <text:p text:style-name="P15">2.研習活動</text:p>
      <text:p text:style-name="P16">(1)<text:tab/>青銅工坊：透過特展中的礦石材料、採集，和冶煉說明，引導學生瞭解銅礦資源、開採技術、冶煉技術、鑄造技術。</text:p>
      <text:p text:style-name="P17">(2)<text:tab/>我為青銅器換衣服：透過特展中青銅器紋飾，認識紋飾的外形、意義、發展和演變等，再結合手工紙與動手線描紋飾輪廓，引導學生瞭解楚國青銅器重要紋飾及不同時期代表性紋飾的發展。</text:p>
      <text:p text:style-name="P18">(3)<text:tab/>樂玩編鐘：青少年透過親手觸摸編鐘、學敲樂曲等互動方式，來學習什麼是編鐘，編鐘的外形、紋飾、編鐘有關的禮樂制度和編鐘的音樂性能。</text:p>
      <text:p text:style-name="P19">(4)<text:tab/>讓我的聲音做你的眼睛－關愛盲人群體活動：透過特展中的礦石材料、採集和冶煉部分，引導盲人瞭解銅礦資源、開採技術、冶煉技術，與鑄造技術，並體驗敲擊編鐘的樂趣。</text:p>
      <text:p text:style-name="P20">(5)<text:tab/>小手繪文物：透過多種傳統及現代結合的美術表現手法，讓孩子在繪畫中發現青銅器之美。</text:p>
      <text:p text:style-name="P21">(6)<text:tab/>古文字魅影：本活動擬以青銅器上的銘文為切入點，通過拓片、臨摹等互動方式引導青少年瞭解青銅器上銘文的重要性及文字的演變等知識。</text:p>
      <text:p text:style-name="P22">(7)<text:tab/>今童說青銅－暑期小小解說員研習營活動：以鼎立三十特展的青銅器相關知識為解說藍本，並透過解說技巧培訓與解說課程模擬，讓參加學生體驗解說員的工作內容與實況。</text:p>
      <text:p text:style-name="P23"/>
      <text:p text:style-name="P24">3.互動遊戲：</text:p>
      <text:p text:style-name="P25">(1)<text:tab/>闖關達人：透過闖關類的遊戲互動，讓青少年依據學習青銅的採冶知識以加深印象。</text:p>
      <text:p text:style-name="P26">(2)<text:tab/>「爵鼎」聰明‧絕頂聰明－搶答活動：透過青銅器展示內容設計搶答題目，以競賽方式讓觀眾或學生團體能更深入理解青銅器的各項科學意涵。</text:p>
      <text:p text:style-name="P27">(3)<text:tab/>兒童魔法劇場：以輕鬆活潑的小劇場，來讓孩子在表演中理解成語，加深對文物的印象。</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ss-11" style:display-name="css-11" style:family="text">
      <style:text-properties style:text-line-through-type="none" fo:color="#003366" fo:font-size="10pt" style:font-size-asian="10pt" style:font-size-complex="10pt" style:text-underline-type="non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3字元" style:display-name=" 字元 字元3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s_cn1" style:display-name="is_cn1" style:family="text">
      <style:text-properties style:font-name="Verdana" style:font-name-complex="Verdana" fo:color="#333333" fo:letter-spacing="normal" fo:font-size="11pt" style:font-size-asian="11pt" style:font-size-complex="11pt"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新細明體" style:font-name-asian="新細明體" style:font-name-complex="Times New Roman" fo:color="#000000" fo:font-size="10pt" style:font-size-asian="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font-name-complex="Times New Roman" fo:color="#000000" fo:font-size="10pt" style:font-size-asian="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color="#000000" fo:font-size="10pt" style:font-size-asian="10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5in"/>
        <style:text-properties style:font-name="新細明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4791in" text:min-label-width="0.25in"/>
        <style:text-properties style:font-name="新細明體"/>
      </text:list-level-style-bullet>
      <text:list-level-style-bullet text:level="2" text:style-name="WW_CharLFO14LVL2" text:bullet-char="">
        <style:list-level-properties text:space-before="0.8125in" text:min-label-width="0.3333in"/>
        <style:text-properties style:font-name="Wingdings"/>
      </text:list-level-style-bullet>
      <text:list-level-style-bullet text:level="3" text:style-name="WW_CharLFO14LVL3" text:bullet-char="">
        <style:list-level-properties text:space-before="1.1458in" text:min-label-width="0.3333in"/>
        <style:text-properties style:font-name="Wingdings"/>
      </text:list-level-style-bullet>
      <text:list-level-style-bullet text:level="4" text:style-name="WW_CharLFO14LVL4" text:bullet-char="">
        <style:list-level-properties text:space-before="1.4791in" text:min-label-width="0.3333in"/>
        <style:text-properties style:font-name="Wingdings"/>
      </text:list-level-style-bullet>
      <text:list-level-style-bullet text:level="5" text:style-name="WW_CharLFO14LVL5" text:bullet-char="">
        <style:list-level-properties text:space-before="1.8125in" text:min-label-width="0.3333in"/>
        <style:text-properties style:font-name="Wingdings"/>
      </text:list-level-style-bullet>
      <text:list-level-style-bullet text:level="6" text:style-name="WW_CharLFO14LVL6" text:bullet-char="">
        <style:list-level-properties text:space-before="2.1458in" text:min-label-width="0.3333in"/>
        <style:text-properties style:font-name="Wingdings"/>
      </text:list-level-style-bullet>
      <text:list-level-style-bullet text:level="7" text:style-name="WW_CharLFO14LVL7" text:bullet-char="">
        <style:list-level-properties text:space-before="2.4791in" text:min-label-width="0.3333in"/>
        <style:text-properties style:font-name="Wingdings"/>
      </text:list-level-style-bullet>
      <text:list-level-style-bullet text:level="8" text:style-name="WW_CharLFO14LVL8" text:bullet-char="">
        <style:list-level-properties text:space-before="2.8125in" text:min-label-width="0.3333in"/>
        <style:text-properties style:font-name="Wingdings"/>
      </text:list-level-style-bullet>
      <text:list-level-style-bullet text:level="9" text:style-name="WW_CharLFO14LVL9" text:bullet-char="">
        <style:list-level-properties text:space-before="3.1458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1263in" text:min-label-width="0.25in"/>
        <style:text-properties style:font-name="新細明體"/>
      </text:list-level-style-bullet>
      <text:list-level-style-bullet text:level="2" text:style-name="WW_CharLFO18LVL2" text:bullet-char="">
        <style:list-level-properties text:space-before="0.4597in" text:min-label-width="0.3333in"/>
        <style:text-properties style:font-name="Wingdings"/>
      </text:list-level-style-bullet>
      <text:list-level-style-bullet text:level="3" text:style-name="WW_CharLFO18LVL3" text:bullet-char="">
        <style:list-level-properties text:space-before="0.793in" text:min-label-width="0.3333in"/>
        <style:text-properties style:font-name="Wingdings"/>
      </text:list-level-style-bullet>
      <text:list-level-style-bullet text:level="4" text:style-name="WW_CharLFO18LVL4" text:bullet-char="">
        <style:list-level-properties text:space-before="1.1263in" text:min-label-width="0.3333in"/>
        <style:text-properties style:font-name="Wingdings"/>
      </text:list-level-style-bullet>
      <text:list-level-style-bullet text:level="5" text:style-name="WW_CharLFO18LVL5" text:bullet-char="">
        <style:list-level-properties text:space-before="1.4597in" text:min-label-width="0.3333in"/>
        <style:text-properties style:font-name="Wingdings"/>
      </text:list-level-style-bullet>
      <text:list-level-style-bullet text:level="6" text:style-name="WW_CharLFO18LVL6" text:bullet-char="">
        <style:list-level-properties text:space-before="1.793in" text:min-label-width="0.3333in"/>
        <style:text-properties style:font-name="Wingdings"/>
      </text:list-level-style-bullet>
      <text:list-level-style-bullet text:level="7" text:style-name="WW_CharLFO18LVL7" text:bullet-char="">
        <style:list-level-properties text:space-before="2.1263in" text:min-label-width="0.3333in"/>
        <style:text-properties style:font-name="Wingdings"/>
      </text:list-level-style-bullet>
      <text:list-level-style-bullet text:level="8" text:style-name="WW_CharLFO18LVL8" text:bullet-char="">
        <style:list-level-properties text:space-before="2.4597in" text:min-label-width="0.3333in"/>
        <style:text-properties style:font-name="Wingdings"/>
      </text:list-level-style-bullet>
      <text:list-level-style-bullet text:level="9" text:style-name="WW_CharLFO18LVL9" text:bullet-char="">
        <style:list-level-properties text:space-before="2.793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新細明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圖</dc:title>
    <dc:subject/>
    <meta:initial-creator>0208</meta:initial-creator>
    <dc:creator>Administrator</dc:creator>
    <meta:creation-date>2016-01-31T03:31:00Z</meta:creation-date>
    <dc:date>2016-01-31T03:31:00Z</dc:date>
    <meta:print-date>2015-03-25T10:55:00Z</meta:print-date>
    <meta:template xlink:href="Normal" xlink:type="simple"/>
    <meta:editing-cycles>2</meta:editing-cycles>
    <meta:editing-duration>PT0S</meta:editing-duration>
    <meta:document-statistic meta:page-count="2" meta:paragraph-count="2" meta:word-count="151" meta:character-count="1014" meta:row-count="7" meta:non-whitespace-character-count="865"/>
  </office:meta>
</office:document-meta>
</file>