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cm" fo:margin-top="0cm" fo:margin-bottom="0cm" table:align="left" style:writing-mode="lr-tb"/>
    </style:style>
    <style:style style:name="表格1.A" style:family="table-column">
      <style:table-column-properties style:column-width="3.083cm"/>
    </style:style>
    <style:style style:name="表格1.B" style:family="table-column">
      <style:table-column-properties style:column-width="12.4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1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A4" style:family="table-cell">
      <style:table-cell-properties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表格2" style:family="table">
      <style:table-properties style:width="15.494cm" fo:margin-left="0cm" fo:margin-top="0cm" fo:margin-bottom="0cm" table:align="left" style:writing-mode="lr-tb"/>
    </style:style>
    <style:style style:name="表格2.A" style:family="table-column">
      <style:table-column-properties style:column-width="3.083cm"/>
    </style:style>
    <style:style style:name="表格2.B" style:family="table-column">
      <style:table-column-properties style:column-width="12.4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2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none"/>
    </style:style>
    <style:style style:name="表格2.B3" style:family="table-cell">
      <style:table-cell-properties fo:padding-left="0.191cm" fo:padding-right="0.191cm" fo:padding-top="0cm" fo:padding-bottom="0cm" fo:border="none"/>
    </style:style>
    <style:style style:name="表格2.A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2.B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3" style:family="table">
      <style:table-properties style:width="15.244cm" fo:margin-left="0cm" fo:margin-top="0cm" fo:margin-bottom="0cm" table:align="left" style:writing-mode="lr-tb"/>
    </style:style>
    <style:style style:name="表格3.A" style:family="table-column">
      <style:table-column-properties style:column-width="4.803cm"/>
    </style:style>
    <style:style style:name="表格3.B" style:family="table-column">
      <style:table-column-properties style:column-width="4.805cm"/>
    </style:style>
    <style:style style:name="表格3.C" style:family="table-column">
      <style:table-column-properties style:column-width="5.63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3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="none"/>
    </style:style>
    <style:style style:name="表格3.C3" style:family="table-cell">
      <style:table-cell-properties fo:padding-left="0.191cm" fo:padding-right="0.191cm" fo:padding-top="0cm" fo:padding-bottom="0cm" fo:border="none"/>
    </style:style>
    <style:style style:name="表格3.A4" style:family="table-cell">
      <style:table-cell-properties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表格4" style:family="table">
      <style:table-properties style:width="15.244cm" fo:margin-left="0cm" fo:margin-top="0cm" fo:margin-bottom="0cm" table:align="left" style:writing-mode="lr-tb"/>
    </style:style>
    <style:style style:name="表格4.A" style:family="table-column">
      <style:table-column-properties style:column-width="4.202cm"/>
    </style:style>
    <style:style style:name="表格4.B" style:family="table-column">
      <style:table-column-properties style:column-width="11.0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4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fo:padding-left="0.191cm" fo:padding-right="0.191cm" fo:padding-top="0cm" fo:padding-bottom="0cm" fo:border="none"/>
    </style:style>
    <style:style style:name="表格4.B3" style:family="table-cell">
      <style:table-cell-properties fo:padding-left="0.191cm" fo:padding-right="0.191cm" fo:padding-top="0cm" fo:padding-bottom="0cm" fo:border="none"/>
    </style:style>
    <style:style style:name="表格4.A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4.B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5" style:family="table">
      <style:table-properties style:width="14.75cm" fo:margin-left="0cm" fo:margin-top="0cm" fo:margin-bottom="0cm" table:align="left" style:writing-mode="lr-tb"/>
    </style:style>
    <style:style style:name="表格5.A" style:family="table-column">
      <style:table-column-properties style:column-width="3.189cm"/>
    </style:style>
    <style:style style:name="表格5.B" style:family="table-column">
      <style:table-column-properties style:column-width="11.55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5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5.A3" style:family="table-cell">
      <style:table-cell-properties fo:padding-left="0.191cm" fo:padding-right="0.191cm" fo:padding-top="0cm" fo:padding-bottom="0cm" fo:border="none"/>
    </style:style>
    <style:style style:name="表格5.B3" style:family="table-cell">
      <style:table-cell-properties fo:padding-left="0.191cm" fo:padding-right="0.191cm" fo:padding-top="0cm" fo:padding-bottom="0cm" fo:border="none"/>
    </style:style>
    <style:style style:name="表格5.A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5.B5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6" style:family="table">
      <style:table-properties style:width="14.402cm" fo:margin-left="0cm" fo:margin-top="0cm" fo:margin-bottom="0cm" table:align="left" style:writing-mode="lr-tb"/>
    </style:style>
    <style:style style:name="表格6.A" style:family="table-column">
      <style:table-column-properties style:column-width="2.12cm"/>
    </style:style>
    <style:style style:name="表格6.B" style:family="table-column">
      <style:table-column-properties style:column-width="3.24cm"/>
    </style:style>
    <style:style style:name="表格6.C" style:family="table-column">
      <style:table-column-properties style:column-width="9.04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6.A2" style:family="table-cell">
      <style:table-cell-properties style:vertical-align="middle" fo:background-color="#d3dfee" fo:padding-left="0.191cm" fo:padding-right="0.191cm" fo:padding-top="0cm" fo:padding-bottom="0cm" fo:border="none">
        <style:background-image/>
      </style:table-cell-properties>
    </style:style>
    <style:style style:name="表格6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6.C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6.A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4f81bd"/>
    </style:style>
    <style:style style:name="表格6.B3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6.C3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表格7" style:family="table">
      <style:table-properties style:width="14.415cm" fo:margin-left="0cm" fo:margin-top="0cm" fo:margin-bottom="0cm" table:align="left" style:writing-mode="lr-tb"/>
    </style:style>
    <style:style style:name="表格7.A" style:family="table-column">
      <style:table-column-properties style:column-width="2.87cm"/>
    </style:style>
    <style:style style:name="表格7.B" style:family="table-column">
      <style:table-column-properties style:column-width="11.54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表格7.A2" style:family="table-cell">
      <style:table-cell-properties style:vertical-align="middle" fo:background-color="#d3dfee" fo:padding-left="0.191cm" fo:padding-right="0.191cm" fo:padding-top="0cm" fo:padding-bottom="0cm" fo:border="none">
        <style:background-image/>
      </style:table-cell-properties>
    </style:style>
    <style:style style:name="表格7.B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7.A3" style:family="table-cell">
      <style:table-cell-properties style:vertical-align="middle" fo:padding-left="0.191cm" fo:padding-right="0.191cm" fo:padding-top="0cm" fo:padding-bottom="0cm" fo:border="none"/>
    </style:style>
    <style:style style:name="表格7.B3" style:family="table-cell">
      <style:table-cell-properties fo:padding-left="0.191cm" fo:padding-right="0.191cm" fo:padding-top="0cm" fo:padding-bottom="0cm" fo:border="none"/>
    </style:style>
    <style:style style:name="表格7.B4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表格7.A5" style:family="table-cell">
      <style:table-cell-properties style:vertical-align="middle" fo:padding-left="0.191cm" fo:padding-right="0.191cm" fo:padding-top="0cm" fo:padding-bottom="0cm" fo:border="none"/>
    </style:style>
    <style:style style:name="表格7.B5" style:family="table-cell">
      <style:table-cell-properties fo:padding-left="0.191cm" fo:padding-right="0.191cm" fo:padding-top="0cm" fo:padding-bottom="0cm" fo:border="none"/>
    </style:style>
    <style:style style:name="表格7.A6" style:family="table-cell">
      <style:table-cell-properties style:vertical-align="middle"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表格7.B6" style:family="table-cell">
      <style:table-cell-properties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表格8" style:family="table">
      <style:table-properties style:width="27.16cm" fo:margin-left="0cm" fo:margin-right="0cm" fo:margin-top="0cm" fo:margin-bottom="0cm" table:align="margins" style:writing-mode="lr-tb"/>
    </style:style>
    <style:style style:name="表格8.A" style:family="table-column">
      <style:table-column-properties style:column-width="5.69cm" style:rel-column-width="3271*"/>
    </style:style>
    <style:style style:name="表格8.B" style:family="table-column">
      <style:table-column-properties style:column-width="5.812cm" style:rel-column-width="3341*"/>
    </style:style>
    <style:style style:name="表格8.C" style:family="table-column">
      <style:table-column-properties style:column-width="15.658cm" style:rel-column-width="9002*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a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標楷體" style:letter-kerning="false" style:font-name-asian="標楷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text-properties style:font-name="標楷體" fo:font-weight="bold" style:letter-kerning="false" style:font-name-asian="標楷體1" style:font-weight-asian="bold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color="#000000" style:font-name="標楷體" style:letter-kerning="false" style:font-name-asian="標楷體1" style:font-name-complex="新細明體1"/>
    </style:style>
    <style:style style:name="P12" style:family="paragraph" style:parent-style-name="Standard">
      <style:text-properties fo:color="#000000" style:font-name="標楷體" fo:font-weight="bold" style:letter-kerning="false" style:font-name-asian="標楷體1" style:font-weight-asian="bold" style:font-name-complex="新細明體1" style:font-weight-complex="bold"/>
    </style:style>
    <style:style style:name="P13" style:family="paragraph" style:parent-style-name="Standard">
      <style:paragraph-properties fo:margin-left="-0.25cm" fo:margin-right="-0.339cm" fo:line-height="0.811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-0.25cm" fo:margin-right="-0.339cm" fo:line-height="0.811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0" style:family="paragraph" style:parent-style-name="Default">
      <style:text-properties fo:font-weight="bold" style:font-weight-asian="bold" style:font-weight-complex="bold"/>
    </style:style>
    <style:style style:name="P21" style:family="paragraph" style:parent-style-name="Default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2" style:family="paragraph" style:parent-style-name="List_20_Paragraph" style:list-style-name="WWNum10">
      <style:paragraph-properties style:line-height-at-least="0cm"/>
    </style:style>
    <style:style style:name="P23" style:family="paragraph" style:parent-style-name="List_20_Paragraph" style:list-style-name="WWNum9"/>
    <style:style style:name="P24" style:family="paragraph" style:parent-style-name="List_20_Paragraph" style:list-style-name="WWNum1">
      <style:paragraph-properties fo:margin-left="0.573cm" fo:margin-right="0cm" fo:text-indent="-0.573cm" style:auto-text-indent="false"/>
    </style:style>
    <style:style style:name="P25" style:family="paragraph" style:parent-style-name="List_20_Paragraph" style:list-style-name="WWNum1">
      <style:paragraph-properties fo:margin-left="0.573cm" fo:margin-right="0cm" fo:text-indent="-0.573cm" style:auto-text-indent="false"/>
    </style:style>
    <style:style style:name="P26" style:family="paragraph" style:parent-style-name="List_20_Paragraph" style:list-style-name="WWNum8">
      <style:paragraph-properties fo:margin-left="0.63cm" fo:margin-right="0cm" fo:text-indent="-0.63cm" style:auto-text-indent="false"/>
    </style:style>
    <style:style style:name="P27" style:family="paragraph" style:parent-style-name="List_20_Paragraph" style:list-style-name="WWNum3">
      <style:paragraph-properties fo:margin-left="0.63cm" fo:margin-right="0cm" fo:text-indent="-0.63cm" style:auto-text-indent="false"/>
    </style:style>
    <style:style style:name="P28" style:family="paragraph" style:parent-style-name="List_20_Paragraph">
      <style:paragraph-properties fo:margin-left="0.63cm" fo:margin-right="0cm" fo:text-indent="0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font-name-asian="標楷體1" style:font-name-complex="新細明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name-complex="新細明體1"/>
    </style:style>
    <style:style style:name="T10" style:family="text">
      <style:text-properties fo:color="#000000" style:font-name="標楷體" style:font-name-asian="標楷體1" style:font-name-complex="新細明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weight-complex="normal"/>
    </style:style>
    <style:style style:name="T13" style:family="text">
      <style:text-properties fo:color="#000000" style:font-name="標楷體" style:letter-kerning="false" style:font-name-asian="標楷體1" style:font-name-complex="新細明體1"/>
    </style:style>
    <style:style style:name="T14" style:family="text">
      <style:text-properties fo:color="#000000" style:font-name="標楷體" style:letter-kerning="false" style:font-name-asian="標楷體1" style:font-name-complex="DFKai-SB"/>
    </style:style>
    <style:style style:name="T15" style:family="text">
      <style:text-properties fo:color="#000000" style:font-name="標楷體" fo:font-size="11.5pt" style:font-name-asian="標楷體1" style:font-size-asian="11.5pt" style:font-size-complex="11.5pt"/>
    </style:style>
    <style:style style:name="T16" style:family="text">
      <style:text-properties style:font-name="新細明體" style:letter-kerning="false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教育部國教署</text:span></text:p>
      <text:p text:style-name="P13"><text:span text:style-name="T1">106學年度</text:span><text:span text:style-name="T2">推動偏鄉國民中小學特色遊學實施計畫</text:span></text:p>
      <text:p text:style-name="P1"><text:span text:style-name="T1">獲選學校介紹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<text:span text:style-name="T3">學校</text:span></text:p>
          </table:table-cell>
          <table:table-cell table:style-name="表格8.A1" office:value-type="string">
            <text:p text:style-name="P1"><text:span text:style-name="T3">學校</text:span><text:span text:style-name="T4">遊學</text:span><text:span text:style-name="T3">主題</text:span></text:p>
          </table:table-cell>
          <table:table-cell table:style-name="表格8.A1" office:value-type="string">
            <text:p text:style-name="P1"><text:span text:style-name="T3">課程簡介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新北市 三峽區 有木國小</text:span></text:p>
          </table:table-cell>
          <table:table-cell table:style-name="表格8.A1" office:value-type="string">
            <text:p text:style-name="P1"><text:span text:style-name="T6">生態有木映童趣 探索體驗樂遨遊</text:span></text:p>
          </table:table-cell>
          <table:table-cell table:style-name="表格8.A1" office:value-type="string">
            <text:p text:style-name="Standard"><text:span text:style-name="T8">探奇課程(高空探索、攀岩體驗、溪流體驗、鐵馬樂騎)、藝術課程(石頭彩繪、木工創客、藍染)、青螢課程(螢火蟲、生態導覽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新北市 萬里區 大坪國小</text:span></text:p>
          </table:table-cell>
          <table:table-cell table:style-name="表格8.A1" office:value-type="string">
            <text:p text:style-name="P1"><text:span text:style-name="T6">翻轉山城水岸 聚大坪嬉遊趣</text:span></text:p>
          </table:table-cell>
          <table:table-cell table:style-name="表格8.C3" office:value-type="string">
            <text:list xml:id="list4668683111614151046" text:style-name="WWNum10">
              <text:list-item>
                <text:p text:style-name="P22"><text:span text:style-name="T8">瓜田屢下農satY-重拾對土地的認同與愛護，喚起生態永續守護山林的精神與行動。</text:span></text:p>
              </text:list-item>
              <text:list-item>
                <text:p text:style-name="P22"><text:span text:style-name="T8">藝家之薯Art生活-用心觀察感受，啟動藝術展現傳達創意，形塑在地多元藝術的樣貌。</text:span></text:p>
              </text:list-item>
              <text:list-item>
                <text:p text:style-name="P22"><text:span text:style-name="T8">薯山文史-尋找埤圳開築的歷史記憶與人文意識，重現金包里大二坪的價值。</text:span></text:p>
              </text:list-item>
              <text:list-item>
                <text:p text:style-name="P22"><text:span text:style-name="T8">大坪謠窯餚-智慧創客教育實踐KTAVP模式學習食譜之研發創造紅苕課程價值。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1"><text:span text:style-name="T3">新北市 新店區 直潭國小</text:span></text:p>
          </table:table-cell>
          <table:table-cell table:style-name="表格8.A1" office:value-type="string">
            <text:p text:style-name="P1"><text:span text:style-name="T6">直潭森水樂園 森林水資源學習園地</text:span></text:p>
          </table:table-cell>
          <table:table-cell table:style-name="表格8.C3" office:value-type="string">
            <text:p text:style-name="P2"><text:span text:style-name="T8">人文遊學(社區人文歷史探訪-許家古厝、王家祠堂、淨水廠)、生態遊學(小粗坑步道生態、和美山生態、二格山步道)、主題遊學(二格山、文山農場、原鄉部落-福山、烏來))、探索遊學(攀岩課程、射箭課程、自行車課程)、服務遊學(直潭社區、小粗坑步道、下石厝步道)</text:span><text:bookmark text:name="_GoBack"/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新北市 三峽區 建安國小</text:span></text:p>
          </table:table-cell>
          <table:table-cell table:style-name="表格8.A1" office:value-type="string">
            <text:p text:style-name="P1"><text:span text:style-name="T6">點亮1896-小暗坑火金姑生態社區</text:span></text:p>
          </table:table-cell>
          <table:table-cell table:style-name="表格8.A1" office:value-type="string">
            <text:p text:style-name="Standard"><text:span text:style-name="T6">西元1896年在地先人抗日守護鄉里的歷史故事們的情操， 帶領 學生走讀古今人文態， 累積具備愛護、保護環境的知識與能力。</text:span></text:p>
            <text:p text:style-name="Standard"><text:span text:style-name="T6">身為茶香與螢火蟲社區，融合環境永續與產業發展，已開發無毒有機的種植方式，期待透過遊學課程啟動社區轉型的契機。</text:span></text:p>
            <text:p text:style-name="Standard"><text:span text:style-name="T6">，以點亮1896為核心，發展尋祖跡護鄉土、探山川傳永續、綠世代展行動三大主軸課程，兼具知識、情意及技能。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6"><text:span text:style-name="T13">主軸課程</text:span></text:p>
                </table:table-cell>
                <table:table-cell table:style-name="表格1.A1" office:value-type="string">
                  <text:p text:style-name="P16"><text:span text:style-name="T13">敘述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9"><text:span text:style-name="T13">尋祖跡護鄉土</text:span></text:p>
                </table:table-cell>
                <table:table-cell table:style-name="表格1.A2" office:value-type="string">
                  <text:p text:style-name="Standard"><text:span text:style-name="T13">以學生生活範圍及在地先民史蹟為課程教材，培育生活覺察素養，建立起小暗坑環境倫理情感。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9"><text:span text:style-name="T13">探山川傳永續</text:span></text:p>
                </table:table-cell>
                <table:table-cell table:style-name="表格1.B3" office:value-type="string">
                  <text:p text:style-name="Standard"><text:span text:style-name="T13">藉由細微觀察自然、溪流生態及山林復育的豐富之情境，學習守護環境新知，找尋小暗坑古今山川之秘。</text:span></text:p>
                </table:table-cell>
              </table:table-row>
              <table:table-row table:style-name="表格1.1">
                <table:table-cell table:style-name="表格1.A4" office:value-type="string">
                  <text:p text:style-name="P9"><text:span text:style-name="T13">綠世代展行動</text:span></text:p>
                </table:table-cell>
                <table:table-cell table:style-name="表格1.A4" office:value-type="string">
                  <text:p text:style-name="Standard"><text:span text:style-name="T13">透過深入淺出的綠色生活體驗、實踐與省思，發展關心環境的態度與技能，以起動在生活中實踐友善環境的具體行動。</text:span></text:p>
                </table:table-cell>
              </table:table-row>
            </table:table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"><text:span text:style-name="T3">新北市 瑞芳區 鼻頭國小</text:span></text:p>
          </table:table-cell>
          <table:table-cell table:style-name="表格8.A1" office:value-type="string">
            <text:p text:style-name="P1"><text:span text:style-name="T6">「Discover 花蟹鼻頭」-</text:span></text:p>
            <text:p text:style-name="P1"><text:span text:style-name="T6">山海中的白色奇蹟 上山下海樂悠遊</text:span></text:p>
          </table:table-cell>
          <table:table-cell table:style-name="表格8.A1" office:value-type="string">
            <text:p text:style-name="Standard"><text:span text:style-name="T6">藉由家鄉的百合花和白底蟹為主題，進行文學的欣賞與創作，提升學生閱讀力與創</text:span></text:p>
            <text:p text:style-name="Standard"><text:span text:style-name="T6">造力。</text:span></text:p>
            <text:p text:style-name="Standard"><text:span text:style-name="T6">花蟹尋鼻頭-探訪鼻頭漁港人文歷史與環境，以永續發展為主軸，透過各種體驗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6"><text:span text:style-name="T13">主軸課程</text:span></text:p>
                </table:table-cell>
                <table:table-cell table:style-name="表格2.A1" office:value-type="string">
                  <text:p text:style-name="P16"><text:span text:style-name="T13">敘述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9"><text:span text:style-name="T13">花蟹創文學</text:span></text:p>
                </table:table-cell>
                <table:table-cell table:style-name="表格2.A2" office:value-type="string">
                  <text:p text:style-name="Standard"><text:span text:style-name="T13">藉由家鄉的百合花和白底蟹為主題，進行文學的欣賞與創作，提升學生閱讀力與創</text:span></text:p>
                  <text:p text:style-name="Standard"><text:span text:style-name="T13">造力。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9"><text:span text:style-name="T13">花蟹探山海</text:span></text:p>
                </table:table-cell>
                <table:table-cell table:style-name="表格2.B3" office:value-type="string">
                  <text:p text:style-name="Standard"><text:span text:style-name="T13">依山傍海的鼻頭國小擁有最天然的生態與地質，提供學生探索體驗機會，培養研究自學力。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9"><text:span text:style-name="T13">花蟹玩創藝</text:span></text:p>
                </table:table-cell>
                <table:table-cell table:style-name="表格2.A2" office:value-type="string">
                  <text:p text:style-name="Standard"><text:span text:style-name="T13">期望利用在地景物與資源，透過藝術創作展現創造力，創造美感生活，提升美學鑑賞與創作能力。</text:span></text:p>
                </table:table-cell>
              </table:table-row>
              <table:table-row table:style-name="表格2.1">
                <table:table-cell table:style-name="表格2.A5" office:value-type="string">
                  <text:p text:style-name="P9"><text:span text:style-name="T13">花蟹尋鼻頭</text:span></text:p>
                </table:table-cell>
                <table:table-cell table:style-name="表格2.B5" office:value-type="string">
                  <text:p text:style-name="Standard"><text:span text:style-name="T13">探訪鼻頭漁港人文歷史與環境，以永續發展為主軸，透過各種體驗活動，培養地方文史的認知及關愛鄉土環境。</text:span></text:p>
                </table:table-cell>
              </table:table-row>
            </table:table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1"><text:span text:style-name="T3">桃園市 新屋鄉 苯港國小</text:span></text:p>
          </table:table-cell>
          <table:table-cell table:style-name="表格8.A1" office:value-type="string">
            <text:p text:style-name="P1"><text:span text:style-name="T6">鱝向客庄漁村~螺起鱝鯊客星</text:span></text:p>
            <text:p text:style-name="P1"><text:span text:style-name="T6">主軸:客家漁村文化</text:span></text:p>
          </table:table-cell>
          <table:table-cell table:style-name="表格8.A1" office:value-type="string">
            <text:p text:style-name="P3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5"><text:span text:style-name="T13">遊學主題</text:span></text:p>
                </table:table-cell>
                <table:table-cell table:style-name="表格3.A1" office:value-type="string">
                  <text:p text:style-name="P21"><text:span text:style-name="T8">校本課程結合</text:span></text:p>
                </table:table-cell>
                <table:table-cell table:style-name="表格3.A1" office:value-type="string">
                  <text:p text:style-name="P15"><text:span text:style-name="T13">遊程規劃</text:span></text:p>
                </table:table-cell>
              </table:table-row>
              <table:table-row table:style-name="表格3.1">
                <table:table-cell table:style-name="表格3.A2" office:value-type="string">
                  <text:p text:style-name="P9"><text:span text:style-name="T13">鱝 向 客 庄 漁 村</text:span></text:p>
                </table:table-cell>
                <table:table-cell table:style-name="表格3.A2" office:value-type="string">
                  <text:p text:style-name="Default"><text:span text:style-name="T8">校本課程—螺起鱝港創客 </text:span></text:p>
                  <text:p text:style-name="P11"/>
                </table:table-cell>
                <table:table-cell table:style-name="表格3.A2" office:value-type="string">
                  <text:list xml:id="list1347967434970352545" text:style-name="WWNum1">
                    <text:list-item>
                      <text:p text:style-name="P24"><text:span text:style-name="T13">石滬探訪+綠色走廊+校園走讀+海客彈珠DIY</text:span></text:p>
                    </text:list-item>
                    <text:list-item>
                      <text:p text:style-name="P24"><text:span text:style-name="T13">石滬探訪+永安漁港+鱝鯊橋+校園走讀+海客魚丸DIY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3" office:value-type="string">
                  <text:p text:style-name="P9"><text:span text:style-name="T13">鱝 詠 客 家 采 風</text:span></text:p>
                </table:table-cell>
                <table:table-cell table:style-name="表格3.B3" office:value-type="string">
                  <text:p text:style-name="Standard"><text:span text:style-name="T13">校本課程—鱝港槺榔風華</text:span></text:p>
                </table:table-cell>
                <table:table-cell table:style-name="表格3.C3" office:value-type="string">
                  <text:list xml:id="list151647200284014" text:continue-numbering="true" text:style-name="WWNum1">
                    <text:list-item>
                      <text:p text:style-name="P24"><text:span text:style-name="T13">石滬探訪+綠色走廊+校園走讀+海客南瓜包DIY</text:span></text:p>
                    </text:list-item>
                    <text:list-item>
                      <text:p text:style-name="P24"><text:span text:style-name="T13">石滬探訪+綠色走廊+校園走讀+安槺掃帚DIY</text:span></text:p>
                    </text:list-item>
                  </text:list>
                </table:table-cell>
              </table:table-row>
              <table:table-row table:style-name="表格3.1">
                <table:table-cell table:style-name="表格3.A4" office:value-type="string">
                  <text:p text:style-name="P20"><text:span text:style-name="T9">螺 起 鱝 鯊 客 星 </text:span></text:p>
                  <text:p text:style-name="P12"/>
                </table:table-cell>
                <table:table-cell table:style-name="表格3.A4" office:value-type="string">
                  <text:p text:style-name="Default"><text:span text:style-name="T9">校本課程—探索鱝鯊客星 </text:span></text:p>
                  <text:p text:style-name="P11"/>
                </table:table-cell>
                <table:table-cell table:style-name="表格3.A4" office:value-type="string">
                  <text:list xml:id="list151645889861994" text:continue-numbering="true" text:style-name="WWNum1">
                    <text:list-item>
                      <text:p text:style-name="P24"><text:span text:style-name="T13">石滬探訪+綠色走廊+太陽黑子、日珥觀察+觀星+三倍鏡DIY </text:span></text:p>
                    </text:list-item>
                    <text:list-item>
                      <text:p text:style-name="P24"><text:span text:style-name="T13">石滬探訪+綠色走廊+太陽黑子、日珥觀察+觀星+三倍鏡DIY </text:span></text:p>
                    </text:list-item>
                  </text:list>
                </table:table-cell>
              </table:table-row>
            </table:table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1"><text:span text:style-name="T3">新竹縣 峨眉鄉 峨眉國中</text:span></text:p>
          </table:table-cell>
          <table:table-cell table:style-name="表格8.A1" office:value-type="string">
            <text:p text:style-name="P1"><text:span text:style-name="T6">踏茶尋眉~打造『美人』教育桃花源</text:span></text:p>
          </table:table-cell>
          <table:table-cell table:style-name="表格8.A1" office:value-type="string">
            <text:p text:style-name="Standard"><text:span text:style-name="T8">以東方美人茶為主軸的探索遊學課程(認識茶文化、歷史、產業發展)、以柑橘為主軸的戀戀橘之鄉課程(透過當地特產-柑橘，融入自然農法、環境永續概念)、以自然生態為主軸的生態之旅(峨嵋山生態課程)。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苗栗縣 西湖鄉 西湖國中</text:span></text:p>
          </table:table-cell>
          <table:table-cell table:style-name="表格8.A1" office:value-type="string">
            <text:p text:style-name="P1"><text:span text:style-name="T6">柚鄉柚美‧品味西湖</text:span></text:p>
          </table:table-cell>
          <table:table-cell table:style-name="表格8.A1" office:value-type="string">
            <text:p text:style-name="Standard"><text:span text:style-name="T8">藝術人文特色課程(柚花達人.創藝展演)、綜合生活特色課程(柚香溪流 鄉野文采)、自然生態特色課程(自然農創 柚動視野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苗栗縣 泰安鄉 汶水國小</text:span></text:p>
          </table:table-cell>
          <table:table-cell table:style-name="表格8.A1" office:value-type="string">
            <text:p text:style-name="P4"/>
            <text:p text:style-name="P1"><text:span text:style-name="T6"><text:s/>戀戀Trakis · 憶起Tabilas</text:span></text:p>
          </table:table-cell>
          <table:table-cell table:style-name="表格8.A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9"><text:span text:style-name="T12">主題課程</text:span></text:p>
                </table:table-cell>
                <table:table-cell table:style-name="表格4.A1" office:value-type="string">
                  <text:p text:style-name="P16"><text:span text:style-name="T13">內容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12">泰雅族群源起與發展歷程(精神內涵)</text:span></text:p>
                </table:table-cell>
                <table:table-cell table:style-name="表格4.A2" office:value-type="string">
                  <text:p text:style-name="Standard"><text:span text:style-name="T8">此課程以「小米」為核心，低年級以神話故事為主題，中年級以小米耕種的知識及禁忌為內容做探討，高年級則更深入的了解泰雅族人在小米播種、中耕、收穫時的祭儀及慶典。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9"><text:span text:style-name="T13">泰雅族群特色與民習俗人文信仰傳統祭儀 (制度內涵 )</text:span></text:p>
                </table:table-cell>
                <table:table-cell table:style-name="表格4.B3" office:value-type="string">
                  <text:p text:style-name="Standard"><text:span text:style-name="T13">主題課程主要在探討泰雅族人的習俗及信仰、傳統祭儀。透過部落巡禮了解汶水的泰雅人傳統信仰及部落遷徙的經過。再經由耆老實際的傳授祭典儀式，讓大家更了解泰雅族人的傳統文化。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9"><text:span text:style-name="T13">泰雅生活技 能與傳統競(生活內涵 )</text:span></text:p>
                </table:table-cell>
                <table:table-cell table:style-name="表格4.A2" office:value-type="string">
                  <text:p text:style-name="Standard"><text:span text:style-name="T13">此課程在了解泰雅族人飲食的文化，除了種植小米外，還體驗搗小米、製作醃肉及狩獵的過程，並介紹食物維持新鮮的傳統方式，讓學習者了解原住民祖先的生活智慧。</text:span></text:p>
                </table:table-cell>
              </table:table-row>
              <table:table-row table:style-name="表格4.1">
                <table:table-cell table:style-name="表格4.A5" office:value-type="string">
                  <text:p text:style-name="P9"><text:span text:style-name="T13">泰雅藝文美學與歌謠舞蹈 (藝術內涵 )</text:span></text:p>
                </table:table-cell>
                <table:table-cell table:style-name="表格4.B5" office:value-type="string">
                  <text:p text:style-name="Standard"><text:span text:style-name="T13">泰雅族人在藝術方面是天生的學習者，不論藝術、音樂、舞蹈等都藉由口耳相傳留給了下一代，因此主題課程四，規劃了泰雅的藝文、音樂、舞蹈、編織等，讓學習者能體驗泰雅藝術之美</text:span></text:p>
                </table:table-cell>
              </table:table-row>
            </table:table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1"><text:span text:style-name="T3">臺中市 和平區 平等國小</text:span></text:p>
          </table:table-cell>
          <table:table-cell table:style-name="表格8.A1" office:value-type="string">
            <text:p text:style-name="P1"><text:span text:style-name="T6">冰雪櫻緣</text:span></text:p>
          </table:table-cell>
          <table:table-cell table:style-name="表格8.A1" office:value-type="string">
            <text:p text:style-name="Standard"><text:span text:style-name="T8">擁有臺灣高山特有生態人文，是發展特色課程重心所在。以「特色學校、實驗教育與部落知識體系交織的故事焦點」及「環境教育與在地生態文化融合」原則，結合環境生態理知識、泰雅傳統狩獵文化智慧、山野戶外教育等，學習科學探究方法及態度，透過五感體驗探索方式等，導引學生走入臺灣高山迷人世界。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5"><text:span text:style-name="T8">主題</text:span></text:p>
                </table:table-cell>
                <table:table-cell table:style-name="表格5.A1" office:value-type="string">
                  <text:p text:style-name="P15"><text:span text:style-name="T8">敘述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9"><text:span text:style-name="T15">高冷生態課程</text:span></text:p>
                </table:table-cell>
                <table:table-cell table:style-name="表格5.A2" office:value-type="string">
                  <text:p text:style-name="Standard"><text:span text:style-name="T15">特有高山冰河地理、孑遺生物「櫻花鉤吻鮭」為主，並探討居住在地高海拔的環山泰雅族，其高地嚴寒氣候環境觀、與櫻花鉤吻鮭互動、司界蘭溪水質監測與實地觀察、現今護溪護魚步道踏查體驗、生態旅遊、環境教育體驗活動等。</text:span></text:p>
                </table:table-cell>
              </table:table-row>
              <table:table-row table:style-name="表格5.1">
                <table:table-cell table:style-name="表格5.A3" office:value-type="string">
                  <text:p text:style-name="P9"><text:span text:style-name="T15">泰雅文化課程</text:span></text:p>
                </table:table-cell>
                <table:table-cell table:style-name="表格5.B3" office:value-type="string">
                  <text:p text:style-name="Standard"><text:span text:style-name="T8">探討傳統泰雅文化、狩獵智慧、部落文史、民俗植物、傳統建築、</text:span><text:span text:style-name="T15">Smius祖靈祭等，現代變遷樣貌、現今部落高山蔬果產業、紫藤山城計畫、社區主題彩繪等。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9"><text:span text:style-name="T15">大甲溪上游地景教室</text:span></text:p>
                </table:table-cell>
                <table:table-cell table:style-name="表格5.A2" office:value-type="string">
                  <text:p text:style-name="Standard"><text:span text:style-name="T15">大甲溪，全臺第四大河，蘊藏全臺最豐沛的水利資源，從上游的下游就有七座水庫發電廠，包括臺灣最高壩-德基水庫。而她也像地景魔法師般，雕塑出多姿多樣的特色地景，就本區上游而言，河川地景包括登仙峽谷、佳陽沖積扇、曲流、河流襲奪、河階角階群、梨山-埤亞南斷層構造線等，令人嘆為觀止。</text:span></text:p>
                </table:table-cell>
              </table:table-row>
              <table:table-row table:style-name="表格5.1">
                <table:table-cell table:style-name="表格5.A5" office:value-type="string">
                  <text:p text:style-name="P9"><text:span text:style-name="T15">山野戶外教育</text:span></text:p>
                </table:table-cell>
                <table:table-cell table:style-name="表格5.B5" office:value-type="string">
                  <text:p text:style-name="Standard"><text:span text:style-name="T15">日治時期環山部落是登雪山主要路線，得天獨厚的高山自然景觀及深區迷人夜間星空，是推廣環境山林教育絕佳場域。是以，透過體驗及探索方式，培養自然觀察、主動探究與獨立自主學習態度，進而涵育環境關懷之情操。除此，學習地圖判讀等，瞭解在地地理、部落傳統領域等，進而交叉比對及思考原民選擇居所考量因素等關聯性。</text:span></text:p>
                </table:table-cell>
              </table:table-row>
            </table:table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1"><text:span text:style-name="T3">彰化縣 芬園鄉 文德國小</text:span></text:p>
          </table:table-cell>
          <table:table-cell table:style-name="表格8.A1" office:value-type="string">
            <text:p text:style-name="P1"><text:span text:style-name="T6">陪伴犬閱讀計畫</text:span><text:span text:style-name="T7"><text:tab/></text:span></text:p>
          </table:table-cell>
          <table:table-cell table:style-name="表格8.A1" office:value-type="string">
            <text:p text:style-name="Standard"><text:span text:style-name="T8">樂活主題-古道賞桐、馳騁139。</text:span></text:p>
            <text:p text:style-name="Standard"><text:span text:style-name="T8">饗食主題-愛荔枝、瘋鳳梨、泡咖啡、淘米樂。</text:span></text:p>
            <text:p text:style-name="Standard"><text:span text:style-name="T8">生態主題-蝴蝶、翔鷹、流浪犬。</text:span></text:p>
            <text:p text:style-name="Standard"><text:span text:style-name="T8">陪伴犬閱讀計畫-認識陪伴犬、導盲犬。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彰化縣 原斗國小</text:span></text:p>
          </table:table-cell>
          <table:table-cell table:style-name="表格8.A1" office:value-type="string">
            <text:p text:style-name="P1"><text:span text:style-name="T6">紅果紫香遊學趣 蕎甜微醺原斗情:人文、科技、產業</text:span></text:p>
          </table:table-cell>
          <table:table-cell table:style-name="表格8.A1" office:value-type="string">
            <text:p text:style-name="Standard"><text:span text:style-name="T6">基於當地(二林鎮)文化和產業資源的豐富性，本校與社區 /地方產業攜手，共同建構「人文、 科技、產業」合一的二林遊學圈，以「探索學校本位為起點，科技創為方法，社區文化結合目標」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16"><text:span text:style-name="T13">校本課程</text:span></text:p>
                </table:table-cell>
                <table:table-cell table:style-name="表格6.A1" office:value-type="string">
                  <text:p text:style-name="P16"><text:span text:style-name="T13">轉化遊學</text:span></text:p>
                </table:table-cell>
                <table:table-cell table:style-name="表格6.A1" office:value-type="string">
                  <text:p text:style-name="P16"><text:span text:style-name="T13">簡述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10"><text:span text:style-name="T13">人文課程</text:span></text:p>
                </table:table-cell>
                <table:table-cell table:style-name="表格6.B2" office:value-type="string">
                  <text:p text:style-name="Standard"><text:span text:style-name="T13">探訪原斗社區</text:span></text:p>
                  <text:p text:style-name="Standard"><text:span text:style-name="T13">溯源源成七界</text:span></text:p>
                </table:table-cell>
                <table:table-cell table:style-name="表格6.C2" office:value-type="string">
                  <text:p text:style-name="Standard"><text:span text:style-name="T13">透過社區走讀、地景描繪等方式，認識地在人文歷史演進。</text:span></text:p>
                  <text:p text:style-name="Standard"><text:span text:style-name="T13">透過找出源成七界範圍，認識當地客家文化發展歷史。</text:span></text:p>
                </table:table-cell>
              </table:table-row>
              <table:table-row table:style-name="表格6.1">
                <table:table-cell table:style-name="表格6.A3" office:value-type="string">
                  <text:p text:style-name="P10"><text:span text:style-name="T13">產業課程</text:span></text:p>
                </table:table-cell>
                <table:table-cell table:style-name="表格6.B3" office:value-type="string">
                  <text:p text:style-name="Standard"><text:span text:style-name="T13">龍珠寄情</text:span></text:p>
                  <text:p text:style-name="Standard"><text:span text:style-name="T13">戀戀紫水晶</text:span></text:p>
                  <text:p text:style-name="Standard"><text:span text:style-name="T13">石麥三角戀</text:span></text:p>
                </table:table-cell>
                <table:table-cell table:style-name="表格6.C3" office:value-type="string">
                  <text:p text:style-name="Standard"><text:span text:style-name="T13">當地特產-火龍果、葡萄、蕎麥，透過認識該作物的成長，將地方特色產業脈絡導入教學，建構有意義的學習活動。</text:span></text:p>
                </table:table-cell>
              </table:table-row>
            </table:table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"><text:span text:style-name="T3">雲林縣 古坑鄉 草嶺國小</text:span></text:p>
          </table:table-cell>
          <table:table-cell table:style-name="表格8.A1" office:value-type="string">
            <text:p text:style-name="P1"><text:span text:style-name="T5">草嶺書塾</text:span></text:p>
            <text:p text:style-name="P1"><text:span text:style-name="T5">〜春峰‧夏瀑‧秋岩‧冬霧〜</text:span></text:p>
            <text:p text:style-name="P6"/>
          </table:table-cell>
          <table:table-cell table:style-name="表格8.A1" office:value-type="string">
            <text:p text:style-name="Standard"><text:span text:style-name="T8">走讀草嶺(在地生態、景觀和人文產業課程)、草嶺地質公園地質步道解說課程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雲林縣 古坑鄉 樟湖國中小</text:span></text:p>
          </table:table-cell>
          <table:table-cell table:style-name="表格8.A1" office:value-type="string">
            <text:p text:style-name="P1"><text:span text:style-name="T6">雲遊山林 - 樟湖桃花源</text:span></text:p>
          </table:table-cell>
          <table:table-cell table:style-name="表格8.A1" office:value-type="string">
            <text:p text:style-name="Standard"><text:span text:style-name="T8">產業課程(咖啡、茶、化石、生態)、高峰課程(原鄉踏查、社區蹲點服務、百岳登頂、單車走讀)。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雲林縣 口湖鄉 口湖國中</text:span></text:p>
          </table:table-cell>
          <table:table-cell table:style-name="表格8.A1" office:value-type="string">
            <text:p text:style-name="P1"><text:span text:style-name="T6">春夏秋冬暢遊口湖-一起探索消失的地平線</text:span></text:p>
          </table:table-cell>
          <table:table-cell table:style-name="表格8.A1" office:value-type="string">
            <text:p text:style-name="Standard"><text:span text:style-name="T6">以校本走讀計畫基礎，走訪社區產業(鯛魚觀光工廠、台子村蚵田、馬蹄蛤主題、龍鬚菜養殖場)、自然生態(成龍溼地)、人文歷史(萬善爺牽水狀文化季、李萬居故事精神啟蒙館、鄭豐喜圖書館)等地方，讓遊學者對湖口有較全面性的認識。並進而建立環境永續概念。</text:span></text:p>
            <text:p text:style-name="P3"/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1"><text:span text:style-name="T3">嘉義縣 東石鄉 東石國小</text:span></text:p>
          </table:table-cell>
          <table:table-cell table:style-name="表格8.A1" office:value-type="string">
            <text:p text:style-name="P1"><text:span text:style-name="T6">蚵冠全台 香味四溢</text:span></text:p>
          </table:table-cell>
          <table:table-cell table:style-name="表格8.A1" office:value-type="string">
            <text:p text:style-name="Standard"><text:span text:style-name="T8">人文東石(人文歷史、王爺信仰)、生態東石(濕地潮間生態-鰲鼓溼地)、產業東石(餘香產業-蚵鄉)、美藝東石(蚵貝藝術創作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嘉義縣 太平鄉 太平國小</text:span></text:p>
          </table:table-cell>
          <table:table-cell table:style-name="表格8.A1" office:value-type="string">
            <text:p text:style-name="P1"><text:span text:style-name="T6">幸福在太平.遊學找幸福</text:span></text:p>
          </table:table-cell>
          <table:table-cell table:style-name="表格8.A1" office:value-type="string">
            <text:list xml:id="list6004276224020039698" text:style-name="WWNum9">
              <text:list-item>
                <text:p text:style-name="P23"><text:span text:style-name="T6">茶藝飄香展風味-將地方特產</text:span><text:span text:style-name="T16">「</text:span><text:span text:style-name="T6">茶</text:span><text:span text:style-name="T16">」</text:span><text:span text:style-name="T6">融入課程中，透過茶園採茶體驗，認識茶樹生態、茶產業、茶席布置等，讓遊學者對當地特產有更深刻印象。</text:span></text:p>
              </text:list-item>
              <text:list-item>
                <text:p text:style-name="P23"><text:span text:style-name="T6">老街尋古滿風華-透過太平老街巡禮，解說在地文史故事等，並結合現今社區產業(天然植物手染布、愛玉製作)體驗，讓遊學者對太平有所認識。</text:span></text:p>
              </text:list-item>
              <text:list-item>
                <text:p text:style-name="P23"><text:span text:style-name="T6">壯麗山野采風行-安排走訪當地茶園步道、仙人堀步道、相逢瀑布、二尖山麥造步道、大尖山古道等路線，認識當自然生態資源。</text:span></text:p>
              </text:list-item>
            </text:list>
          </table:table-cell>
        </table:table-row>
        <text:soft-page-break/>
        <table:table-row table:style-name="表格8.1">
          <table:table-cell table:style-name="表格8.A1" office:value-type="string">
            <text:p text:style-name="P1"><text:span text:style-name="T3">台南市 七股區 光復國小</text:span></text:p>
          </table:table-cell>
          <table:table-cell table:style-name="表格8.A1" office:value-type="string">
            <text:p text:style-name="P1"><text:span text:style-name="T6">光復桃花源三部曲~鹽鄉海洋樂悠活</text:span></text:p>
          </table:table-cell>
          <table:table-cell table:style-name="表格8.A1" office:value-type="string">
            <text:p text:style-name="Standard"><text:span text:style-name="T8">濕地生態-紅樹林、獨木舟課程、原鄉攝影-鹽田風光、海洋文學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高雄市 木柵區 木柵國中</text:span></text:p>
          </table:table-cell>
          <table:table-cell table:style-name="表格8.A1" office:value-type="string">
            <text:p text:style-name="P1"><text:span text:style-name="T6">美食文化饗宴展現教育創藝、創意，傳承在地文化技藝</text:span></text:p>
          </table:table-cell>
          <table:table-cell table:style-name="表格8.A1" office:value-type="string">
            <text:list xml:id="list1657478605039593403" text:style-name="WWNum8">
              <text:list-item>
                <text:p text:style-name="P26"><text:span text:style-name="T6">木柵好廚藝 山珍海味 玩味課程-透過課程結合食安教育培養環境友善理念，建立健康飲食習慣。</text:span></text:p>
              </text:list-item>
              <text:list-item>
                <text:p text:style-name="P26"><text:span text:style-name="T6">木柵巧植藝 樂活植栽 永續共享-透過課程設計結合環境永續概念，並讓遊學者實際體驗生態有機植栽。</text:span></text:p>
              </text:list-item>
              <text:list-item>
                <text:p text:style-name="P26"><text:span text:style-name="T6">木柵展才藝 納竹為編 樂音築韻-結合竹編藝術、西拉雅歌謠等元素，陶冶學生活情趣，培養藝術鑑賞能力。</text:span></text:p>
              </text:list-item>
            </text:list>
          </table:table-cell>
        </table:table-row>
        <table:table-row table:style-name="表格8.1">
          <table:table-cell table:style-name="表格8.A1" office:value-type="string">
            <text:p text:style-name="P1"><text:span text:style-name="T3">高雄市 大樹區 溪埔國中</text:span></text:p>
          </table:table-cell>
          <table:table-cell table:style-name="表格8.A1" office:value-type="string">
            <text:p text:style-name="P1"><text:span text:style-name="T6">魅荔溪埔 希望種子樂學趣</text:span></text:p>
            <text:p text:style-name="P7"/>
          </table:table-cell>
          <table:table-cell table:style-name="表格8.A1" office:value-type="string">
            <text:p text:style-name="Standard"><text:span text:style-name="T8">文史課程(莊家古厝、三和瓦窯)、生態體驗(統嶺社區、龍目社區)、藝文休閒(舊鐵橋溼地園區、藝大世界、佛陀紀念館)、產業探索(農友種苗、1300藝術中心、華一休閒農場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屏東縣 瑪家鄉 長榮百合國小</text:span></text:p>
          </table:table-cell>
          <table:table-cell table:style-name="表格8.A1" office:value-type="string">
            <text:p text:style-name="P1"><text:span text:style-name="T6">原味深活 UNA小學堂</text:span></text:p>
          </table:table-cell>
          <table:table-cell table:style-name="表格8.A1" office:value-type="string">
            <text:p text:style-name="Standard"><text:span text:style-name="T8">部落學歷課程-排灣族、魯凱族(社會結構、祭儀禮俗、部落生態)、五動山林課程（含蓋校園及新舊部落的五感六到體驗實作課程）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屏東縣 恆春鎮 恆春國小</text:span></text:p>
          </table:table-cell>
          <table:table-cell table:style-name="表格8.A1" office:value-type="string">
            <text:p text:style-name="P1"><text:span text:style-name="T8">歌謠之美 故鄉的思雙枝</text:span></text:p>
          </table:table-cell>
          <table:table-cell table:style-name="表格8.A1" office:value-type="string">
            <text:p text:style-name="Standard"><text:span text:style-name="T8">傳統歌謠之美、月琴傳唱(二節-國際民謠節、星吶節；三創-創意合作學民謠；四記-記憶工程學民謠；五玩-戶外體驗-過橋帶、垂降、鐵馬遊城；六遊-走讀在地-龍鑾潭、鵝鑾鼻、滿州旭海；七巧-巧口巧手-說歷史、唱民謠、彈月琴、寫七字詩、做山風種子藝術、畫(燒畫)、控四軸機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宜蘭縣 員山鄉 湖山國小</text:span></text:p>
          </table:table-cell>
          <table:table-cell table:style-name="表格8.A1" office:value-type="string">
            <text:p text:style-name="P1"><text:span text:style-name="T6">環湖抱山生態遊 創客展藝翻轉學</text:span></text:p>
          </table:table-cell>
          <table:table-cell table:style-name="表格8.A1" office:value-type="string">
            <text:p text:style-name="Standard"><text:span text:style-name="T8">生態探索、創意美學，以低碳綠手指(山野生態探索)、自然水循環(水利文化農村產業行)、走讀桃花源(陶藝創作)為主軸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1"><text:span text:style-name="T3">宜蘭縣 南澳鄉 武塔國小</text:span></text:p>
          </table:table-cell>
          <table:table-cell table:style-name="表格8.A1" office:value-type="string">
            <text:p text:style-name="P1"><text:span text:style-name="T6">優遊山林，樂學武塔</text:span></text:p>
          </table:table-cell>
          <table:table-cell table:style-name="表格8.A1" office:value-type="string">
            <text:p text:style-name="Standard"><text:span text:style-name="T8">部落探索(傳統泰雅部落生活體驗、文化歷史認識)、泰雅獵人體驗(認識泰雅文化、手工藝創作、狩獵文化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宜蘭縣 蘇澳鎮 岳明國小</text:span></text:p>
          </table:table-cell>
          <table:table-cell table:style-name="表格8.A1" office:value-type="string">
            <text:p text:style-name="P1"><text:span text:style-name="T6">海角樂園 幸福岳明</text:span></text:p>
            <text:p text:style-name="P1"><text:span text:style-name="T6">主軸:山、平原、海洋</text:span></text:p>
          </table:table-cell>
          <table:table-cell table:style-name="表格8.A1" office:value-type="string">
            <text:list xml:id="list682938059826794200" text:style-name="WWNum3">
              <text:list-item>
                <text:p text:style-name="P27"><text:span text:style-name="T6">海洋體驗課程</text:span></text:p>
              </text:list-item>
            </text:list>
            <text:p text:style-name="P28"><text:span text:style-name="T6">1.樂觀小水手 2.我是海王子3.美麗珊瑚礁 4.一起向前划5.海岸天使 6.我是漁夫7.冬海夜捕鰻魚</text:span></text:p>
            <text:list xml:id="list151646092978431" text:continue-numbering="true" text:style-name="WWNum3">
              <text:list-item>
                <text:p text:style-name="P27"><text:span text:style-name="T6">濕地步道探索課程</text:span></text:p>
              </text:list-item>
            </text:list>
            <text:p text:style-name="P28"><text:span text:style-name="T6">1.溼地大飯店 2.水草世界 3.海岸綠牆 4.飛羽仙蹤 5.六足世界 6.動物追蹤7.無尾港夜世界 8.叢林追擊 9.攀登蘇澳山</text:span></text:p>
            <text:list xml:id="list151647716761214" text:continue-numbering="true" text:style-name="WWNum3">
              <text:list-item>
                <text:p text:style-name="P27"><text:span text:style-name="T6">食農體驗課程</text:span></text:p>
              </text:list-item>
            </text:list>
            <text:p text:style-name="P28"><text:span text:style-name="T6">1.學田米體驗 2.開心菜園 3.造型蔬果架 4.讓土壤活起來 5.窯烤披薩</text:span></text:p>
            <text:list xml:id="list151646240159236" text:continue-numbering="true" text:style-name="WWNum3">
              <text:list-item>
                <text:p text:style-name="P27"><text:span text:style-name="T6">創客手作課程</text:span></text:p>
              </text:list-item>
            </text:list>
            <text:p text:style-name="P28"><text:span text:style-name="T6">1.自造獨木舟 2.漂流美學 3.石板藝術 4.鴨鴨作響</text:span></text:p>
            <text:list xml:id="list151647125859046" text:continue-numbering="true" text:style-name="WWNum3">
              <text:list-item>
                <text:p text:style-name="P27"><text:span text:style-name="T6">社區文化課程</text:span></text:p>
              </text:list-item>
            </text:list>
            <text:p text:style-name="P28"><text:span text:style-name="T6">1.認識永安宮 2.石板文化3.牽罟文化 4.鑼聲響起5.大陳文化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花蓮縣 秀林鄉 文蘭國小</text:span></text:p>
          </table:table-cell>
          <table:table-cell table:style-name="表格8.A1" office:value-type="string">
            <text:p text:style-name="P1"><text:span text:style-name="T6">Yaku-snaw 文蘭勇士遊學趣</text:span></text:p>
          </table:table-cell>
          <table:table-cell table:style-name="表格8.A1" office:value-type="string">
            <text:p text:style-name="Standard"><text:span text:style-name="T8">阿美族文化(傳統舞蹈、歌謠手工藝)、自然生態(鐵馬環湖、輕艇體驗生態美、池南林場、溯溪課程)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花蓮縣 壽豐鄉 豐裡國小</text:span></text:p>
          </table:table-cell>
          <table:table-cell table:style-name="表格8.A1" office:value-type="string">
            <text:p text:style-name="P1"><text:span text:style-name="T6">豐華新時光，走讀鄉田裡</text:span></text:p>
          </table:table-cell>
          <table:table-cell table:style-name="表格8.C3" office:value-type="string">
            <text:p text:style-name="P2"><text:span text:style-name="T14">由於本校新住民眾多，希望藉此發展多元民族的文化，以彰顯五湖四海為一家的精神，故期望推廣新住民的文</text:span><text:span text:style-name="T5">化特色，讓新住民的子女了解自己母族的文化，從而產生自信心以立足社會，也能向他人侃侃而談的介紹自己的母國文化，增強國際間的交流；而前來參加體驗學習的校外團體除了可以覺知多元文化外，還能實際探究多元新住民文化的產物增廣視野見聞。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花蓮縣 玉里鎮 春日國小</text:span></text:p>
          </table:table-cell>
          <table:table-cell table:style-name="表格8.A1" office:value-type="string">
            <text:p text:style-name="P1"><text:span text:style-name="T6">你來過偏鄉，所以知道你來自偏鄉 </text:span></text:p>
          </table:table-cell>
          <table:table-cell table:style-name="表格8.C3" office:value-type="string">
            <text:p text:style-name="P2"><text:span text:style-name="T8">阿美族漁獵文化、有機稻作體驗、小米工藝體驗課程。</text:span></text:p>
          </table:table-cell>
        </table:table-row>
        <table:table-row table:style-name="表格8.1">
          <table:table-cell table:style-name="表格8.A1" office:value-type="string">
            <text:p text:style-name="P1"><text:span text:style-name="T3">臺東縣 延平鄉 桃源國小</text:span>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Standard"><text:span text:style-name="T8">布農部落本位課程(布農族文化、音樂、食農教育、手工藝創作。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1"><text:span text:style-name="T3">澎湖縣 湖西鄉 龍門國小</text:span></text:p>
          </table:table-cell>
          <table:table-cell table:style-name="表格8.A1" office:value-type="string">
            <text:p text:style-name="Standard"><text:span text:style-name="T6">東拂龍門風文化，西遊澎湖山與海</text:span></text:p>
          </table:table-cell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16"><text:span text:style-name="T13">校本課程</text:span></text:p>
                </table:table-cell>
                <table:table-cell table:style-name="表格7.A1" office:value-type="string">
                  <text:p text:style-name="P16"><text:span text:style-name="T13">轉化遊學課程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10"><text:span text:style-name="T13">宗廟信仰</text:span></text:p>
                </table:table-cell>
                <table:table-cell table:style-name="表格7.B2" office:value-type="string">
                  <text:p text:style-name="Standard"><text:span text:style-name="T13">老聚落新生命-透過實地踏訪當地三個聚落，認識在地文化-南寮聚落、龍門聚落、尖山聚落。</text:span></text:p>
                </table:table-cell>
              </table:table-row>
              <table:table-row table:style-name="表格7.1">
                <table:table-cell table:style-name="表格7.A3" office:value-type="string">
                  <text:p text:style-name="P10"><text:span text:style-name="T13">時間軌跡</text:span></text:p>
                </table:table-cell>
                <table:table-cell table:style-name="表格7.B3" office:value-type="string">
                  <text:p text:style-name="Standard"><text:span text:style-name="T13">科學人玩能源-將能源教育融入遊學課程中，透過實地參訪、手作等方式，讓遊學者對能源有更進一步的認識、進而珍惜資源。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10"><text:span text:style-name="T13">藝術文學</text:span></text:p>
                </table:table-cell>
                <table:table-cell table:style-name="表格7.B4" office:value-type="string">
                  <text:p text:style-name="Standard"><text:span text:style-name="T13">創意文化市集-將當地特有的炸棗、灰窯、地方音樂、神話文學等結合，進而引發遊學者藝術創意的思考。</text:span></text:p>
                </table:table-cell>
              </table:table-row>
              <table:table-row table:style-name="表格7.1">
                <table:table-cell table:style-name="表格7.A5" office:value-type="string">
                  <text:p text:style-name="P10"><text:span text:style-name="T13">農業文化</text:span></text:p>
                </table:table-cell>
                <table:table-cell table:style-name="表格7.B5" office:value-type="string">
                  <text:p text:style-name="Standard"><text:span text:style-name="T13">小農夫老技法-將在地特產風茹茶、花生、高粱、荸齊等介紹給遊學者，並透過體驗課程，讓遊學者認識到當地農業文化。</text:span></text:p>
                </table:table-cell>
              </table:table-row>
              <table:table-row table:style-name="表格7.1">
                <table:table-cell table:style-name="表格7.A6" office:value-type="string">
                  <text:p text:style-name="P10"><text:span text:style-name="T13">海洋文化</text:span></text:p>
                </table:table-cell>
                <table:table-cell table:style-name="表格7.B6" office:value-type="string">
                  <text:p text:style-name="Standard"><text:span text:style-name="T13">小漁人老智慧-透過走訪潮間帶，帶領遊學者認識當地海洋生態，並融入環境永續概念。</text:span></text:p>
                </table:table-cell>
              </table:table-row>
            </table:table>
            <text:p text:style-name="P3"/>
          </table:table-cell>
        </table:table-row>
      </table:table>
      <text:p text:style-name="P1"><text:span text:style-name="T1"><text:line-break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17-05-11T06:11:00</meta:creation-date>
    <dc:date>2017-06-01T03:42:00</dc:date>
    <meta:editing-duration>PT12H55M</meta:editing-duration>
    <meta:generator>LibreOffice/5.1.2.2$Windows_x86 LibreOffice_project/d3bf12ecb743fc0d20e0be0c58ca359301eb705f</meta:generator>
    <meta:document-statistic meta:table-count="8" meta:image-count="0" meta:object-count="0" meta:page-count="7" meta:paragraph-count="199" meta:word-count="5053" meta:character-count="5296" meta:non-whitespace-character-count="5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