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8cm" fo:margin-top="0cm" fo:margin-bottom="0cm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6.948cm"/>
    </style:style>
    <style:style style:name="表格1.D" style:family="table-column">
      <style:table-column-properties style:column-width="4.4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99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99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99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2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2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0.587cm"/>
        </style:tab-stops>
      </style:paragraph-properties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0.49cm"/>
          <style:tab-stop style:position="0.538cm"/>
          <style:tab-stop style:position="0.589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="標楷體" fo:font-size="10.5pt" fo:background-color="#ffffff" style:font-name-asian="標楷體1" style:font-size-asian="10.5pt" style:font-size-complex="10.5pt"/>
    </style:style>
    <style:style style:name="P7" style:family="paragraph" style:parent-style-name="Standard">
      <style:paragraph-properties fo:line-height="0.494cm"/>
      <style:text-properties fo:color="#000000" style:font-name="標楷體" fo:font-size="10.5pt" style:font-name-asian="標楷體1" style:font-size-asian="10.5pt" style:font-size-complex="10.5pt"/>
    </style:style>
    <style:style style:name="P8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9" style:family="paragraph" style:parent-style-name="Standard">
      <style:paragraph-properties fo:margin-left="-0.021cm" fo:margin-right="0.078cm" fo:line-height="0.494cm" fo:text-align="center" style:justify-single-word="false" fo:text-indent="0cm" style:auto-text-indent="false">
        <style:tab-stops>
          <style:tab-stop style:position="13.97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501cm" fo:margin-right="0.501cm" fo:line-height="0.494cm" fo:text-align="center" style:justify-single-word="false" fo:text-indent="0cm" style:auto-text-indent="false">
        <style:tab-stops>
          <style:tab-stop style:position="13.97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453cm" fo:margin-right="0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53cm" fo:margin-right="0cm" fo:line-height="0.494cm" fo:text-indent="0cm" style:auto-text-indent="false">
        <style:tab-stops>
          <style:tab-stop style:position="0.667cm"/>
        </style:tab-stops>
      </style:paragraph-properties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 style:text-scale="90%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font-name="標楷體" fo:font-size="10.5pt" fo:letter-spacing="-0.011cm" style:font-name-asian="標楷體1" style:font-size-asian="10.5pt" style:font-size-complex="10.5pt" style:font-weight-complex="bold"/>
    </style:style>
    <style:style style:name="T5" style:family="text">
      <style:text-properties fo:color="#000000" style:font-name="標楷體" fo:font-size="10.5pt" style:font-name-asian="標楷體1" style:font-size-asian="10.5pt" style:font-size-complex="10.5pt"/>
    </style:style>
    <style:style style:name="T6" style:family="text">
      <style:text-properties fo:color="#000000" style:font-name="標楷體" fo:font-size="10.5pt" fo:letter-spacing="-0.018cm" style:font-name-asian="標楷體1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6年度高級中等以下學校及幼兒園教師資格檢定考試</text:span></text:p>
      <text:p text:style-name="P8"><text:span text:style-name="T2">重要日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編號</text:span></text:p>
          </table:table-cell>
          <table:table-cell table:style-name="表格1.B1" office:value-type="string">
            <text:p text:style-name="P10"><text:span text:style-name="T3">項目</text:span></text:p>
          </table:table-cell>
          <table:table-cell table:style-name="表格1.B1" office:value-type="string">
            <text:p text:style-name="P10"><text:span text:style-name="T3">日期</text:span></text:p>
          </table:table-cell>
          <table:table-cell table:style-name="表格1.D1" office:value-type="string">
            <text:p text:style-name="P10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/text:p>
          </table:table-cell>
          <table:table-cell table:style-name="表格1.B2" office:value-type="string">
            <text:p text:style-name="P3"><text:span text:style-name="T5">公告簡章、考試地點、日期、報名費用等相關事項</text:span></text:p>
          </table:table-cell>
          <table:table-cell table:style-name="表格1.C2" office:value-type="string">
            <text:p text:style-name="P3"><text:span text:style-name="T5">105年12月16日（星期五）起</text:span></text:p>
          </table:table-cell>
          <table:table-cell table:style-name="表格1.D2" office:value-type="string">
            <text:p text:style-name="P3"><text:span text:style-name="T5">簡章公告後，應考人請自行至網站免費下載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1"><text:span text:style-name="T5">網路登錄報名資料（含上傳照片）及列印表件</text:span></text:p>
          </table:table-cell>
          <table:table-cell table:style-name="表格1.C3" office:value-type="string">
            <text:p text:style-name="P4"><text:span text:style-name="T6">1、</text:span><text:span text:style-name="T5">網路登錄報名資料：</text:span></text:p>
            <text:p text:style-name="P11"><text:span text:style-name="T6">106年1月3日（星期二）上午8時30分起至106年1月10日（星期二）下午3時止</text:span></text:p>
            <text:p text:style-name="P5"><text:span text:style-name="T5">2、列印表件：</text:span></text:p>
            <text:p text:style-name="P12"><text:span text:style-name="T6">106年1月4日（星期三）起至106年1月10日（星期二）止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4">3</text:span></text:p>
          </table:table-cell>
          <table:table-cell table:style-name="表格1.B4" office:value-type="string">
            <text:p text:style-name="P1"><text:span text:style-name="T5">繳費及郵寄報名表件</text:span></text:p>
          </table:table-cell>
          <table:table-cell table:style-name="表格1.C4" office:value-type="string">
            <text:p text:style-name="P3"><text:span text:style-name="T6">106</text:span><text:span text:style-name="T5">年1月</text:span><text:span text:style-name="T6">4</text:span><text:span text:style-name="T5">日（</text:span><text:span text:style-name="T6">星期三</text:span><text:span text:style-name="T5">）起至<text:line-break/></text:span><text:span text:style-name="T6">106</text:span><text:span text:style-name="T5">年1月</text:span><text:span text:style-name="T6">11</text:span><text:span text:style-name="T5">日（</text:span><text:span text:style-name="T6">星期三）</text:span><text:span text:style-name="T5">止</text:span></text:p>
          </table:table-cell>
          <table:table-cell table:style-name="表格1.D4" office:value-type="string">
            <text:p text:style-name="P1"><text:span text:style-name="T5">以郵局郵戳為憑，逾期不受理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4">4</text:span></text:p>
          </table:table-cell>
          <table:table-cell table:style-name="表格1.B5" office:value-type="string">
            <text:p text:style-name="P1"><text:span text:style-name="T5">通知應考人補正報考資料</text:span></text:p>
          </table:table-cell>
          <table:table-cell table:style-name="表格1.C5" office:value-type="string">
            <text:p text:style-name="P3"><text:span text:style-name="T6">106</text:span><text:span text:style-name="T5">年1月</text:span><text:span text:style-name="T6">16</text:span><text:span text:style-name="T5">日（</text:span><text:span text:style-name="T6">星期一</text:span><text:span text:style-name="T5">）至</text:span></text:p>
            <text:p text:style-name="P3"><text:span text:style-name="T6">106</text:span><text:span text:style-name="T5">年1月</text:span><text:span text:style-name="T6">20</text:span><text:span text:style-name="T5">日（</text:span><text:span text:style-name="T6">星期五</text:span><text:span text:style-name="T5">）止</text:span></text:p>
          </table:table-cell>
          <table:table-cell table:style-name="表格1.D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2"><text:span text:style-name="T4">5</text:span></text:p>
          </table:table-cell>
          <table:table-cell table:style-name="表格1.B6" office:value-type="string">
            <text:p text:style-name="P1"><text:span text:style-name="T5">申請修改個人基本資料</text:span></text:p>
          </table:table-cell>
          <table:table-cell table:style-name="表格1.C6" office:value-type="string">
            <text:p text:style-name="P3"><text:span text:style-name="T6">106</text:span><text:span text:style-name="T5">年</text:span><text:span text:style-name="T6">1</text:span><text:span text:style-name="T5">月</text:span><text:span text:style-name="T6">20</text:span><text:span text:style-name="T5">日（</text:span><text:span text:style-name="T6">星期五</text:span><text:span text:style-name="T5">）前</text:span></text:p>
          </table:table-cell>
          <table:table-cell table:style-name="表格1.D6" office:value-type="string">
            <text:p text:style-name="P1"><text:span text:style-name="T5">以郵局郵戳為憑，逾期不受理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4">6</text:span></text:p>
          </table:table-cell>
          <table:table-cell table:style-name="表格1.B7" office:value-type="string">
            <text:p text:style-name="P1"><text:span text:style-name="T5">報名補件截止日</text:span></text:p>
          </table:table-cell>
          <table:table-cell table:style-name="表格1.C7" office:value-type="string">
            <text:p text:style-name="P3"><text:span text:style-name="T6">106</text:span><text:span text:style-name="T5">年1月</text:span><text:span text:style-name="T6">20</text:span><text:span text:style-name="T5">日（</text:span><text:span text:style-name="T6">星期五</text:span><text:span text:style-name="T5">）前</text:span></text:p>
          </table:table-cell>
          <table:table-cell table:style-name="表格1.D7" office:value-type="string">
            <text:p text:style-name="P1"><text:span text:style-name="T5">以郵局郵戳為憑，逾期不受理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4">7</text:span></text:p>
          </table:table-cell>
          <table:table-cell table:style-name="表格1.B8" office:value-type="string">
            <text:p text:style-name="P1"><text:span text:style-name="T5">回復身心障礙應考人申請應考服務事項</text:span></text:p>
          </table:table-cell>
          <table:table-cell table:style-name="表格1.C8" office:value-type="string">
            <text:p text:style-name="P3"><text:span text:style-name="T6">106年2</text:span><text:span text:style-name="T5">月</text:span><text:span text:style-name="T6">10</text:span><text:span text:style-name="T5">日（</text:span><text:span text:style-name="T6">星期五</text:span><text:span text:style-name="T5">）前</text:span></text:p>
          </table:table-cell>
          <table:table-cell table:style-name="表格1.D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2"><text:span text:style-name="T4">8</text:span></text:p>
          </table:table-cell>
          <table:table-cell table:style-name="表格1.B9" office:value-type="string">
            <text:p text:style-name="P1"><text:span text:style-name="T5">應考人列印准考證</text:span></text:p>
          </table:table-cell>
          <table:table-cell table:style-name="表格1.C9" office:value-type="string">
            <text:p text:style-name="P3"><text:span text:style-name="T6">106</text:span><text:span text:style-name="T5">年2月23日（</text:span><text:span text:style-name="T6">星期四</text:span><text:span text:style-name="T5">）上午10時起至</text:span><text:span text:style-name="T6">106</text:span><text:span text:style-name="T5">年3月</text:span><text:span text:style-name="T6">5</text:span><text:span text:style-name="T5">日(星期日)下午7時止</text:span>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2"><text:span text:style-name="T4">9</text:span></text:p>
          </table:table-cell>
          <table:table-cell table:style-name="表格1.B10" office:value-type="string">
            <text:p text:style-name="P1"><text:span text:style-name="T5">公布試場配置表</text:span></text:p>
          </table:table-cell>
          <table:table-cell table:style-name="表格1.C10" office:value-type="string">
            <text:p text:style-name="P3"><text:span text:style-name="T6">106</text:span><text:span text:style-name="T5">年2月28日（星期二）中午12時</text:span></text:p>
          </table:table-cell>
          <table:table-cell table:style-name="表格1.D10" office:value-type="string">
            <text:p text:style-name="P1"><text:span text:style-name="T5">網址：</text:span><text:span text:style-name="T6">https</text:span><text:span text:style-name="T5">://tqa.ntue.edu.tw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4">10</text:span></text:p>
          </table:table-cell>
          <table:table-cell table:style-name="表格1.B11" office:value-type="string">
            <text:p text:style-name="P1"><text:span text:style-name="T5">開放應考人查看試場位置</text:span></text:p>
          </table:table-cell>
          <table:table-cell table:style-name="表格1.C11" office:value-type="string">
            <text:p text:style-name="P3"><text:span text:style-name="T6">106</text:span><text:span text:style-name="T5">年3月</text:span><text:span text:style-name="T6">4</text:span><text:span text:style-name="T5">日（星期六）下午2時至4時</text:span></text:p>
          </table:table-cell>
          <table:table-cell table:style-name="表格1.D11" office:value-type="string">
            <text:p text:style-name="P1"><text:span text:style-name="T5">試場內不開放查看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4">11</text:span></text:p>
          </table:table-cell>
          <table:table-cell table:style-name="表格1.B12" office:value-type="string">
            <text:p text:style-name="P1"><text:span text:style-name="T5">檢定考試日期</text:span></text:p>
          </table:table-cell>
          <table:table-cell table:style-name="表格1.C12" office:value-type="string">
            <text:p text:style-name="P3"><text:span text:style-name="T6">106</text:span><text:span text:style-name="T5">年3月</text:span><text:span text:style-name="T6">5</text:span><text:span text:style-name="T5">日（星期日）</text:span></text:p>
          </table:table-cell>
          <table:table-cell table:style-name="表格1.D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2"><text:span text:style-name="T4">12</text:span></text:p>
          </table:table-cell>
          <table:table-cell table:style-name="表格1.B13" office:value-type="string">
            <text:p text:style-name="P1"><text:span text:style-name="T5">公布試題及選擇題參考答案</text:span></text:p>
          </table:table-cell>
          <table:table-cell table:style-name="表格1.C13" office:value-type="string">
            <text:p text:style-name="P3"><text:span text:style-name="T6">106</text:span><text:span text:style-name="T5">年3月</text:span><text:span text:style-name="T6">6</text:span><text:span text:style-name="T5">日（星期一）中午12時</text:span></text:p>
          </table:table-cell>
          <table:table-cell table:style-name="表格1.D13" office:value-type="string">
            <text:p text:style-name="P7"/>
          </table:table-cell>
        </table:table-row>
        <table:table-row table:style-name="表格1.1">
          <table:table-cell table:style-name="表格1.A14" office:value-type="string">
            <text:p text:style-name="P2"><text:span text:style-name="T4">13</text:span></text:p>
          </table:table-cell>
          <table:table-cell table:style-name="表格1.B14" office:value-type="string">
            <text:p text:style-name="P1"><text:span text:style-name="T5">受理試題疑義申請</text:span></text:p>
          </table:table-cell>
          <table:table-cell table:style-name="表格1.C14" office:value-type="string">
            <text:p text:style-name="P3"><text:span text:style-name="T6">106</text:span><text:span text:style-name="T5">年3月</text:span><text:span text:style-name="T6">8</text:span><text:span text:style-name="T5">日（星期三）下午10時前</text:span></text:p>
          </table:table-cell>
          <table:table-cell table:style-name="表格1.D14" office:value-type="string">
            <text:p text:style-name="P1"><text:span text:style-name="T5">網路或紙本申請，逾期不受理(紙本以郵局郵戳為憑)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4">14</text:span></text:p>
          </table:table-cell>
          <table:table-cell table:style-name="表格1.B15" office:value-type="string">
            <text:p text:style-name="P1"><text:span text:style-name="T5">試題疑義釋復</text:span></text:p>
          </table:table-cell>
          <table:table-cell table:style-name="表格1.C15" office:value-type="string">
            <text:p text:style-name="P3"><text:span text:style-name="T6">106</text:span><text:span text:style-name="T5">年3月</text:span><text:span text:style-name="T6">15</text:span><text:span text:style-name="T5">日（星期三）中午12時</text:span></text:p>
          </table:table-cell>
          <table:table-cell table:style-name="表格1.D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2"><text:span text:style-name="T4">15</text:span></text:p>
          </table:table-cell>
          <table:table-cell table:style-name="表格1.B16" office:value-type="string">
            <text:p text:style-name="P1"><text:span text:style-name="T5">放榜</text:span></text:p>
          </table:table-cell>
          <table:table-cell table:style-name="表格1.C16" office:value-type="string">
            <text:p text:style-name="P3"><text:span text:style-name="T6">106</text:span><text:span text:style-name="T5">年4月</text:span><text:span text:style-name="T6">17</text:span><text:span text:style-name="T5">日（</text:span><text:span text:style-name="T6">星期一</text:span><text:span text:style-name="T5">）中午12時</text:span></text:p>
          </table:table-cell>
          <table:table-cell table:style-name="表格1.D16" office:value-type="string">
            <text:p text:style-name="P1"><text:span text:style-name="T5">網路查榜網址：https://tqa.ntue.edu.tw</text:span></text:p>
            <text:p text:style-name="P1"><text:span text:style-name="T5">語音即時查榜：0203-03536或0911-536536</text:span></text:p>
            <text:p text:style-name="P1"><text:soft-page-break/><text:span text:style-name="T5">預約簡訊報榜：請詳閱簡章第8頁及第47頁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4">16</text:span></text:p>
          </table:table-cell>
          <table:table-cell table:style-name="表格1.B17" office:value-type="string">
            <text:p text:style-name="P1"><text:span text:style-name="T5">寄發成績通知單</text:span></text:p>
          </table:table-cell>
          <table:table-cell table:style-name="表格1.C17" office:value-type="string">
            <text:p text:style-name="P3"><text:span text:style-name="T6">106</text:span><text:span text:style-name="T5">年4月</text:span><text:span text:style-name="T6">17</text:span><text:span text:style-name="T5">日（</text:span><text:span text:style-name="T6">星期一</text:span><text:span text:style-name="T5">）起</text:span></text:p>
          </table:table-cell>
          <table:table-cell table:style-name="表格1.D17" office:value-type="string">
            <text:p text:style-name="P7"/>
          </table:table-cell>
        </table:table-row>
        <table:table-row table:style-name="表格1.1">
          <table:table-cell table:style-name="表格1.A18" office:value-type="string">
            <text:p text:style-name="P2"><text:span text:style-name="T4">17</text:span></text:p>
          </table:table-cell>
          <table:table-cell table:style-name="表格1.B18" office:value-type="string">
            <text:p text:style-name="P1"><text:span text:style-name="T5">補印成績通知單</text:span></text:p>
          </table:table-cell>
          <table:table-cell table:style-name="表格1.C18" office:value-type="string">
            <text:p text:style-name="P3"><text:span text:style-name="T6">106年</text:span><text:span text:style-name="T5">4月17日(星期一)中午12時起至6月</text:span><text:span text:style-name="T6">30</text:span><text:span text:style-name="T5">日(星期五）止</text:span></text:p>
          </table:table-cell>
          <table:table-cell table:style-name="表格1.D18" office:value-type="string">
            <text:p text:style-name="P1"><text:span text:style-name="T5">補印方式詳閱簡章第9頁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4">18</text:span></text:p>
          </table:table-cell>
          <table:table-cell table:style-name="表格1.B19" office:value-type="string">
            <text:p text:style-name="P1"><text:span text:style-name="T5">及格者寄送教師證書回郵信封</text:span></text:p>
          </table:table-cell>
          <table:table-cell table:style-name="表格1.C19" office:value-type="string">
            <text:p text:style-name="P3"><text:span text:style-name="T6">106</text:span><text:span text:style-name="T5">年4月21日（星期五）前</text:span></text:p>
          </table:table-cell>
          <table:table-cell table:style-name="表格1.D19" office:value-type="string">
            <text:p text:style-name="P1"><text:span text:style-name="T5">將回郵信封寄回原師資培育之大學，以郵局郵戳為憑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4">19</text:span></text:p>
          </table:table-cell>
          <table:table-cell table:style-name="表格1.B20" office:value-type="string">
            <text:p text:style-name="P1"><text:span text:style-name="T5">受理申請成績複查</text:span></text:p>
          </table:table-cell>
          <table:table-cell table:style-name="表格1.C20" office:value-type="string">
            <text:p text:style-name="P3"><text:span text:style-name="T6">106</text:span><text:span text:style-name="T5">年4月</text:span><text:span text:style-name="T6">21</text:span><text:span text:style-name="T5">日（</text:span><text:span text:style-name="T6">星期五</text:span><text:span text:style-name="T5">）上午10時起至</text:span><text:span text:style-name="T6">106</text:span><text:span text:style-name="T5">年4月</text:span><text:span text:style-name="T6">25</text:span><text:span text:style-name="T5">日（</text:span><text:span text:style-name="T6">星期二</text:span><text:span text:style-name="T5">）下午3時止</text:span></text:p>
          </table:table-cell>
          <table:table-cell table:style-name="表格1.D20" office:value-type="string">
            <text:p text:style-name="P1"><text:span text:style-name="T5">限以網路申請，繳費截止日至4月25日(星期二)止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4">20</text:span></text:p>
          </table:table-cell>
          <table:table-cell table:style-name="表格1.B21" office:value-type="string">
            <text:p text:style-name="P1"><text:span text:style-name="T5">寄發成績複查結果通知單</text:span></text:p>
          </table:table-cell>
          <table:table-cell table:style-name="表格1.C21" office:value-type="string">
            <text:p text:style-name="P3"><text:span text:style-name="T6">106</text:span><text:span text:style-name="T5">年5月</text:span><text:span text:style-name="T6">5</text:span><text:span text:style-name="T5">日（</text:span><text:span text:style-name="T6">星期五</text:span><text:span text:style-name="T5">）起</text:span></text:p>
          </table:table-cell>
          <table:table-cell table:style-name="表格1.D21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2"><text:span text:style-name="T4">21</text:span></text:p>
          </table:table-cell>
          <table:table-cell table:style-name="表格1.B22" office:value-type="string">
            <text:p text:style-name="P1"><text:span text:style-name="T5">寄送或領取教師證書</text:span></text:p>
          </table:table-cell>
          <table:table-cell table:style-name="表格1.C22" office:value-type="string">
            <text:p text:style-name="P3"><text:span text:style-name="T6">106</text:span><text:span text:style-name="T5">年6月</text:span><text:span text:style-name="T6">30</text:span><text:span text:style-name="T5">日（星期五）前</text:span></text:p>
          </table:table-cell>
          <table:table-cell table:style-name="表格1.D22" office:value-type="string">
            <text:p text:style-name="P1"><text:span text:style-name="T5">領取方式詳閱簡章第10頁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5">22</text:span></text:p>
          </table:table-cell>
          <table:table-cell table:style-name="表格1.B23" office:value-type="string">
            <text:p text:style-name="P1"><text:span text:style-name="T5">申請補發教師證書</text:span></text:p>
          </table:table-cell>
          <table:table-cell table:style-name="表格1.C23" office:value-type="string">
            <text:p text:style-name="P3"><text:span text:style-name="T6">106</text:span><text:span text:style-name="T5">年7月</text:span><text:span text:style-name="T6">3</text:span><text:span text:style-name="T5">日（星期一）起</text:span></text:p>
          </table:table-cell>
          <table:table-cell table:style-name="表格1.D2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1</meta:editing-cycles>
    <meta:creation-date>2016-12-07T01:59:00</meta:creation-date>
    <dc:date>2016-12-07T02:06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0" meta:word-count="909" meta:character-count="1079" meta:non-whitespace-character-count="1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