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864cm" fo:margin-top="0cm" fo:margin-bottom="0cm" table:align="center" style:writing-mode="lr-tb"/>
    </style:style>
    <style:style style:name="表格1.A" style:family="table-column">
      <style:table-column-properties style:column-width="4.217cm"/>
    </style:style>
    <style:style style:name="表格1.B" style:family="table-column">
      <style:table-column-properties style:column-width="11.645cm"/>
    </style:style>
    <style:style style:name="表格1.1" style:family="table-row">
      <style:table-row-properties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表格1.2" style:family="table-row">
      <style:table-row-properties style:min-row-height="1.111cm" fo:keep-together="auto"/>
    </style:style>
    <style:style style:name="表格1.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4" style:family="table-row">
      <style:table-row-properties style:min-row-height="1.323cm" fo:keep-together="auto"/>
    </style:style>
    <style:style style:name="表格1.5" style:family="table-row">
      <style:table-row-properties style:min-row-height="1.217cm" fo:keep-together="auto"/>
    </style:style>
    <style:style style:name="表格1.6" style:family="table-row">
      <style:table-row-properties style:min-row-height="1.72cm" fo:keep-together="auto"/>
    </style:style>
    <style:style style:name="表格1.7" style:family="table-row">
      <style:table-row-properties style:min-row-height="1.244cm" fo:keep-together="auto"/>
    </style:style>
    <style:style style:name="表格1.9" style:family="table-row">
      <style:table-row-properties style:min-row-height="1.191cm" fo:keep-together="auto"/>
    </style:style>
    <style:style style:name="表格1.10" style:family="table-row">
      <style:table-row-properties style:min-row-height="1.27cm" fo:keep-together="auto"/>
    </style:style>
    <style:style style:name="表格1.11" style:family="table-row">
      <style:table-row-properties style:min-row-height="2.328cm" fo:keep-together="auto"/>
    </style:style>
    <style:style style:name="P1" style:family="paragraph" style:parent-style-name="Frame_20_contents">
      <style:text-properties style:use-window-font-color="tru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P5" style:family="paragraph">
      <loext:graphic-properties draw:fill="none"/>
      <style:paragraph-properties fo:text-align="start"/>
      <style:text-properties fo:font-size="18pt"/>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weight="bold" style:font-name-asian="標楷體1" style:font-weight-asian="bold"/>
    </style:style>
    <style:style style:name="T3" style:family="text">
      <style:text-properties style:font-name="標楷體" style:font-name-asian="標楷體1"/>
    </style:style>
    <style:style style:name="T4" style:family="text">
      <style:text-properties style:font-name="標楷體" style:font-name-asian="標楷體1" style:font-name-complex="新細明體"/>
    </style:style>
    <style:style style:name="T5" style:family="text">
      <style:text-properties fo:font-size="16pt" fo:font-weight="bold" style:font-name-asian="標楷體1" style:font-size-asian="16pt" style:font-weight-asian="bold" style:font-size-complex="16pt"/>
    </style:style>
    <style:style style:name="T6" style:family="text">
      <style:text-properties fo:color="#000000" style:font-name="標楷體" style:font-name-asian="標楷體1"/>
    </style:style>
    <style:style style:name="T7" style:family="text">
      <style:text-properties fo:color="#000000" style:font-name="標楷體" style:font-name-asian="標楷體1" style:font-name-complex="新細明體"/>
    </style:style>
    <style:style style:name="gr1" style:family="graphic" style:parent-style-name="Frame">
      <style:graphic-properties draw:stroke="solid" svg:stroke-width="0.026cm" svg:stroke-color="#000000" draw:stroke-linejoin="miter" draw:fill="none" draw:textarea-vertical-align="top" draw:auto-grow-height="false" fo:min-height="2.685cm" fo:min-width="1.289cm" fo:padding-top="0.127cm" fo:padding-bottom="0.127cm" fo:padding-left="0.254cm" fo:padding-right="0.254cm" fo:wrap-option="wrap" fo:margin-left="0.342cm" fo:margin-right="0.347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custom-shape text:anchor-type="paragraph" draw:z-index="0" draw:name="Text Box 4" draw:style-name="gr1" draw:text-style-name="P5" svg:width="1.796cm" svg:height="2.938cm" svg:x="17.258cm" svg:y="1.178cm"><text:p text:style-name="P1"><text:span text:style-name="T1">新聞稿附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span text:style-name="T5">「參與‧必留下記憶」～106年度教育部學產基金工讀服務短片頒獎暨107年度工讀服務計畫行前研習會</text:span></text:p>
      <text:p text:style-name="Standard"/>
      <table:table table:name="表格1" table:style-name="表格1">
        <table:table-column table:style-name="表格1.A"/>
        <table:table-column table:style-name="表格1.B"/>
        <table:table-row table:style-name="表格1.1">
          <table:table-cell table:style-name="表格1.A1" office:value-type="string">
            <text:p text:style-name="P2"><text:span text:style-name="T2">受獎團隊/短片名稱</text:span></text:p>
          </table:table-cell>
          <table:table-cell table:style-name="表格1.A1" office:value-type="string">
            <text:p text:style-name="P2"><text:span text:style-name="T2">具體事蹟</text:span></text:p>
          </table:table-cell>
        </table:table-row>
        <table:table-row table:style-name="表格1.2">
          <table:table-cell table:style-name="表格1.A2" office:value-type="string">
            <text:p text:style-name="Standard"><text:span text:style-name="T6">嘉藥學校財團法人嘉南藥理大學「創造無數回憶」工讀服務隊/嘉南藥大「創造無數回憶」之資訊夏令營</text:span></text:p>
          </table:table-cell>
          <table:table-cell table:style-name="表格1.A2" office:value-type="string">
            <text:p text:style-name="P3"><text:span text:style-name="T4">影片中拍攝多位志工服務心得的感想，能具體說出教育部補助學校工讀計畫的目的與功能、學生學習受益情形，以及個人收穫的成長經驗，已能完整體現主題內容及情境設計的周延性，有效增進本影片的說服力。字幕輔具有介紹、引導、解說影像的作用，相當具有創意性的優質效果，亦感受到學校感謝政府、協助單位及人力支持的誠意。</text:span></text:p>
          </table:table-cell>
        </table:table-row>
        <table:table-row table:style-name="表格1.2">
          <table:table-cell table:style-name="表格1.A2" office:value-type="string">
            <text:p text:style-name="Standard"><text:span text:style-name="T6">淡江大學「淡大滿天星」工讀服務隊/閃耀一如滿天星</text:span></text:p>
          </table:table-cell>
          <table:table-cell table:style-name="表格1.A2" office:value-type="string">
            <text:p text:style-name="P3"><text:span text:style-name="T4">影片完整交代工讀服務的歷程和內容，且以適當旁白彰顯畫面活動的意義，讓工讀服務的效果與價值更為明顯。片頭、片尾、主標副標呈現清楚有設計感，鏡頭運用大、畫面變化多，影片整體設計用心流暢且結構完整。</text:span></text:p>
          </table:table-cell>
        </table:table-row>
        <table:table-row table:style-name="表格1.4">
          <table:table-cell table:style-name="表格1.A2" office:value-type="string">
            <text:p text:style-name="Standard"><text:span text:style-name="T6">國立臺東大學「娜魯灣青年社」工讀服務隊/大武國小成果影片</text:span></text:p>
          </table:table-cell>
          <table:table-cell table:style-name="表格1.A2" office:value-type="string">
            <text:p text:style-name="P3"><text:span text:style-name="T4">影片透過原住民文化藝術歌曲與劇場的傳承教唱，展現志工服務多元化層面的績效，用清楚的畫面展現多元的活動，善用字幕旁白彰顯畫面中多元活動的豐富意義，且以悅耳的音樂增加畫面的可看性，讓人感受工讀學生與參與活動學童的專注與快樂。</text:span></text:p>
          </table:table-cell>
        </table:table-row>
        <table:table-row table:style-name="表格1.5">
          <table:table-cell table:style-name="表格1.A2" office:value-type="string">
            <text:p text:style-name="Standard"><text:span text:style-name="T6">育英醫護管理專科學校「育英蒲公英」工讀服務隊/育英愛佳醫情</text:span></text:p>
          </table:table-cell>
          <table:table-cell table:style-name="表格1.A2" office:value-type="string">
            <text:p text:style-name="P3"><text:span text:style-name="T4">影片有系統的充分展現護專學生到護理之家服務的內容與形式，可完整了解工讀過程；影片中學生的熱忱及老人的喜悅表露無遺，相當難得。</text:span></text:p>
          </table:table-cell>
        </table:table-row>
        <table:table-row table:style-name="表格1.6">
          <table:table-cell table:style-name="表格1.A2" office:value-type="string">
            <text:p text:style-name="Standard"><text:span text:style-name="T6">桃園市立永豐高級中等學校「2017豐富人生活動隊」工讀服務隊/2017豐富人生活動隊</text:span></text:p>
          </table:table-cell>
          <table:table-cell table:style-name="表格1.A2" office:value-type="string">
            <text:p text:style-name="P3"><text:span text:style-name="T3">影片拍攝效果具有創意特色，亦有明確的結尾鏡頭。影片中拍攝多位志工服務心得的感想，能具體說出個人擔任志工服務的體驗與經驗成長，可以真實觀察志工與糼童雙向互動的情形。</text:span></text:p>
          </table:table-cell>
        </table:table-row>
        <table:table-row table:style-name="表格1.7">
          <table:table-cell table:style-name="表格1.A2" office:value-type="string">
            <text:p text:style-name="Standard"><text:span text:style-name="T6">嘉藥學校財團法人嘉南藥理大學「I你一萬年」工讀服務隊/嘉南藥大「I你一萬年」之銀髮族之資訊夏令營</text:span></text:p>
          </table:table-cell>
          <table:table-cell table:style-name="表格1.A2" office:value-type="string">
            <text:p text:style-name="P3"><text:span text:style-name="T4">本片能設計學校老師及志工們接受訪談，說出教育部補助工讀計畫的目的、協助長者學習3C科技手機的優點與樂趣，並拍攝動態現場收音效果的訪談實況，具有真實性的臨場感。</text:span></text:p>
          </table:table-cell>
        </table:table-row>
        <table:table-row table:style-name="表格1.7">
          <table:table-cell table:style-name="表格1.A2" office:value-type="string">
            <text:p text:style-name="Standard"><text:span text:style-name="T6">致理學校財團法人致理科技大學「攜手向前-用愛陪伴」工讀服務隊/發現不一樣的他</text:span></text:p>
          </table:table-cell>
          <table:table-cell table:style-name="表格1.A2" office:value-type="string">
            <text:p text:style-name="P3"><text:span text:style-name="T3">影片拍攝主題內容充實，情境意象也能表達清楚，製作技術也相當優質，尤其對於特殊兒童隱私的保護尊嚴也做的很好。影片中陳述工讀心得顯示學習效果，後段在國中指導自閉症學生的影片真實，令人感動。</text:span></text:p>
          </table:table-cell>
        </table:table-row>
        <table:table-row table:style-name="表格1.9">
          <table:table-cell table:style-name="表格1.A2" office:value-type="string">
            <text:p text:style-name="Standard"><text:span text:style-name="T6">崇仁醫護管理專科學校「106崇仁-安心</text:span><text:soft-page-break/><text:span text:style-name="T6">百百」工讀服務隊/崇仁安心百百</text:span></text:p>
          </table:table-cell>
          <table:table-cell table:style-name="表格1.A2" office:value-type="string">
            <text:p text:style-name="P3"><text:span text:style-name="T4">影片詳實紀錄護專學生至護理之家照護老人的活動在影片中展現學生的專心耐心與愛心，相當難得。</text:span></text:p>
          </table:table-cell>
        </table:table-row>
        <table:table-row table:style-name="表格1.10">
          <table:table-cell table:style-name="表格1.A2" office:value-type="string">
            <text:p text:style-name="Standard"><text:span text:style-name="T6">國立埔里高級工業職業學校「女子壘球教學」工讀服務隊/擁抱夢想</text:span></text:p>
          </table:table-cell>
          <table:table-cell table:style-name="表格1.A2" office:value-type="string">
            <text:p text:style-name="P3"><text:span text:style-name="T4">影片透過一位老師及一位學生的自我感言，來表達感謝本補助計畫的功能益處。影片結構豐富，除了有師長的訪談外也有同學的心得。</text:span></text:p>
          </table:table-cell>
        </table:table-row>
        <table:table-row table:style-name="表格1.11">
          <table:table-cell table:style-name="表格1.A2" office:value-type="string">
            <text:p text:style-name="Standard"><text:span text:style-name="T6">中臺科技大學「健康心態度護衛樂活營」工讀服務隊/健康心態度護衛樂活營</text:span></text:p>
          </table:table-cell>
          <table:table-cell table:style-name="表格1.A2" office:value-type="string">
            <text:p text:style-name="P3"><text:span text:style-name="T4">影片中透過清新的畫面展示多元的工讀活動，無論工讀的大學生或參與活動的小學生都洋溢著清新活潑快樂的笑容，適當的旁白彰顯了活動的意義和價值，活潑的配樂提高閱聽的效果。</text:span></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1cm" fo:margin-left="1.501cm" fo:margin-right="1.501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教育部接受捐助獎學基金會</dc:title>
    <meta:initial-creator>moejsmpc</meta:initial-creator>
    <dc:creator>新聞組</dc:creator>
    <meta:editing-cycles>2</meta:editing-cycles>
    <meta:print-date>2018-05-15T01:47:00</meta:print-date>
    <meta:creation-date>2018-05-29T06:09:00</meta:creation-date>
    <dc:date>2018-05-29T06:09:00</dc:date>
    <meta:editing-duration>PT1M</meta:editing-duration>
    <meta:generator>LibreOffice/5.1.2.2$Windows_x86 LibreOffice_project/d3bf12ecb743fc0d20e0be0c58ca359301eb705f</meta:generator>
    <meta:document-statistic meta:table-count="1" meta:image-count="0" meta:object-count="0" meta:page-count="2" meta:paragraph-count="24" meta:word-count="1258" meta:character-count="1272" meta:non-whitespace-character-count="1272"/>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