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586cm" style:rel-column-width="9967*"/>
    </style:style>
    <style:style style:name="表格1.B" style:family="table-column">
      <style:table-column-properties style:column-width="0.63cm" style:rel-column-width="2425*"/>
    </style:style>
    <style:style style:name="表格1.C" style:family="table-column">
      <style:table-column-properties style:column-width="1.046cm" style:rel-column-width="4031*"/>
    </style:style>
    <style:style style:name="表格1.D" style:family="table-column">
      <style:table-column-properties style:column-width="0.683cm" style:rel-column-width="2634*"/>
    </style:style>
    <style:style style:name="表格1.E" style:family="table-column">
      <style:table-column-properties style:column-width="1.078cm" style:rel-column-width="4155*"/>
    </style:style>
    <style:style style:name="表格1.F" style:family="table-column">
      <style:table-column-properties style:column-width="0.654cm" style:rel-column-width="2523*"/>
    </style:style>
    <style:style style:name="表格1.G" style:family="table-column">
      <style:table-column-properties style:column-width="1.106cm" style:rel-column-width="4260*"/>
    </style:style>
    <style:style style:name="表格1.I" style:family="table-column">
      <style:table-column-properties style:column-width="1.182cm" style:rel-column-width="4554*"/>
    </style:style>
    <style:style style:name="表格1.J" style:family="table-column">
      <style:table-column-properties style:column-width="0.536cm" style:rel-column-width="2065*"/>
    </style:style>
    <style:style style:name="表格1.K" style:family="table-column">
      <style:table-column-properties style:column-width="1.316cm" style:rel-column-width="5072*"/>
    </style:style>
    <style:style style:name="表格1.L" style:family="table-column">
      <style:table-column-properties style:column-width="0.402cm" style:rel-column-width="1547*"/>
    </style:style>
    <style:style style:name="表格1.M" style:family="table-column">
      <style:table-column-properties style:column-width="1.446cm" style:rel-column-width="5577*"/>
    </style:style>
    <style:style style:name="表格1.N" style:family="table-column">
      <style:table-column-properties style:column-width="0.27cm" style:rel-column-width="1042*"/>
    </style:style>
    <style:style style:name="表格1.O" style:family="table-column">
      <style:table-column-properties style:column-width="1.552cm" style:rel-column-width="5983*"/>
    </style:style>
    <style:style style:name="表格1.P" style:family="table-column">
      <style:table-column-properties style:column-width="0.166cm" style:rel-column-width="636*"/>
    </style:style>
    <style:style style:name="表格1.Q" style:family="table-column">
      <style:table-column-properties style:column-width="1.72cm" style:rel-column-width="6633*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background-color="#f2f2f2" fo:padding-left="0.079cm" fo:padding-right="0.079cm" fo:padding-top="0.053cm" fo:padding-bottom="0.053cm" fo:border="0.75pt solid #000001">
        <style:background-image/>
      </style:table-cell-properties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style:vertical-align="middle" fo:background-color="#ffffff" fo:padding-left="0.079cm" fo:padding-right="0.079cm" fo:padding-top="0.053cm" fo:padding-bottom="0.053cm" fo:border-left="0.75pt solid #000001" fo:border-right="0.75pt solid #000001" fo:border-top="0.75pt solid #000001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79cm" fo:padding-right="0.079cm" fo:padding-top="0.053cm" fo:padding-bottom="0.053cm" fo:border-left="0.75pt solid #cccccc" fo:border-right="0.75pt solid #000001" fo:border-top="0.75pt solid #000001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79cm" fo:padding-right="0.079cm" fo:padding-top="0.053cm" fo:padding-bottom="0.053cm" fo:border-left="0.75pt solid #000001" fo:border-right="0.75pt solid #000001" fo:border-top="0.5pt solid #00000a" fo:border-bottom="0.75pt solid #000001">
        <style:background-image/>
      </style:table-cell-properties>
    </style:style>
    <style:style style:name="表格1.C3" style:family="table-cell">
      <style:table-cell-properties style:vertical-align="middle" fo:background-color="#ff99cc" fo:padding-left="0.079cm" fo:padding-right="0.079cm" fo:padding-top="0.053cm" fo:padding-bottom="0.053cm" fo:border-left="0.75pt solid #cccccc" fo:border-right="0.75pt solid #000001" fo:border-top="0.5pt solid #00000a" fo:border-bottom="0.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79cm" fo:padding-right="0.079cm" fo:padding-top="0.053cm" fo:padding-bottom="0.053cm" fo:border-left="0.75pt solid #cccccc" fo:border-right="0.75pt solid #000001" fo:border-top="0.5pt solid #00000a" fo:border-bottom="0.75pt solid #000001">
        <style:background-image/>
      </style:table-cell-properties>
    </style:style>
    <style:style style:name="表格1.G3" style:family="table-cell">
      <style:table-cell-properties style:vertical-align="middle" fo:background-color="#ffe599" fo:padding-left="0.079cm" fo:padding-right="0.079cm" fo:padding-top="0.053cm" fo:padding-bottom="0.053cm" fo:border-left="0.75pt solid #cccccc" fo:border-right="0.75pt solid #000001" fo:border-top="0.5pt solid #00000a" fo:border-bottom="0.7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079cm" fo:padding-right="0.079cm" fo:padding-top="0.053cm" fo:padding-bottom="0.053cm" fo:border="0.75pt solid #000001">
        <style:background-image/>
      </style:table-cell-properties>
    </style:style>
    <style:style style:name="表格1.C4" style:family="table-cell">
      <style:table-cell-properties style:vertical-align="middle" fo:background-color="#ba97ff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1.G4" style:family="table-cell">
      <style:table-cell-properties style:vertical-align="middle" fo:background-color="#ffe599" fo:padding-left="0.079cm" fo:padding-right="0.079cm" fo:padding-top="0.053cm" fo:padding-bottom="0.053cm" fo:border-left="0.75pt solid #cccccc" fo:border-right="0.75pt solid #000001" fo:border-top="none" fo:border-bottom="0.75pt solid #000001">
        <style:background-image/>
      </style:table-cell-properties>
    </style:style>
    <style:style style:name="表格1.I4" style:family="table-cell">
      <style:table-cell-properties style:vertical-align="middle" fo:background-color="#ffffff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1.A5" style:family="table-cell">
      <style:table-cell-properties style:vertical-align="middle" fo:background-color="#ffff00" fo:padding-left="0.079cm" fo:padding-right="0.079cm" fo:padding-top="0.053cm" fo:padding-bottom="0.053cm" fo:border="0.75pt solid #000001">
        <style:background-image/>
      </style:table-cell-properties>
    </style:style>
    <style:style style:name="表格1.I5" style:family="table-cell">
      <style:table-cell-properties style:vertical-align="middle" fo:background-color="#ffff00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1.C6" style:family="table-cell">
      <style:table-cell-properties style:vertical-align="middle" fo:background-color="#a8d08d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1.A7" style:family="table-cell">
      <style:table-cell-properties style:vertical-align="middle" fo:background-color="#ffc000" fo:padding-left="0.079cm" fo:padding-right="0.079cm" fo:padding-top="0.053cm" fo:padding-bottom="0.053cm" fo:border="0.75pt solid #000001">
        <style:background-image/>
      </style:table-cell-properties>
    </style:style>
    <style:style style:name="表格1.I7" style:family="table-cell">
      <style:table-cell-properties style:vertical-align="middle" fo:background-color="#ffc000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1.A8" style:family="table-cell">
      <style:table-cell-properties style:vertical-align="middle" fo:background-color="#b4c6e7" fo:padding-left="0.079cm" fo:padding-right="0.079cm" fo:padding-top="0.053cm" fo:padding-bottom="0.053cm" fo:border="0.75pt solid #000001">
        <style:background-image/>
      </style:table-cell-properties>
    </style:style>
    <style:style style:name="表格1.I8" style:family="table-cell">
      <style:table-cell-properties style:vertical-align="middle" fo:background-color="#b4c6e7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1.9" style:family="table-row">
      <style:table-row-properties style:min-row-height="0.877cm" fo:keep-together="auto"/>
    </style:style>
    <style:style style:name="表格1.D11" style:family="table-cell">
      <style:table-cell-properties style:vertical-align="middle" fo:background-color="#ff99cc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1pt" fo:font-weight="bold" style:letter-kerning="false" style:font-name-asian="標楷體1" style:font-size-asian="11pt" style:font-weight-asian="bold" style:font-name-complex="Arial1" style:font-weight-complex="bold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0pt" fo:font-weight="bold" style:letter-kerning="false" style:font-name-asian="標楷體1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0pt" style:letter-kerning="false" style:font-name-asian="標楷體1" style:font-size-asian="10pt" style:font-name-complex="Arial1" style:font-size-complex="10pt"/>
    </style:style>
    <style:style style:name="P10" style:family="paragraph" style:parent-style-name="Standard" style:master-pag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988cm" style:auto-text-indent="false" style:page-number="auto"/>
    </style:style>
    <style:style style:name="P11" style:family="paragraph" style:parent-style-name="Standard">
      <style:paragraph-properties fo:margin-left="0cm" fo:margin-right="0cm" fo:line-height="0.706cm" fo:text-indent="0.741cm" style:auto-text-indent="false"/>
    </style:style>
    <style:style style:name="P12" style:family="paragraph" style:parent-style-name="Standard">
      <style:paragraph-properties fo:margin-left="2.501cm" fo:margin-right="0cm" fo:line-height="0.706cm" fo:text-indent="-2.501cm" style:auto-text-indent="false"/>
    </style:style>
    <style:style style:name="P13" style:family="paragraph" style:parent-style-name="Standard">
      <style:paragraph-properties fo:margin-left="2.501cm" fo:margin-right="0cm" fo:line-height="0.706cm" fo:text-align="justify" style:justify-single-word="false" fo:text-indent="-2.501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1">
      <style:paragraph-properties fo:margin-left="1.251cm" fo:margin-right="0cm" fo:line-height="0.706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List_20_Paragraph" style:list-style-name="WWNum2">
      <style:paragraph-properties fo:margin-left="0.751cm" fo:margin-right="0cm" fo:line-height="0.706cm" fo:text-indent="-0.501cm" style:auto-text-indent="false"/>
    </style:style>
    <style:style style:name="P17" style:family="paragraph" style:parent-style-name="List_20_Paragraph" style:list-style-name="WWNum2">
      <style:paragraph-properties fo:margin-left="0.501cm" fo:margin-right="0cm" fo:line-height="0.706cm" fo:text-indent="-0.25cm" style:auto-text-indent="false"/>
    </style:style>
    <style:style style:name="P18" style:family="paragraph" style:parent-style-name="List_20_Paragraph" style:list-style-name="WWNum2">
      <style:paragraph-properties fo:margin-left="1cm" fo:margin-right="0cm" fo:line-height="0.706cm" fo:text-indent="-0.75cm" style:auto-text-indent="false"/>
    </style:style>
    <style:style style:name="T1" style:family="text">
      <style:text-properties style:font-name="Arial" fo:font-size="14pt" style:font-name-asian="標楷體1" style:font-size-asian="14pt" style:font-name-complex="Arial1" style:font-size-complex="14pt" loext:padding="0cm" loext:border="0.51pt solid #00000a"/>
    </style:style>
    <style:style style:name="T2" style:family="text">
      <style:text-properties style:font-name="Arial" fo:font-size="14pt" style:font-name-asian="標楷體1" style:font-size-asian="14pt" style:language-asian="zh" style:country-asian="HK" style:font-name-complex="Arial1" style:font-size-complex="14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name-complex="Arial1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language-asian="zh" style:country-asian="HK"/>
    </style:style>
    <style:style style:name="T9" style:family="text">
      <style:text-properties fo:color="#ffffff" style:font-name="標楷體" fo:font-size="14pt" style:font-name-asian="標楷體1" style:font-size-asian="14pt" style:language-asian="zh" style:country-asian="HK" style:font-size-complex="14pt"/>
    </style:style>
    <style:style style:name="T10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Arial1" style:font-weight-complex="bold"/>
    </style:style>
    <style:style style:name="T11" style:family="text">
      <style:text-properties fo:color="#000000" style:font-name="標楷體" fo:font-size="11pt" fo:font-weight="bold" style:letter-kerning="false" style:font-name-asian="標楷體1" style:font-size-asian="11pt" style:language-asian="zh" style:country-asian="HK" style:font-weight-asian="bold" style:font-name-complex="Arial1" style:font-weight-complex="bold"/>
    </style:style>
    <style:style style:name="T12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Arial1" style:font-size-complex="10pt"/>
    </style:style>
    <style:style style:name="T13" style:family="text">
      <style:text-properties fo:color="#000000" style:font-name="標楷體" fo:font-size="10pt" fo:font-weight="bold" style:letter-kerning="false" style:font-name-asian="標楷體1" style:font-size-asian="10pt" style:language-asian="zh" style:country-asian="HK" style:font-weight-asian="bold" style:font-name-complex="Arial1" style:font-size-complex="10pt"/>
    </style:style>
    <style:style style:name="T14" style:family="text">
      <style:text-properties fo:color="#000000" style:font-name="標楷體" fo:font-size="10pt" style:letter-kerning="false" style:font-name-asian="標楷體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</text:span></text:p>
      <text:p text:style-name="P2"><text:span text:style-name="T3">社大二十：做伙學習 翻轉地方</text:span></text:p>
      <text:p text:style-name="P2"><text:span text:style-name="T3">-社區大學推動20週年回顧與展望活動簡介</text:span></text:p>
      <text:p text:style-name="P5"/>
      <text:p text:style-name="P1"><text:span text:style-name="T4">【活動緣起】</text:span></text:p>
      <text:p text:style-name="P11"><text:span text:style-name="T8">今年是社大20週年，為宣揚社區大學促進終身學習及公民素養之成果，並期廣徵各界意見，以共同型塑社區大學未來發展方向之共識，教育部委託社團法人社區大學全國促進會</text:span><text:span text:style-name="T7">（</text:span><text:span text:style-name="T8">以下簡稱全促會</text:span><text:span text:style-name="T7">）</text:span><text:span text:style-name="T8">辦理「社區大學推動20週年回顧與展望活動」。慶祝20年的主場活動於107年9月28日開始到10月底結束。透過票選</text:span><text:span text:style-name="T7">，</text:span><text:span text:style-name="T8">以</text:span><text:span text:style-name="T4">「社大二十</text:span><text:span text:style-name="T5">：</text:span><text:span text:style-name="T4">做夥學習</text:span><text:span text:style-name="T5">，</text:span><text:span text:style-name="T4">翻轉地方」</text:span><text:span text:style-name="T8">做為主題</text:span><text:span text:style-name="T7">，</text:span><text:span text:style-name="T8">分別在臺北市剝皮寮歷史街區、高雄鹽埕兩個展區舉辦實體公共展活動。展區將打破在單一建築物的侷限，與整個街區結合，走入常民生活網絡，展現充滿社大理想色彩的學習節慶</text:span><text:span text:style-name="T7">，</text:span><text:span text:style-name="T8">以下是與系列策展相關資訊</text:span><text:span text:style-name="T7">。</text:span></text:p>
      <text:p text:style-name="P1"><text:span text:style-name="T4">【展覽時間、地點】</text:span></text:p>
      <text:p text:style-name="P1"><text:span text:style-name="T4">臺北場</text:span></text:p>
      <text:p text:style-name="P1"><text:span text:style-name="T7">時間：107年9月28日(星期</text:span><text:span text:style-name="T8">五</text:span><text:span text:style-name="T7">)至10月6日(</text:span><text:span text:style-name="T8">星期六</text:span><text:span text:style-name="T7">)</text:span><text:span text:style-name="T8"> 。</text:span></text:p>
      <text:p text:style-name="P1"><text:span text:style-name="T8">地點：</text:span></text:p>
      <text:list xml:id="list5755406183067592118" text:style-name="WWNum1">
        <text:list-item>
          <text:p text:style-name="P15"><text:span text:style-name="T8">實體公共展：剝皮寮歷史街區（臺北市萬華區康定路173巷）</text:span><text:span text:style-name="T7">。</text:span></text:p>
        </text:list-item>
        <text:list-item>
          <text:p text:style-name="P15"><text:span text:style-name="T7">分場論壇活動：臺北市立龍山國中活動中心（臺北市萬華區南寧路46</text:span><text:soft-page-break/><text:span text:style-name="T7">號）、</text:span><text:span text:style-name="T8">艋舺龍山文創</text:span><text:span text:style-name="T7">B2（臺北市萬華區西園路一段145號B2）。</text:span></text:p>
        </text:list-item>
        <text:list-item>
          <text:p text:style-name="P15"><text:span text:style-name="T8">特色課程展演：剝皮寮歷史街區（臺北市萬華區康定路173巷）</text:span><text:span text:style-name="T7">、</text:span><text:span text:style-name="T8">艋舺龍山文創</text:span><text:span text:style-name="T7">B2（臺北市萬華區西園路一段145號B2）。</text:span></text:p>
        </text:list-item>
      </text:list>
      <text:p text:style-name="P1"><text:span text:style-name="T4">高雄場</text:span></text:p>
      <text:p text:style-name="P1"><text:span text:style-name="T7">時間：107年10月12日(星期五)至10月20日(星期六)。</text:span></text:p>
      <text:p text:style-name="P1"><text:span text:style-name="T7">地點：</text:span></text:p>
      <text:p text:style-name="P1"><text:span text:style-name="T7">實體公共展、特色課程展演、分場論壇活動：塩旅社（高雄市鹽埕區七賢三路58號）、鹽埕灶腳社會創業基地（高雄市鹽埕區大智路71號）、野無境（高雄市鹽埕區必忠街229號）。</text:span></text:p>
      <text:p text:style-name="P1"><text:span text:style-name="T4">【報名資訊及活動內容】</text:span></text:p>
      <text:p text:style-name="P4"><text:span text:style-name="T5">活動內容：</text:span></text:p>
      <text:list xml:id="list1225416002654457990" text:style-name="WWNum2">
        <text:list-item>
          <text:p text:style-name="P16"><text:span text:style-name="T8">開幕式：107年</text:span><text:span text:style-name="T7">9月29日(星期六)</text:span><text:span text:style-name="T8"> </text:span><text:span text:style-name="T7">09:50-12:00</text:span><text:span text:style-name="T8"> 於剝皮寮歷史街區廣場辦理</text:span></text:p>
        </text:list-item>
        <text:list-item>
          <text:p text:style-name="P17"><text:span text:style-name="T8">分場論壇：南北共計5場論壇。</text:span></text:p>
        </text:list-item>
        <text:list-item>
          <text:p text:style-name="P18"><text:span text:style-name="T8">由全國社區大學挑選出</text:span><text:span text:style-name="T7">35</text:span><text:span text:style-name="T8">門特色課程在現場以實體課程形式與民眾交流</text:span><text:span text:style-name="T7">、</text:span><text:span text:style-name="T8">體驗</text:span><text:span text:style-name="T2">，另有15門課程將與在地團隊以對話型態呈現</text:span><text:span text:style-name="T8">。</text:span></text:p>
        </text:list-item>
        <text:list-item>
          <text:p text:style-name="P18"><text:span text:style-name="T8">展場導覽 /地方導覽：與在地團隊合作規劃設計出地方導覽路線及展場的導覽</text:span><text:span text:style-name="T7">。</text:span></text:p>
        </text:list-item>
        <text:list-item>
          <text:p text:style-name="P18"><text:span text:style-name="T8">關關活動：透過民眾參觀各展場</text:span><text:span text:style-name="T7">、</text:span><text:span text:style-name="T8">拍照打卡等方式集點換贈品。</text:span></text:p>
        </text:list-item>
      </text:list>
      <text:p text:style-name="P6"><text:soft-page-break/></text:p>
      <text:p text:style-name="P13"><text:span text:style-name="T4">報名資訊：</text:span><text:span text:style-name="T8">除闖關活動</text:span><text:span text:style-name="T7">、</text:span><text:span text:style-name="T8">靜態文件展不需報名</text:span><text:span text:style-name="T7">，</text:span><text:span text:style-name="T8">展場導覽接受現場報名</text:span><text:span text:style-name="T7">(10</text:span><text:span text:style-name="T8">人以上成團</text:span><text:span text:style-name="T7">)</text:span><text:span text:style-name="T8">外</text:span><text:span text:style-name="T7">，</text:span><text:span text:style-name="T8">其餘活動皆需事前報名</text:span><text:span text:style-name="T7">。</text:span></text:p>
      <text:p text:style-name="P12"><text:span text:style-name="T4">報名方式：</text:span><text:span text:style-name="T8">除闖關活動</text:span><text:span text:style-name="T7">、</text:span><text:span text:style-name="T8">靜態文件展不需報名</text:span><text:span text:style-name="T7">，</text:span><text:span text:style-name="T8">展場導覽接受現場報名</text:span><text:span text:style-name="T7">(10</text:span><text:span text:style-name="T8">人以上成團</text:span><text:span text:style-name="T7">)</text:span><text:span text:style-name="T8">外</text:span><text:span text:style-name="T7">，</text:span><text:span text:style-name="T8">其餘皆自即日起開始開放報名</text:span><text:span text:style-name="T7">，</text:span><text:span text:style-name="T8">報名截止日：107年</text:span><text:span text:style-name="T7">9</text:span><text:span text:style-name="T8">月</text:span><text:span text:style-name="T7">22</text:span><text:span text:style-name="T8">日</text:span><text:span text:style-name="T7">（星期</text:span><text:span text:style-name="T8">六</text:span><text:span text:style-name="T7">）晚上9時</text:span><text:span text:style-name="T8">止。</text:span></text:p>
      <text:p text:style-name="P1"><text:span text:style-name="T5">報名連結：</text:span><text:span text:style-name="T7">社大20週年活動官網：</text:span><text:a xlink:type="simple" xlink:href="http://www.cu20act.org.tw" text:style-name="Internet_20_link" text:visited-style-name="Visited_20_Internet_20_Link"><text:span text:style-name="T7">www.cu20act.org.tw</text:span></text:a></text:p>
      <text:p text:style-name="P1"><text:span text:style-name="T4">【展覽現場規劃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"><text:span text:style-name="T6">【台北場】09/28(五)~10/06(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0">0928(五)</text:span></text:p>
          </table:table-cell>
          <table:covered-table-cell/>
          <table:table-cell table:style-name="表格1.C2" table:number-columns-spanned="2" office:value-type="string">
            <text:p text:style-name="P3"><text:span text:style-name="T10">0929(六)</text:span></text:p>
          </table:table-cell>
          <table:covered-table-cell/>
          <table:table-cell table:style-name="表格1.C2" table:number-columns-spanned="2" office:value-type="string">
            <text:p text:style-name="P3"><text:span text:style-name="T10">0930(日)</text:span></text:p>
          </table:table-cell>
          <table:covered-table-cell/>
          <table:table-cell table:style-name="表格1.C2" table:number-columns-spanned="2" office:value-type="string">
            <text:p text:style-name="P3"><text:span text:style-name="T10">1001(一)</text:span></text:p>
          </table:table-cell>
          <table:covered-table-cell/>
          <table:table-cell table:style-name="表格1.C2" table:number-columns-spanned="2" office:value-type="string">
            <text:p text:style-name="P3"><text:span text:style-name="T10">1002(二)</text:span></text:p>
          </table:table-cell>
          <table:covered-table-cell/>
          <table:table-cell table:style-name="表格1.C2" table:number-columns-spanned="2" office:value-type="string">
            <text:p text:style-name="P3"><text:span text:style-name="T10">1003(三)</text:span></text:p>
          </table:table-cell>
          <table:covered-table-cell/>
          <table:table-cell table:style-name="表格1.C2" table:number-columns-spanned="2" office:value-type="string">
            <text:p text:style-name="P3"><text:span text:style-name="T10">1004(四)</text:span></text:p>
          </table:table-cell>
          <table:covered-table-cell/>
          <table:table-cell table:style-name="表格1.C2" table:number-columns-spanned="2" office:value-type="string">
            <text:p text:style-name="P3"><text:span text:style-name="T10">1005(五)</text:span></text:p>
          </table:table-cell>
          <table:covered-table-cell/>
          <table:table-cell table:style-name="表格1.C2" office:value-type="string">
            <text:p text:style-name="P3"><text:span text:style-name="T10">1006(六)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3"><text:span text:style-name="T11">開幕式</text:span></text:p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G3" table:number-rows-spanned="6" table:number-columns-spanned="2" office:value-type="string">
            <text:p text:style-name="P3"><text:span text:style-name="T11">休館</text:span></text:p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table:number-columns-spanned="4" office:value-type="string">
            <text:p text:style-name="P3"><text:span text:style-name="T11">分場論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I4" office:value-type="string">
            <text:p text:style-name="P7"/>
          </table:table-cell>
        </table:table-row>
        <table:table-row table:style-name="表格1.2">
          <table:table-cell table:style-name="表格1.A5" table:number-columns-spanned="6" office:value-type="string">
            <text:p text:style-name="P3"><text:span text:style-name="T11">特色課程分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9" office:value-type="string">
            <text:p text:style-name="P3"><text:span text:style-name="T11">特色課程分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6" table:number-columns-spanned="4" office:value-type="string">
            <text:p text:style-name="P3"><text:span text:style-name="T11">展場導覽</text:span><text:span text:style-name="T10"> /</text:span><text:span text:style-name="T11">地方導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9" office:value-type="string">
            <text:p text:style-name="P3"><text:span text:style-name="T11">展場導覽</text:span><text:span text:style-name="T10"> /</text:span><text:span text:style-name="T11">地方導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6" office:value-type="string">
            <text:p text:style-name="P3"><text:span text:style-name="T11">闖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9" office:value-type="string">
            <text:p text:style-name="P3"><text:span text:style-name="T11">闖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6" office:value-type="string">
            <text:p text:style-name="P3"><text:span text:style-name="T11">靜態文件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9" office:value-type="string">
            <text:p text:style-name="P3"><text:span text:style-name="T11">靜態文件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7" office:value-type="string">
            <text:p text:style-name="P2"><text:span text:style-name="T6">【高雄場】10/12((五)~10/0(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><text:span text:style-name="T12">1012(五)</text:span></text:p>
          </table:table-cell>
          <table:table-cell table:style-name="表格1.I4" table:number-columns-spanned="2" office:value-type="string">
            <text:p text:style-name="P3"><text:span text:style-name="T12">1013(六)</text:span></text:p>
          </table:table-cell>
          <table:covered-table-cell/>
          <table:table-cell table:style-name="表格1.I4" table:number-columns-spanned="2" office:value-type="string">
            <text:p text:style-name="P3"><text:span text:style-name="T12">1014(日)</text:span></text:p>
          </table:table-cell>
          <table:covered-table-cell/>
          <table:table-cell table:style-name="表格1.I4" table:number-columns-spanned="2" office:value-type="string">
            <text:p text:style-name="P3"><text:span text:style-name="T12">1015(一)</text:span></text:p>
          </table:table-cell>
          <table:covered-table-cell/>
          <table:table-cell table:style-name="表格1.I4" table:number-columns-spanned="2" office:value-type="string">
            <text:p text:style-name="P3"><text:span text:style-name="T12">1016(二)</text:span></text:p>
          </table:table-cell>
          <table:covered-table-cell/>
          <table:table-cell table:style-name="表格1.I4" table:number-columns-spanned="2" office:value-type="string">
            <text:p text:style-name="P3"><text:span text:style-name="T12">1017(三)</text:span></text:p>
          </table:table-cell>
          <table:covered-table-cell/>
          <table:table-cell table:style-name="表格1.I4" table:number-columns-spanned="2" office:value-type="string">
            <text:p text:style-name="P3"><text:span text:style-name="T12">1018(四)</text:span></text:p>
          </table:table-cell>
          <table:covered-table-cell/>
          <table:table-cell table:style-name="表格1.I4" table:number-columns-spanned="2" office:value-type="string">
            <text:p text:style-name="P3"><text:span text:style-name="T12">1019(五)</text:span></text:p>
          </table:table-cell>
          <table:covered-table-cell/>
          <table:table-cell table:style-name="表格1.I4" table:number-columns-spanned="2" office:value-type="string">
            <text:p text:style-name="P3"><text:span text:style-name="T12">1020(六)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D11" table:number-columns-spanned="2" office:value-type="string">
            <text:p text:style-name="P3"><text:span text:style-name="T13">開幕茶會</text:span></text:p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  <table:table-cell table:style-name="表格1.D11" table:number-columns-spanned="2" office:value-type="string">
            <text:p text:style-name="P3"><text:span text:style-name="T13">感恩酒會</text:span></text:p>
          </table:table-cell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C4" table:number-columns-spanned="2" office:value-type="string">
            <text:p text:style-name="P3"><text:span text:style-name="T11">分場論壇</text:span></text:p>
          </table:table-cell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2" office:value-type="string">
            <text:p text:style-name="P9"/>
          </table:table-cell>
          <table:covered-table-cell/>
          <table:table-cell table:style-name="表格1.I4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5" table:number-columns-spanned="17" office:value-type="string">
            <text:p text:style-name="P3"><text:span text:style-name="T11">特色課程分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C6" table:number-columns-spanned="16" office:value-type="string">
            <text:p text:style-name="P3"><text:span text:style-name="T11">展場導覽</text:span><text:span text:style-name="T10"> /</text:span><text:span text:style-name="T11">地方導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17" office:value-type="string">
            <text:p text:style-name="P3"><text:span text:style-name="T11">闖關活動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8" table:number-columns-spanned="17" office:value-type="string">
            <text:p text:style-name="P3"><text:span text:style-name="T11">靜態文件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8-08-28T06:11:00</meta:creation-date>
    <dc:date>2018-08-28T06:16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6" meta:word-count="1082" meta:character-count="1269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