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7.121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0.628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0.903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566cm" fo:keep-together="auto"/>
    </style:style>
    <style:style style:name="表格1.5" style:family="table-row">
      <style:table-row-properties style:min-row-height="0.924cm" fo:keep-together="auto"/>
    </style:style>
    <style:style style:name="表格1.7" style:family="table-row">
      <style:table-row-properties style:min-row-height="0.882cm" fo:keep-together="auto"/>
    </style:style>
    <style:style style:name="表格1.8" style:family="table-row">
      <style:table-row-properties style:min-row-height="0.529cm" fo:keep-together="auto"/>
    </style:style>
    <style:style style:name="表格1.9" style:family="table-row">
      <style:table-row-properties style:min-row-height="1.288cm" fo:keep-together="auto"/>
    </style:style>
    <style:style style:name="表格1.10" style:family="table-row">
      <style:table-row-properties style:min-row-height="1.517cm" fo:keep-together="auto"/>
    </style:style>
    <style:style style:name="表格1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11" style:family="table-row">
      <style:table-row-properties style:min-row-height="1.199cm" fo:keep-together="auto"/>
    </style:style>
    <style:style style:name="表格1.12" style:family="table-row">
      <style:table-row-properties style:min-row-height="1.605cm" fo:keep-together="auto"/>
    </style:style>
    <style:style style:name="表格1.C12" style:family="table-cell">
      <style:table-cell-properties fo:padding-left="0.215cm" fo:padding-right="0.191cm" fo:padding-top="0cm" fo:padding-bottom="0cm" fo:border="0.5pt solid #00000a"/>
    </style:style>
    <style:style style:name="表格1.13" style:family="table-row">
      <style:table-row-properties style:min-row-height="2.815cm" fo:keep-together="auto"/>
    </style:style>
    <style:style style:name="表格1.C13" style:family="table-cell">
      <style:table-cell-properties fo:padding-left="0.215cm" fo:padding-right="0.191cm" fo:padding-top="0cm" fo:padding-bottom="0cm" fo:border="0.5pt solid #00000a"/>
    </style:style>
    <style:style style:name="表格1.14" style:family="table-row">
      <style:table-row-properties style:min-row-height="0.586cm" fo:keep-together="auto"/>
    </style:style>
    <style:style style:name="表格1.15" style:family="table-row">
      <style:table-row-properties style:min-row-height="0.944cm" fo:keep-together="auto"/>
    </style:style>
    <style:style style:name="表格1.16" style:family="table-row">
      <style:table-row-properties style:row-height="2.701cm" fo:keep-together="auto"/>
    </style:style>
    <style:style style:name="表格1.A2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D2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344cm" fo:margin-top="0cm" fo:margin-bottom="0cm" table:align="center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4.098cm"/>
    </style:style>
    <style:style style:name="表格2.C" style:family="table-column">
      <style:table-column-properties style:column-width="6.556cm"/>
    </style:style>
    <style:style style:name="表格2.D" style:family="table-column">
      <style:table-column-properties style:column-width="3.784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3" style:family="table-row">
      <style:table-row-properties style:min-row-height="1.813cm" fo:keep-together="auto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0.619cm" fo:keep-together="auto"/>
    </style:style>
    <style:style style:name="表格2.5" style:family="table-row">
      <style:table-row-properties style:min-row-height="0.84cm" fo:keep-together="auto"/>
    </style:style>
    <style:style style:name="表格2.6" style:family="table-row">
      <style:table-row-properties style:min-row-height="1.242cm" fo:keep-together="auto"/>
    </style:style>
    <style:style style:name="表格2.7" style:family="table-row">
      <style:table-row-properties style:min-row-height="0.697cm" fo:keep-together="always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3pt" fo:letter-spacing="-0.018cm" style:font-name-asian="標楷體1" style:font-size-asian="13pt" style:font-size-complex="13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top="0cm" fo:margin-bottom="0.127cm" loext:contextual-spacing="false" fo:line-height="0.706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.074cm" style:auto-text-indent="false"/>
    </style:style>
    <style:style style:name="P12" style:family="paragraph" style:parent-style-name="Standard">
      <style:paragraph-properties fo:margin-left="1.665cm" fo:margin-right="0cm" fo:line-height="0.529cm" fo:text-align="justify" style:justify-single-word="false" fo:text-indent="-1.665cm" style:auto-text-indent="false"/>
    </style:style>
    <style:style style:name="P13" style:family="paragraph" style:parent-style-name="Standard">
      <style:paragraph-properties fo:margin-left="1.482cm" fo:margin-right="0cm" fo:line-height="0.529cm" fo:text-align="justify" style:justify-single-word="false" fo:text-indent="0.381cm" style:auto-text-indent="false"/>
    </style:style>
    <style:style style:name="P14" style:family="paragraph" style:parent-style-name="Standard">
      <style:paragraph-properties fo:margin-left="1.459cm" fo:margin-right="0cm" fo:line-height="0.529cm" fo:text-align="justify" style:justify-single-word="false" fo:text-indent="-1.459cm" style:auto-text-indent="false"/>
    </style:style>
    <style:style style:name="P15" style:family="paragraph" style:parent-style-name="Standard">
      <style:paragraph-properties fo:margin-left="1.942cm" fo:margin-right="0cm" fo:line-height="0.529cm" fo:text-align="justify" style:justify-single-word="false" fo:text-indent="-1.921cm" style:auto-text-indent="false"/>
    </style:style>
    <style:style style:name="P16" style:family="paragraph" style:parent-style-name="Standard">
      <style:paragraph-properties fo:margin-left="1.796cm" fo:margin-right="0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796cm" fo:margin-right="0cm" fo:line-height="0.529cm" fo:text-align="justify" style:justify-single-word="false" fo:text-indent="-1.817cm" style:auto-text-indent="false"/>
    </style:style>
    <style:style style:name="P18" style:family="paragraph" style:parent-style-name="Standard">
      <style:paragraph-properties fo:margin-left="1.268cm" fo:margin-right="0cm" fo:line-height="0.529cm" fo:text-indent="-1.247cm" style:auto-text-indent="false"/>
    </style:style>
    <style:style style:name="P19" style:family="paragraph" style:parent-style-name="Standard">
      <style:paragraph-properties fo:margin-left="1.774cm" fo:margin-right="0cm" fo:line-height="0.529cm" fo:text-align="justify" style:justify-single-word="false" fo:text-indent="0.018cm" style:auto-text-indent="false"/>
    </style:style>
    <style:style style:name="P20" style:family="paragraph" style:parent-style-name="Standard">
      <style:paragraph-properties fo:margin-left="1.965cm" fo:margin-right="0cm" fo:line-height="0.529cm" fo:text-align="justify" style:justify-single-word="false" fo:text-indent="-1.944cm" style:auto-text-indent="false"/>
    </style:style>
    <style:style style:name="P21" style:family="paragraph" style:parent-style-name="Standard">
      <style:paragraph-properties fo:margin-left="1.715cm" fo:margin-right="0cm" fo:line-height="0.529cm" fo:text-align="justify" style:justify-single-word="false" fo:text-indent="0.106cm" style:auto-text-indent="false"/>
    </style:style>
    <style:style style:name="P22" style:family="paragraph" style:parent-style-name="Standard">
      <style:paragraph-properties fo:margin-left="1.774cm" fo:margin-right="0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381cm" fo:margin-right="0cm" fo:line-height="0.529cm" fo:text-align="justify" style:justify-single-word="false" fo:text-indent="-1.381cm" style:auto-text-indent="false"/>
    </style:style>
    <style:style style:name="P24" style:family="paragraph" style:parent-style-name="Standard">
      <style:paragraph-properties fo:margin-left="1.353cm" fo:margin-right="0cm" fo:line-height="0.529cm" fo:text-align="justify" style:justify-single-word="false" fo:text-indent="-1.353cm" style:auto-text-indent="false"/>
    </style:style>
    <style:style style:name="P25" style:family="paragraph" style:parent-style-name="Standard">
      <style:paragraph-properties fo:margin-left="1.863cm" fo:margin-right="0cm" fo:line-height="0.529cm" fo:text-align="justify" style:justify-single-word="false" fo:text-indent="-1.863cm" style:auto-text-indent="false"/>
    </style:style>
    <style:style style:name="P26" style:family="paragraph" style:parent-style-name="Standard">
      <style:paragraph-properties fo:margin-left="1.774cm" fo:margin-right="0cm" fo:line-height="0.529cm" fo:text-align="justify" style:justify-single-word="false" fo:text-indent="-1.817cm" style:auto-text-indent="false"/>
    </style:style>
    <style:style style:name="P27" style:family="paragraph" style:parent-style-name="Standard">
      <style:paragraph-properties fo:margin-left="1.776cm" fo:margin-right="0cm" fo:line-height="0.529cm" fo:text-align="justify" style:justify-single-word="false" fo:text-indent="-1.734cm" style:auto-text-indent="false"/>
    </style:style>
    <style:style style:name="P28" style:family="paragraph" style:parent-style-name="Standard">
      <style:paragraph-properties fo:margin-left="1.63cm" fo:margin-right="0cm" fo:line-height="0.529cm" fo:text-align="justify" style:justify-single-word="false" fo:text-indent="-1.651cm" style:auto-text-indent="false"/>
    </style:style>
    <style:style style:name="P29" style:family="paragraph" style:parent-style-name="Standard">
      <style:paragraph-properties fo:margin-left="1.711cm" fo:margin-right="0cm" fo:line-height="0.529cm" fo:text-align="justify" style:justify-single-word="false" fo:text-indent="-1.711cm" style:auto-text-indent="false"/>
    </style:style>
    <style:style style:name="P30" style:family="paragraph" style:parent-style-name="Standard">
      <style:paragraph-properties fo:margin-left="0cm" fo:margin-right="0cm" fo:line-height="0.529cm" fo:text-align="justify" style:justify-single-word="false" fo:text-indent="1.834cm" style:auto-text-indent="false"/>
    </style:style>
    <style:style style:name="P31" style:family="paragraph" style:parent-style-name="Standard">
      <style:paragraph-properties fo:margin-left="1.393cm" fo:margin-right="0cm" fo:line-height="0.529cm" fo:text-align="justify" style:justify-single-word="false" fo:text-indent="-1.393cm" style:auto-text-indent="false"/>
    </style:style>
    <style:style style:name="P32" style:family="paragraph" style:parent-style-name="Standard">
      <style:paragraph-properties fo:margin-left="1.789cm" fo:margin-right="0cm" fo:line-height="0.529cm" fo:text-align="justify" style:justify-single-word="false" fo:text-indent="-1.789cm" style:auto-text-indent="false"/>
    </style:style>
    <style:style style:name="P33" style:family="paragraph" style:parent-style-name="Standard">
      <style:paragraph-properties fo:margin-left="1.376cm" fo:margin-right="0cm" fo:line-height="0.529cm" fo:text-align="justify" style:justify-single-word="false" fo:text-indent="-1.376cm" style:auto-text-indent="false"/>
    </style:style>
    <style:style style:name="P34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35" style:family="paragraph" style:parent-style-name="Standard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letter-spacing="-0.018cm" style:font-name-asian="標楷體1" style:font-size-asian="13pt" style:font-size-complex="13pt"/>
    </style:style>
    <style:style style:name="T5" style:family="text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T6" style:family="text">
      <style:text-properties style:font-name="標楷體" fo:font-size="13pt" fo:letter-spacing="0.005cm" style:letter-kerning="false" style:font-name-asian="標楷體1" style:font-size-asian="13pt" style:font-size-complex="13pt" style:text-scale="92%"/>
    </style:style>
    <style:style style:name="T7" style:family="text">
      <style:text-properties style:font-name="標楷體" fo:font-size="13pt" fo:letter-spacing="-0.026cm" style:letter-kerning="false" style:font-name-asian="標楷體1" style:font-size-asian="13pt" style:font-size-complex="13pt" style:text-scale="92%"/>
    </style:style>
    <style:style style:name="T8" style:family="text">
      <style:text-properties style:font-name="標楷體" style:font-name-asian="標楷體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102學年度全國高級中等學校校長會議程序表</text:span></text:p>
      <text:p text:style-name="P2"><text:span text:style-name="T2">第1天：102年8月7日/102年8月14日（星期三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3">時間</text:span></text:p>
            </table:table-cell>
            <table:table-cell table:style-name="表格1.B1" office:value-type="string">
              <text:p text:style-name="P3"><text:span text:style-name="T3">會議程序</text:span></text:p>
            </table:table-cell>
            <table:table-cell table:style-name="表格1.B1" office:value-type="string">
              <text:p text:style-name="P3"><text:span text:style-name="T3">主持人/主講人</text:span></text:p>
            </table:table-cell>
            <table:table-cell table:style-name="表格1.D1" office:value-type="string">
              <text:p text:style-name="P3"><text:span text:style-name="T3">地點（北區/南區）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3">09:00~09:30</text:span></text:p>
          </table:table-cell>
          <table:table-cell table:style-name="表格1.B2" office:value-type="string">
            <text:p text:style-name="P3"><text:span text:style-name="T3">報到</text:span></text:p>
          </table:table-cell>
          <table:table-cell table:style-name="表格1.B2" office:value-type="string">
            <text:p text:style-name="P5"><text:span text:style-name="T3">承辦學校服務團隊</text:span></text:p>
          </table:table-cell>
          <table:table-cell table:style-name="表格1.D2" table:number-rows-spanned="6" office:value-type="string">
            <text:p text:style-name="P3"><text:span text:style-name="T4">北區：</text:span></text:p>
            <text:p text:style-name="P3"><text:span text:style-name="T4">佛光大學</text:span></text:p>
            <text:p text:style-name="P3"><text:span text:style-name="T4">懷恩館國際會議廳</text:span></text:p>
            <text:p text:style-name="P6"/>
            <text:p text:style-name="P3"><text:span text:style-name="T4">南區：</text:span></text:p>
            <text:p text:style-name="P3"><text:span text:style-name="T4">嘉義大學新民校區</text:span></text:p>
            <text:p text:style-name="P3"><text:span text:style-name="T4">國際會議廳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09:30~10:20</text:span></text:p>
          </table:table-cell>
          <table:table-cell table:style-name="表格1.B3" office:value-type="string">
            <text:p text:style-name="P3"><text:span text:style-name="T3">開幕式</text:span></text:p>
            <text:p text:style-name="P3"><text:span text:style-name="T3">貴賓致詞</text:span></text:p>
            <text:p text:style-name="P3"><text:span text:style-name="T3">介紹新任校長</text:span></text:p>
          </table:table-cell>
          <table:table-cell table:style-name="表格1.B3" office:value-type="string">
            <text:p text:style-name="P11"><text:span text:style-name="T3">主持人：教育部蔣部長偉寧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<text:span text:style-name="T3">10:20~10:30</text:span></text:p>
          </table:table-cell>
          <table:table-cell table:style-name="表格1.B3" office:value-type="string">
            <text:p text:style-name="P3"><text:span text:style-name="T3">休息</text:span></text:p>
          </table:table-cell>
          <table:table-cell table:style-name="表格1.B3" office:value-type="string">
            <text:p text:style-name="P3"><text:span text:style-name="T3">承辦學校服務團隊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"><text:span text:style-name="T3">10:30~11:30</text:span></text:p>
          </table:table-cell>
          <table:table-cell table:style-name="表格1.B3" office:value-type="string">
            <text:p text:style-name="P3"><text:span text:style-name="T3">專題演講（一）</text:span></text:p>
          </table:table-cell>
          <table:table-cell table:style-name="表格1.B3" office:value-type="string">
            <text:p text:style-name="P4"><text:span text:style-name="T3">主持人：國教署吳署長清山</text:span></text:p>
            <text:p text:style-name="P12"><text:span text:style-name="T3">演講者：教育部</text:span></text:p>
            <text:p text:style-name="P13"><text:span text:style-name="T3">陳政務次長益興</text:span></text:p>
            <text:p text:style-name="P14"><text:span text:style-name="T3">講題：十二年國民基本教育的重要課題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"><text:span text:style-name="T3">11:30~12:00</text:span></text:p>
          </table:table-cell>
          <table:table-cell table:style-name="表格1.B3" office:value-type="string">
            <text:p text:style-name="P3"><text:span text:style-name="T3">重要業務報告</text:span></text:p>
          </table:table-cell>
          <table:table-cell table:style-name="表格1.B3" office:value-type="string">
            <text:p text:style-name="P4"><text:span text:style-name="T3">主持人：國教署吳署長清山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3"><text:span text:style-name="T3">12:00~13:30</text:span></text:p>
          </table:table-cell>
          <table:table-cell table:style-name="表格1.B3" office:value-type="string">
            <text:p text:style-name="P3"><text:span text:style-name="T3">午餐休息</text:span></text:p>
            <text:p text:style-name="P3"><text:span text:style-name="T3">經驗交流</text:span></text:p>
          </table:table-cell>
          <table:table-cell table:style-name="表格1.B3" office:value-type="string">
            <text:p text:style-name="P3"><text:span text:style-name="T3">承辦學校服務團隊</text:span></text:p>
          </table:table-cell>
          <table:covered-table-cell/>
        </table:table-row>
        <table:table-row table:style-name="表格1.8">
          <table:table-cell table:style-name="表格1.A3" table:number-rows-spanned="6" office:value-type="string">
            <text:p text:style-name="P3"><text:span text:style-name="T3">13:30~15:00</text:span></text:p>
          </table:table-cell>
          <table:table-cell table:style-name="表格1.B3" table:number-rows-spanned="6" office:value-type="string">
            <text:p text:style-name="P3"><text:span text:style-name="T3">分組研討</text:span></text:p>
          </table:table-cell>
          <table:table-cell table:style-name="表格1.B3" office:value-type="string">
            <text:p text:style-name="P4"><text:span text:style-name="T3">第一組</text:span></text:p>
            <text:p text:style-name="P15"><text:span text:style-name="T3">主持人：國立蘭陽女中曹學仁校長（北區）</text:span></text:p>
            <text:p text:style-name="P16"><text:span text:style-name="T3">國立臺南女中陳修平校長（南區）</text:span></text:p>
            <text:p text:style-name="P17"><text:span text:style-name="T3">引言人：國家教育研究院范信賢主任</text:span></text:p>
            <text:p text:style-name="P18"><text:span text:style-name="T3">議題：如何建置十二年國民基本教育課程體系，培養現代公民素養</text:span></text:p>
          </table:table-cell>
          <table:table-cell table:style-name="表格1.D3" office:value-type="string">
            <text:p text:style-name="P3"><text:span text:style-name="T8">北區：</text:span></text:p>
            <text:p text:style-name="P3"><text:span text:style-name="T8">佛光大學雲起樓</text:span></text:p>
            <text:p text:style-name="P3"><text:span text:style-name="T8">301國際會議廳</text:span></text:p>
            <text:p text:style-name="P8"/>
            <text:p text:style-name="P3"><text:span text:style-name="T8">南區</text:span></text:p>
            <text:p text:style-name="P3"><text:span text:style-name="T4">嘉義大學新民校區</text:span></text:p>
            <text:p text:style-name="P3"><text:span text:style-name="T4">國際會議廳</text:span></text:p>
          </table:table-cell>
        </table:table-row>
        <table:table-row table:style-name="表格1.9">
          <table:covered-table-cell/>
          <table:covered-table-cell/>
          <table:table-cell table:style-name="表格1.B3" office:value-type="string">
            <text:p text:style-name="P4"><text:span text:style-name="T3">第二組</text:span></text:p>
            <text:p text:style-name="P15"><text:span text:style-name="T3">主持人：國立羅東高中游文聰校長（北區）</text:span></text:p>
            <text:p text:style-name="P19"><text:span text:style-name="T3">國立員林家商劉澤宏校長（南區）</text:span></text:p>
            <text:p text:style-name="P20"><text:span text:style-name="T3">引言人：新北市立板橋高中</text:span></text:p>
            <text:p text:style-name="P21"><text:span text:style-name="T3">高栢鈴校長</text:span></text:p>
            <text:p text:style-name="P14"><text:soft-page-break/><text:span text:style-name="T3">議題：如何建構教育學習支援系統，確保學生學力品質</text:span></text:p>
          </table:table-cell>
          <table:table-cell table:style-name="表格1.D3" office:value-type="string">
            <text:p text:style-name="P3"><text:span text:style-name="T8">北區：</text:span></text:p>
            <text:p text:style-name="P3"><text:span text:style-name="T8">佛光大學雲起樓</text:span></text:p>
            <text:p text:style-name="P3"><text:span text:style-name="T8">101階梯教室</text:span></text:p>
            <text:p text:style-name="P8"/>
            <text:p text:style-name="P3"><text:span text:style-name="T8">南區：</text:span></text:p>
            <text:p text:style-name="P3"><text:span text:style-name="T4">嘉義大學新民校區</text:span></text:p>
            <text:p text:style-name="P3"><text:soft-page-break/><text:span text:style-name="T8">階梯教室</text:span>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4"><text:span text:style-name="T3">第三組</text:span></text:p>
            <text:p text:style-name="P15"><text:span text:style-name="T3">主持人：國立羅東高商陳世程校長（北區）</text:span></text:p>
            <text:p text:style-name="P22"><text:span text:style-name="T3">國立嘉義高中黃義春校長（南區）</text:span></text:p>
            <text:p text:style-name="P20"><text:span text:style-name="T3">引言人：臺北市立明倫高中王文珠校長</text:span></text:p>
            <text:p text:style-name="P23"><text:span text:style-name="T3">議題：如何運用教師教學專業能力指標，提升教學品質</text:span></text:p>
          </table:table-cell>
          <table:table-cell table:style-name="表格1.D3" table:number-rows-spanned="2" office:value-type="string">
            <text:p text:style-name="P8"/>
            <text:p text:style-name="P3"><text:span text:style-name="T8">北區：</text:span></text:p>
            <text:p text:style-name="P3"><text:span text:style-name="T8">佛光大學雲起樓</text:span></text:p>
            <text:p text:style-name="P3"><text:span text:style-name="T8">102階梯教室</text:span></text:p>
            <text:p text:style-name="P8"/>
            <text:p text:style-name="P3"><text:span text:style-name="T8">南區：</text:span></text:p>
            <text:p text:style-name="P3"><text:span text:style-name="T4">嘉義大學新民校區</text:span></text:p>
            <text:p text:style-name="P3"><text:span text:style-name="T8">階梯教室</text:span></text:p>
            <text:p text:style-name="P8"/>
            <text:p text:style-name="P8"/>
            <text:p text:style-name="P8"/>
            <text:p text:style-name="P3"><text:span text:style-name="T8">北區：</text:span></text:p>
            <text:p text:style-name="P3"><text:span text:style-name="T8">佛光大學雲起樓</text:span></text:p>
            <text:p text:style-name="P3"><text:span text:style-name="T8">504-1普通教室</text:span></text:p>
            <text:p text:style-name="P8"/>
            <text:p text:style-name="P3"><text:span text:style-name="T8">南區：</text:span></text:p>
            <text:p text:style-name="P3"><text:span text:style-name="T4">嘉義大學新民校區</text:span></text:p>
            <text:p text:style-name="P3"><text:span text:style-name="T8">階梯教室</text:span></text:p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4"><text:span text:style-name="T3">第四組</text:span></text:p>
            <text:p text:style-name="P15"><text:span text:style-name="T3">主持人：國立羅東高工張以方校長（北區）</text:span></text:p>
            <text:p text:style-name="P22"><text:span text:style-name="T3">國立永靖高工粘淑真校長（南區）</text:span></text:p>
            <text:p text:style-name="P20"><text:span text:style-name="T3">引言人：國立彰化女中鄭矅忠校長</text:span></text:p>
            <text:p text:style-name="P23"><text:span text:style-name="T3">議題：如何實施差異化教學，成就每一個孩子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<text:span text:style-name="T3">第五組</text:span></text:p>
            <text:p text:style-name="P15"><text:span text:style-name="T3">主持人：國立頭城家商詹光弘校長（北區）</text:span></text:p>
            <text:p text:style-name="P22"><text:span text:style-name="T3">國立員林崇實高工林玉芬校長（南區）</text:span></text:p>
            <text:p text:style-name="P20"><text:span text:style-name="T3">引言人：國立斗六家商羅聰欽校長</text:span></text:p>
            <text:p text:style-name="P23"><text:span text:style-name="T3">議題：如何縮短學用落差，增強學生實務能力</text:span></text:p>
          </table:table-cell>
          <table:table-cell table:style-name="表格1.D3" office:value-type="string">
            <text:p text:style-name="P3"><text:span text:style-name="T8">北區：</text:span></text:p>
            <text:p text:style-name="P3"><text:span text:style-name="T8">佛光大學雲起樓</text:span></text:p>
            <text:p text:style-name="P3"><text:span text:style-name="T8">507普通教室</text:span></text:p>
            <text:p text:style-name="P8"/>
            <text:p text:style-name="P3"><text:span text:style-name="T8">南區：</text:span></text:p>
            <text:p text:style-name="P3"><text:span text:style-name="T4">嘉義大學新民校區</text:span></text:p>
            <text:p text:style-name="P3"><text:span text:style-name="T8">階梯教室</text:span></text:p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4"><text:span text:style-name="T3">第六組</text:span></text:p>
            <text:p text:style-name="P15"><text:span text:style-name="T3">主持人：國立蘇澳海事何佩玲校長（北區）</text:span></text:p>
            <text:p text:style-name="P22"><text:span text:style-name="T3">國立善化高中李培安校長（南區）</text:span></text:p>
            <text:p text:style-name="P20"><text:soft-page-break/><text:span text:style-name="T3">引言人：協志工商郭秋時校長</text:span></text:p>
            <text:p text:style-name="P24"><text:span text:style-name="T3">議題：如何因應少子女化的來臨，確保學校永續發展</text:span></text:p>
          </table:table-cell>
          <table:table-cell table:style-name="表格1.D3" office:value-type="string">
            <text:p text:style-name="P3"><text:span text:style-name="T8">北區：</text:span></text:p>
            <text:p text:style-name="P3"><text:span text:style-name="T8">佛光大學雲起樓</text:span></text:p>
            <text:p text:style-name="P3"><text:span text:style-name="T8">508普通教室</text:span></text:p>
            <text:p text:style-name="P8"/>
            <text:p text:style-name="P3"><text:span text:style-name="T8">南區：</text:span></text:p>
            <text:p text:style-name="P3"><text:soft-page-break/><text:span text:style-name="T4">嘉義大學新民校區</text:span></text:p>
            <text:p text:style-name="P3"><text:span text:style-name="T8">階梯教室</text:span></text:p>
          </table:table-cell>
        </table:table-row>
        <table:table-row table:style-name="表格1.14">
          <table:table-cell table:style-name="表格1.A3" office:value-type="string">
            <text:p text:style-name="P3"><text:span text:style-name="T3">15:00~15:10</text:span></text:p>
          </table:table-cell>
          <table:table-cell table:style-name="表格1.B3" office:value-type="string">
            <text:p text:style-name="P3"><text:span text:style-name="T3">休息</text:span></text:p>
          </table:table-cell>
          <table:table-cell table:style-name="表格1.B3" office:value-type="string">
            <text:p text:style-name="P3"><text:span text:style-name="T3">承辦學校服務團隊</text:span></text:p>
          </table:table-cell>
          <table:table-cell table:style-name="表格1.D3" table:number-rows-spanned="7" office:value-type="string">
            <text:p text:style-name="P3"><text:span text:style-name="T4">北區：</text:span></text:p>
            <text:p text:style-name="P3"><text:span text:style-name="T4">佛光大學</text:span></text:p>
            <text:p text:style-name="P3"><text:span text:style-name="T4">懷恩館國際會議廳</text:span></text:p>
            <text:p text:style-name="P6"/>
            <text:p text:style-name="P3"><text:span text:style-name="T4">南區：</text:span></text:p>
            <text:p text:style-name="P3"><text:span text:style-name="T4">嘉義大學新民校區</text:span></text:p>
            <text:p text:style-name="P3"><text:span text:style-name="T4">國際會議廳</text:span></text:p>
          </table:table-cell>
        </table:table-row>
        <table:table-row table:style-name="表格1.15">
          <table:table-cell table:style-name="表格1.A3" table:number-rows-spanned="4" office:value-type="string">
            <text:p text:style-name="P3"><text:span text:style-name="T3">15:1</text:span><text:span text:style-name="T5">0~</text:span><text:span text:style-name="T3">16:10</text:span></text:p>
          </table:table-cell>
          <table:table-cell table:style-name="表格1.B3" table:number-rows-spanned="4" office:value-type="string">
            <text:p text:style-name="P3"><text:span text:style-name="T3">經驗分享</text:span></text:p>
          </table:table-cell>
          <table:table-cell table:style-name="表格1.B3" office:value-type="string">
            <text:p text:style-name="P4"><text:span text:style-name="T3">主持人：國教署吳署長清山</text:span>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B3" office:value-type="string">
            <text:p text:style-name="P25"><text:span text:style-name="T3">議題一：落實學生生涯輔導系統，引導多元適性發展</text:span></text:p>
            <text:p text:style-name="P26"><text:span text:style-name="T3">分享者：新北市立淡水商工林恭煌校長</text:span>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B3" office:value-type="string">
            <text:p text:style-name="P27"><text:span text:style-name="T3">議題二：實施有效教學，達成適性揚才目標</text:span></text:p>
            <text:p text:style-name="P28"><text:span text:style-name="T3">分享者：國立臺中女中戴旭璋校長</text:span></text:p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B3" office:value-type="string">
            <text:p text:style-name="P17"><text:span text:style-name="T3">議題三：校務經營困境及重要案例之實務處理經驗</text:span></text:p>
            <text:p text:style-name="P29"><text:span text:style-name="T3">分享者：高中職校長協會管志明理事長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3"><text:span text:style-name="T3">16:10~16:30</text:span></text:p>
          </table:table-cell>
          <table:table-cell table:style-name="表格1.B3" office:value-type="string">
            <text:p text:style-name="P3"><text:span text:style-name="T3">茶敘聯誼</text:span></text:p>
          </table:table-cell>
          <table:table-cell table:style-name="表格1.B3" office:value-type="string">
            <text:p text:style-name="P3"><text:span text:style-name="T3">承辦學校服務團隊</text:span></text:p>
          </table:table-cell>
          <table:covered-table-cell/>
        </table:table-row>
        <table:table-row table:style-name="表格1.7">
          <table:table-cell table:style-name="表格1.A20" office:value-type="string">
            <text:p text:style-name="P3"><text:span text:style-name="T3">16:30~18:00</text:span></text:p>
          </table:table-cell>
          <table:table-cell table:style-name="表格1.C10" office:value-type="string">
            <text:p text:style-name="P3"><text:span text:style-name="T3">專題演講（二）</text:span></text:p>
          </table:table-cell>
          <table:table-cell table:style-name="表格1.C10" office:value-type="string">
            <text:p text:style-name="P4"><text:span text:style-name="T3">主持人：國教署吳署長清山</text:span></text:p>
            <text:p text:style-name="P4"><text:span text:style-name="T3">演講者：國立清華大學</text:span></text:p>
            <text:p text:style-name="P30"><text:span text:style-name="T3">材料工程學系</text:span></text:p>
            <text:p text:style-name="P30"><text:span text:style-name="T3">彭宗平教授（北區）</text:span></text:p>
            <text:p text:style-name="P30"><text:span text:style-name="T3">國立清華大學</text:span></text:p>
            <text:p text:style-name="P30"><text:span text:style-name="T3">馮達旋副校長（南區）</text:span></text:p>
            <text:p text:style-name="P31"><text:span text:style-name="T3">講題：落實人才培育白皮書，提升國家競爭力</text:span></text:p>
          </table:table-cell>
          <table:covered-table-cell/>
        </table:table-row>
      </table:table>
      <text:p text:style-name="P9"/>
      <text:p text:style-name="P9"/>
      <text:p text:style-name="P2"><text:span text:style-name="T2">第2天：102年8月8日/102年8月15日（星期四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3">時間</text:span></text:p>
          </table:table-cell>
          <table:table-cell table:style-name="表格2.B1" office:value-type="string">
            <text:p text:style-name="P3"><text:span text:style-name="T3">會議程序</text:span></text:p>
          </table:table-cell>
          <table:table-cell table:style-name="表格2.B1" office:value-type="string">
            <text:p text:style-name="P3"><text:span text:style-name="T3">主持人/主講人</text:span></text:p>
          </table:table-cell>
          <table:table-cell table:style-name="表格2.D1" office:value-type="string">
            <text:p text:style-name="P3"><text:span text:style-name="T3">地點（北區/南區）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3">08:00~08:30</text:span></text:p>
          </table:table-cell>
          <table:table-cell table:style-name="表格2.B2" office:value-type="string">
            <text:p text:style-name="P3"><text:span text:style-name="T3">報到</text:span></text:p>
          </table:table-cell>
          <table:table-cell table:style-name="表格2.B2" office:value-type="string">
            <text:p text:style-name="P3"><text:span text:style-name="T3">承辦學校服務團隊</text:span></text:p>
          </table:table-cell>
          <table:table-cell table:style-name="表格2.D2" table:number-rows-spanned="6" office:value-type="string">
            <text:p text:style-name="P3"><text:span text:style-name="T4">北區：</text:span></text:p>
            <text:p text:style-name="P3"><text:span text:style-name="T4">佛光大學</text:span></text:p>
            <text:p text:style-name="P3"><text:span text:style-name="T4">懷恩館國際會議廳</text:span></text:p>
            <text:p text:style-name="P6"/>
            <text:p text:style-name="P3"><text:span text:style-name="T4">南區：</text:span></text:p>
            <text:p text:style-name="P3"><text:span text:style-name="T4">嘉義大學新民校區</text:span></text:p>
            <text:p text:style-name="P3"><text:span text:style-name="T4">國際會議廳</text:span></text:p>
          </table:table-cell>
        </table:table-row>
        <table:table-row table:style-name="表格2.3">
          <table:table-cell table:style-name="表格2.A3" office:value-type="string">
            <text:p text:style-name="P3"><text:span text:style-name="T3">08:30~10:00</text:span></text:p>
          </table:table-cell>
          <table:table-cell table:style-name="表格2.B3" office:value-type="string">
            <text:p text:style-name="P3"><text:span text:style-name="T3">專題演講（三）</text:span></text:p>
          </table:table-cell>
          <table:table-cell table:style-name="表格2.B3" office:value-type="string">
            <text:p text:style-name="P4"><text:span text:style-name="T3">主持人：國教署吳署長清山</text:span></text:p>
            <text:p text:style-name="P32"><text:span text:style-name="T3">演講者：國立臺灣師範大學教育學系 甄曉蘭教授</text:span></text:p>
            <text:p text:style-name="P33"><text:span text:style-name="T3">講題：差異化教學相關議題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3"><text:span text:style-name="T3">10:00~10:20</text:span></text:p>
          </table:table-cell>
          <table:table-cell table:style-name="表格2.B3" office:value-type="string">
            <text:p text:style-name="P3"><text:span text:style-name="T3">茶敘聯誼</text:span></text:p>
          </table:table-cell>
          <table:table-cell table:style-name="表格2.B3" office:value-type="string">
            <text:p text:style-name="P3"><text:span text:style-name="T3">承辦學校服務團隊</text:span>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3"><text:span text:style-name="T3">10:20~11:20</text:span></text:p>
          </table:table-cell>
          <table:table-cell table:style-name="表格2.B3" office:value-type="string">
            <text:p text:style-name="P3"><text:span text:style-name="T3">分組研討結論報告</text:span></text:p>
          </table:table-cell>
          <table:table-cell table:style-name="表格2.B3" office:value-type="string">
            <text:p text:style-name="P4"><text:span text:style-name="T3">主持人：國教署吳署長清山</text:span></text:p>
          </table:table-cell>
          <table:covered-table-cell/>
        </table:table-row>
        <table:table-row table:style-name="表格2.6">
          <table:table-cell table:style-name="表格2.A3" office:value-type="string">
            <text:p text:style-name="P3"><text:span text:style-name="T3">11:20~12:00</text:span></text:p>
          </table:table-cell>
          <table:table-cell table:style-name="表格2.B3" office:value-type="string">
            <text:p text:style-name="P3"><text:span text:style-name="T3">提案討論</text:span></text:p>
            <text:p text:style-name="P3"><text:span text:style-name="T3">綜合座談</text:span></text:p>
          </table:table-cell>
          <table:table-cell table:style-name="表格2.B3" office:value-type="string">
            <text:p text:style-name="P4"><text:span text:style-name="T6">主持人：教育部陳政務次長益</text:span><text:span text:style-name="T7">興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3"><text:span text:style-name="T3">12:00~12:30</text:span></text:p>
          </table:table-cell>
          <table:table-cell table:style-name="表格2.B7" office:value-type="string">
            <text:p text:style-name="P34"><text:span text:style-name="T3">閉幕式</text:span></text:p>
          </table:table-cell>
          <table:table-cell table:style-name="表格2.B7" office:value-type="string">
            <text:p text:style-name="P3"><text:span text:style-name="T3">國教署</text:span>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學年度全國高級中等學校校長會議實施計畫（草案）</dc:title>
    <meta:initial-creator>user</meta:initial-creator>
    <dc:creator>鄭諺澧</dc:creator>
    <meta:editing-cycles>2</meta:editing-cycles>
    <meta:print-date>2013-07-04T10:02:00</meta:print-date>
    <meta:creation-date>2020-09-22T03:38:00</meta:creation-date>
    <dc:date>2020-09-22T03:3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68" meta:word-count="1340" meta:character-count="1539" meta:non-whitespace-character-count="15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