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a" style:num-letter-sync="true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3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166in" text:min-label-width="0.5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line-height="0.2777in" fo:margin-left="0.8361in" fo:text-indent="-0.3444in">
        <style:tab-stops>
          <style:tab-stop style:type="left" style:position="0.1486in"/>
          <style:tab-stop style:type="left" style:position="0.4361in"/>
          <style:tab-stop style:type="left" style:position="1.0722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fo:line-height="0.2777in" fo:margin-left="0.8847in" fo:text-indent="0.0013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2777in" fo:margin-left="1.2784in" fo:text-indent="0.0013in">
        <style:tab-stops>
          <style:tab-stop style:type="left" style:position="-0.2937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2777in" fo:margin-left="1.2291in" fo:text-indent="-0.3423in">
        <style:tab-stops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line-height="0.2777in" fo:margin-left="0.8847in" fo:text-indent="0.3444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 fo:margin-left="0.7493in" fo:text-indent="-0.7506in">
        <style:tab-stops>
          <style:tab-stop style:type="left" style:position="0.2354in"/>
          <style:tab-stop style:type="left" style:position="0.5229in"/>
          <style:tab-stop style:type="left" style:position="1.159in"/>
          <style:tab-stop style:type="left" style:position="1.7951in"/>
          <style:tab-stop style:type="left" style:position="2.4312in"/>
          <style:tab-stop style:type="left" style:position="3.0673in"/>
          <style:tab-stop style:type="left" style:position="3.7034in"/>
          <style:tab-stop style:type="left" style:position="4.3395in"/>
          <style:tab-stop style:type="left" style:position="4.9756in"/>
          <style:tab-stop style:type="left" style:position="5.6118in"/>
          <style:tab-stop style:type="left" style:position="6.2479in"/>
          <style:tab-stop style:type="left" style:position="6.884in"/>
          <style:tab-stop style:type="left" style:position="7.5201in"/>
          <style:tab-stop style:type="left" style:position="8.1562in"/>
          <style:tab-stop style:type="left" style:position="8.7923in"/>
          <style:tab-stop style:type="left" style:position="9.428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list-style-name="LFO17" style:family="paragraph">
      <style:paragraph-properties fo:widows="2" fo:orphans="2" style:snap-to-layout-grid="false" fo:text-align="justify" fo:line-height="0.2777in">
        <style:tab-stops>
          <style:tab-stop style:type="left" style:position="-0.3034in"/>
          <style:tab-stop style:type="left" style:position="-0.0159in"/>
          <style:tab-stop style:type="left" style:position="0.6201in"/>
          <style:tab-stop style:type="left" style:position="1.2562in"/>
          <style:tab-stop style:type="left" style:position="1.8923in"/>
          <style:tab-stop style:type="left" style:position="2.5284in"/>
          <style:tab-stop style:type="left" style:position="3.1645in"/>
          <style:tab-stop style:type="left" style:position="3.8006in"/>
          <style:tab-stop style:type="left" style:position="4.4368in"/>
          <style:tab-stop style:type="left" style:position="5.0729in"/>
          <style:tab-stop style:type="left" style:position="5.709in"/>
          <style:tab-stop style:type="left" style:position="6.3451in"/>
          <style:tab-stop style:type="left" style:position="6.9812in"/>
          <style:tab-stop style:type="left" style:position="7.6173in"/>
          <style:tab-stop style:type="left" style:position="8.2534in"/>
          <style:tab-stop style:type="left" style:position="8.889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line-height="0.2777in" fo:margin-left="1.2166in" fo:text-indent="-0.4298in">
        <style:tab-stops>
          <style:tab-stop style:type="left" style:position="-0.2319in"/>
          <style:tab-stop style:type="left" style:position="0.055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  <style:tab-stop style:type="left" style:position="7.6888in"/>
          <style:tab-stop style:type="left" style:position="8.325in"/>
          <style:tab-stop style:type="left" style:position="8.9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line-height="0.2777in" fo:margin-left="1.218in" fo:text-indent="-0.4298in">
        <style:tab-stops>
          <style:tab-stop style:type="left" style:position="-0.2333in"/>
          <style:tab-stop style:type="left" style:position="0.0541in"/>
          <style:tab-stop style:type="left" style:position="0.6902in"/>
          <style:tab-stop style:type="left" style:position="1.3263in"/>
          <style:tab-stop style:type="left" style:position="1.9625in"/>
          <style:tab-stop style:type="left" style:position="2.5986in"/>
          <style:tab-stop style:type="left" style:position="3.2347in"/>
          <style:tab-stop style:type="left" style:position="3.8708in"/>
          <style:tab-stop style:type="left" style:position="4.5069in"/>
          <style:tab-stop style:type="left" style:position="5.143in"/>
          <style:tab-stop style:type="left" style:position="5.7791in"/>
          <style:tab-stop style:type="left" style:position="6.4152in"/>
          <style:tab-stop style:type="left" style:position="7.0513in"/>
          <style:tab-stop style:type="left" style:position="7.6875in"/>
          <style:tab-stop style:type="left" style:position="8.3236in"/>
          <style:tab-stop style:type="left" style:position="8.95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list-style-name="LFO18" style:family="paragraph">
      <style:paragraph-properties fo:widows="2" fo:orphans="2" style:snap-to-layout-grid="false" fo:text-align="justify" fo:line-height="0.2777in">
        <style:tab-stops>
          <style:tab-stop style:type="left" style:position="-0.3319in"/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list-style-name="LFO18" style:family="paragraph">
      <style:paragraph-properties fo:widows="2" fo:orphans="2" style:snap-to-layout-grid="false" fo:text-align="justify" fo:line-height="0.2777in">
        <style:tab-stops>
          <style:tab-stop style:type="left" style:position="-0.3319in"/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list-style-name="LFO18" style:family="paragraph">
      <style:paragraph-properties fo:widows="2" fo:orphans="2" style:snap-to-layout-grid="false" fo:text-align="justify" fo:line-height="0.2777in">
        <style:tab-stops>
          <style:tab-stop style:type="left" style:position="-0.3319in"/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0.2777in" fo:margin-left="0.859in" fo:text-indent="-0.1708in">
        <style:tab-stops>
          <style:tab-stop style:type="left" style:position="0.1256in"/>
          <style:tab-stop style:type="left" style:position="0.4131in"/>
          <style:tab-stop style:type="left" style:position="1.0493in"/>
          <style:tab-stop style:type="left" style:position="1.6854in"/>
          <style:tab-stop style:type="left" style:position="2.3215in"/>
          <style:tab-stop style:type="left" style:position="2.9576in"/>
          <style:tab-stop style:type="left" style:position="3.5937in"/>
          <style:tab-stop style:type="left" style:position="4.2298in"/>
          <style:tab-stop style:type="left" style:position="4.8659in"/>
          <style:tab-stop style:type="left" style:position="5.502in"/>
          <style:tab-stop style:type="left" style:position="6.1381in"/>
          <style:tab-stop style:type="left" style:position="6.7743in"/>
          <style:tab-stop style:type="left" style:position="7.4104in"/>
          <style:tab-stop style:type="left" style:position="8.0465in"/>
          <style:tab-stop style:type="left" style:position="8.6826in"/>
          <style:tab-stop style:type="left" style:position="9.318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line-height="0.2777in" fo:margin-left="0.8847in" fo:text-indent="0.4298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0.2777in" fo:margin-left="1.2291in" fo:text-indent="-0.3423in">
        <style:tab-stops>
          <style:tab-stop style:type="left" style:position="-0.2444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0.2777in" fo:margin-left="0.8847in" fo:text-indent="0.3444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0.2777in" fo:margin-left="1.3166in" fo:text-indent="-0.4298in">
        <style:tab-stops>
          <style:tab-stop style:type="left" style:position="-0.3319in"/>
          <style:tab-stop style:type="left" style:position="0.160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fo:line-height="0.2777in" fo:margin-left="1.3166in" fo:text-indent="-0.4298in">
        <style:tab-stops>
          <style:tab-stop style:type="left" style:position="-0.3319in"/>
          <style:tab-stop style:type="left" style:position="0.160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0.2777in" fo:margin-left="0.7868in" fo:text-indent="0.393in">
        <style:tab-stops>
          <style:tab-stop style:type="left" style:position="0.1979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line-height="0.2777in" fo:margin-left="0.7756in" fo:text-indent="-0.9722in">
        <style:tab-stops>
          <style:tab-stop style:type="left" style:position="0.209in"/>
          <style:tab-stop style:type="left" style:position="0.4965in"/>
          <style:tab-stop style:type="left" style:position="1.1326in"/>
          <style:tab-stop style:type="left" style:position="1.7687in"/>
          <style:tab-stop style:type="left" style:position="2.4048in"/>
          <style:tab-stop style:type="left" style:position="3.0409in"/>
          <style:tab-stop style:type="left" style:position="3.677in"/>
          <style:tab-stop style:type="left" style:position="4.3131in"/>
          <style:tab-stop style:type="left" style:position="4.9493in"/>
          <style:tab-stop style:type="left" style:position="5.5854in"/>
          <style:tab-stop style:type="left" style:position="6.2215in"/>
          <style:tab-stop style:type="left" style:position="6.8576in"/>
          <style:tab-stop style:type="left" style:position="7.4937in"/>
          <style:tab-stop style:type="left" style:position="8.1298in"/>
          <style:tab-stop style:type="left" style:position="8.7659in"/>
          <style:tab-stop style:type="left" style:position="9.40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0.2777in" fo:margin-left="0.8847in">
        <style:tab-stops>
          <style:tab-stop style:type="left" style:position="0.1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2777in" fo:margin-left="0.775in" fo:text-indent="-0.7736in">
        <style:tab-stops>
          <style:tab-stop style:type="left" style:position="0.2097in"/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樂齡學習活動補助與訪視輔導及獎勵辦法</text:span></text:p>
      <text:p text:style-name="P3">第一條　本辦法依終身學習法（以下簡稱本法）第十四條第二項及第三項規定訂定之。</text:p>
      <text:p text:style-name="P4">第二條 <text:s/>中央主管機關每年應依本法第十四條第一項規定，訂定樂齡學習推動計畫，鼓勵終身學習機構辦理樂齡學習活動。</text:p>
      <text:p text:style-name="P5"><text:s text:c="4"/>前項計畫，應包括樂齡學習活動之實施目標、實施對象、辦理方式、辦理內容、預期效益及成效考核。<text:s/></text:p>
      <text:p text:style-name="P6">第三條 <text:s/>終身學習機構符合下列各款規定之ㄧ，並依前條樂齡學習推動計畫，辦理樂齡學習活動者，得申請補助：</text:p>
      <text:p text:style-name="P7">一、直轄市、縣(市)主管機關設立之樂齡學習中心(以</text:p>
      <text:p text:style-name="P8">下簡稱樂齡中心)。</text:p>
      <text:p text:style-name="P9">二、開設樂齡學習相關課程之大學。</text:p>
      <text:p text:style-name="P10">三、各級主管機關所屬社會教育機構、學校、機關、非營利機構及團體。</text:p>
      <text:p text:style-name="P11">前項申請，應填具申請書，並擬訂樂齡學習活動計畫及檢附符合前項各款之一之相關文件、資料，於中央主管機關公告之期程內，向中央主管機關提出；前項第一款申請，應經直轄市、縣(市)主管機關初審並彙整列冊後，向中央主管機關提出。</text:p>
      <text:p text:style-name="P12">第四條　前條第二項樂齡學習活動計畫，應記載下列事項：</text:p>
      <text:list text:style-name="LFO17" text:continue-numbering="true">
        <text:list-item>
          <text:p text:style-name="P13">前條第一項第一款樂齡中心：課程、師資、活動期程、經費明細表、預期效益及直轄市、縣（市）主管機關訪視報告或輔導計畫。</text:p>
        </text:list-item>
      </text:list>
      <text:p text:style-name="P14">二、前條第一項第二款大學：課程、班數、師資、活動期程、經費明細表及預期效益。</text:p>
      <text:p text:style-name="P15">三、前條第一項第三款機構、學校、機關或團體：活動性質、內容、地點、期程、預期效益、經費明細表，及私立機構、學校或團體之設立或立案證明。</text:p>
      <text:p text:style-name="P16">第五條　本辦法所定補助基準如下：</text:p>
      <text:list text:style-name="LFO18" text:continue-numbering="true">
        <text:list-item>
          <text:p text:style-name="P17">第三條第一項第一款：依中央對直轄市及縣（市）政府補助辦法所定財力分級，第一級者，不超過核定金額百分之七十，第二級至第五級者，不超過核定金額百分之九十。</text:p>
        </text:list-item>
        <text:list-item>
          <text:p text:style-name="P18">第三條第一項第二款：以補助一班至二班所需費用為限；申請補助一班者，依核定金額百分之百補助，申請補助二班者，不超過核定金額百分之七十五。</text:p>
        </text:list-item>
        <text:list-item>
          <text:p text:style-name="P19">第三條第一項第三款：不超過核定金額百分之五十；同一終身學習機構每年至多補助二案，且合計金額不超過新臺幣三十萬元。</text:p>
        </text:list-item>
      </text:list>
      <text:soft-page-break/>
      <text:p text:style-name="P20">　　　終身學習機構配合中央主管機關樂齡政策，推動樂齡學習活動者，得依中央主管機關公告之條件、內容、程序及期程，專案申請補助，不受前項第三款規定之限制。</text:p>
      <text:p text:style-name="P21">終身學習機構就同一樂齡學習活動計畫之課程或活動，不得依本辦法或其他法令，向中央主管機關重複申請補助。</text:p>
      <text:p text:style-name="P22">第六條　中央主管機關應依預算編列情形及審酌下列事項，核定樂齡學習活動計畫及補助經費：</text:p>
      <text:p text:style-name="P23">一、計畫可行性。</text:p>
      <text:p text:style-name="P24">二、經費合理性。</text:p>
      <text:p text:style-name="P25">三、執行能力及前一年執行績效。但首次申請者，免予審查前一年執行績效。</text:p>
      <text:p text:style-name="P26">四、樂齡學習活動對當地之需要性。</text:p>
      <text:p text:style-name="P27">五、其他中央主管機關規定之項目。</text:p>
      <text:p text:style-name="P28">中央主管機關為審查申請案，必要時，得邀請申請者到場說明，或進行實地訪視。</text:p>
      <text:p text:style-name="P29">第七條　申請案有下列情形之一者，除依法令追究相關責任外，不予補助；已核定補助者，撤銷或廢止之；其已領取者，得命其繳回補助經費之全部或一部：<text:s/></text:p>
      <text:p text:style-name="P30">一、逾公告申請期限。</text:p>
      <text:p text:style-name="P31">二、有第五條第三項重複申請情事。</text:p>
      <text:p text:style-name="P32">三、計畫內容或應檢附之文件、資料，經通知限期補正，屆期未補正。</text:p>
      <text:p text:style-name="P33">四、前一年未依中央主管機關核定之補助計畫執行、執行成效不佳，或規避、妨礙或拒絕中央主管機關之訪視或輔導。　　</text:p>
      <text:p text:style-name="P34">五、計畫內容或申請之文件、資料有虛偽不實。</text:p>
      <text:p text:style-name="P35">第八條　終身學習機構依本辦法規定受補助者，中央主管機關得進行實地訪視、輔導，檢視其執行進度、經費支用情形及業務推動成效等事項；其發現終身學習機構有違反本辦法或樂齡學習活動計畫時，應通知其限期改善，屆期未改善者，廢止第六條第一項補助經費之部分或全部。</text:p>
      <text:p text:style-name="P36">第九條　中央主管機關應定期就直轄市、縣（市）主管機關辦理樂齡學習活動，進行訪視；辦理績效優良且具發展特色者，中央主管機關得予以表揚，發給獎牌，並給予獎金；辦理績效不彰者，應予輔導，並作為下次獎勵之參考。</text:p>
      <text:p text:style-name="P37">前項獎金應運用於辦理樂齡學習訪視輔導、培訓、志工研習及國內觀摩等相關計畫。</text:p>
      <text:p text:style-name="P38"><text:s text:c="2"/>第十條　前條績效優良且具發展特色，其審查基準如下：</text:p>
      <text:p text:style-name="P39">一、樂齡學習整體發展之規劃。</text:p>
      <text:soft-page-break/>
      <text:p text:style-name="P40">二、訪視、輔導及獎勵措施之建立。</text:p>
      <text:p text:style-name="P41">三、樂齡學習活動經費之編列及執行。</text:p>
      <text:p text:style-name="P42">四、樂齡學習活動特色之推動。</text:p>
      <text:p text:style-name="P43">五、前次輔導之改進情形。</text:p>
      <text:p text:style-name="P44">六、其他樂齡學習活動優良表現之事項。</text:p>
      <text:p text:style-name="P45">第十一條　中央主管機關為依本辦法規定辦理審查、訪視或輔導，得遴聘學者專家組成小組為之。</text:p>
      <text:p text:style-name="P46"><text:span text:style-name="T47">第十二條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內文正" style:display-name="內文正" style:family="paragraph" style:parent-style-name="內文">
      <style:paragraph-properties style:snap-to-layout-grid="false" fo:text-align="justify" fo:line-height="0.225in" fo:text-indent="0.3194in"/>
      <style:text-properties style:font-name-asian="文鼎中明" fo:letter-spacing="0.0013in" fo:font-size="11.5pt" style:font-size-asian="11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12LVL1" style:family="text">
      <style:text-properties fo:color="#333333"/>
    </style:style>
    <style:style style:name="WW_CharLFO13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a" style:num-letter-sync="true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3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166in" text:min-label-width="0.5in"/>
      </text:list-level-style-number>
      <text:list-level-style-number text:level="2" style:num-suffix="、" style:num-format="甲, 乙, 丙, ...">
        <style:list-level-properties text:space-before="1.15in" text:min-label-width="0.3333in"/>
      </text:list-level-style-number>
      <text:list-level-style-number text:level="3" style:num-suffix="." style:num-format="i">
        <style:list-level-properties fo:text-align="end" text:space-before="1.4833in" text:min-label-width="0.3333in"/>
      </text:list-level-style-number>
      <text:list-level-style-number text:level="4" style:num-suffix="." style:num-format="1">
        <style:list-level-properties text:space-before="1.8166in" text:min-label-width="0.3333in"/>
      </text:list-level-style-number>
      <text:list-level-style-number text:level="5" style:num-suffix="、" style:num-format="甲, 乙, 丙, ...">
        <style:list-level-properties text:space-before="2.15in" text:min-label-width="0.3333in"/>
      </text:list-level-style-number>
      <text:list-level-style-number text:level="6" style:num-suffix="." style:num-format="i">
        <style:list-level-properties fo:text-align="end" text:space-before="2.4833in" text:min-label-width="0.3333in"/>
      </text:list-level-style-number>
      <text:list-level-style-number text:level="7" style:num-suffix="." style:num-format="1">
        <style:list-level-properties text:space-before="2.8166in" text:min-label-width="0.3333in"/>
      </text:list-level-style-number>
      <text:list-level-style-number text:level="8" style:num-suffix="、" style:num-format="甲, 乙, 丙, ...">
        <style:list-level-properties text:space-before="3.15in" text:min-label-width="0.3333in"/>
      </text:list-level-style-number>
      <text:list-level-style-number text:level="9" style:num-suffix="." style:num-format="i">
        <style:list-level-properties fo:text-align="end" text:space-before="3.4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（法律或法規）草案（修正草案）衝擊影響評估報告</dc:title>
    <dc:description/>
    <dc:subject/>
    <meta:initial-creator>moejsmpc</meta:initial-creator>
    <dc:creator>Administrator</dc:creator>
    <meta:creation-date>2016-02-02T10:32:00Z</meta:creation-date>
    <dc:date>2016-02-02T10:32:00Z</dc:date>
    <meta:print-date>2015-02-05T08:4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1" meta:row-count="12" meta:non-whitespace-character-count="1510"/>
  </office:meta>
</office:document-meta>
</file>