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1.5236in" style:use-optimal-column-width="false"/>
    </style:style>
    <style:style style:name="TableColumn10" style:family="table-column">
      <style:table-column-properties style:column-width="3.0798in" style:use-optimal-column-width="false"/>
    </style:style>
    <style:style style:name="TableColumn11" style:family="table-column">
      <style:table-column-properties style:column-width="1.9888in" style:use-optimal-column-width="false"/>
    </style:style>
    <style:style style:name="Table8" style:family="table">
      <style:table-properties style:width="6.5923in" fo:margin-left="0in" table:align="left"/>
    </style:style>
    <style:style style:name="TableRow12" style:family="table-row">
      <style:table-row-properties style:min-row-height="0.1055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" style:family="table-row">
      <style:table-row-properties style:min-row-height="0.1055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5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list-style-name="LFO8" style:family="paragraph">
      <style:paragraph-properties style:snap-to-layout-grid="false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list-style-name="LFO8" style:family="paragraph">
      <style:paragraph-properties style:snap-to-layout-grid="false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P32" style:parent-style-name="清單段落" style:list-style-name="LFO8" style:family="paragraph">
      <style:paragraph-properties style:snap-to-layout-grid="false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P33" style:parent-style-name="清單段落" style:list-style-name="LFO8" style:family="paragraph">
      <style:paragraph-properties style:snap-to-layout-grid="false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P34" style:parent-style-name="清單段落" style:list-style-name="LFO8" style:family="paragraph">
      <style:paragraph-properties style:snap-to-layout-grid="false" style:line-height-at-least="0.1666in" fo:margin-left="0.358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清單段落" style:list-style-name="LFO8" style:family="paragraph">
      <style:paragraph-properties style:snap-to-layout-grid="false" style:line-height-at-least="0.1666in" fo:margin-left="0.358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1055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59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60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61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list-style-name="LFO5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list-style-name="LFO5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105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1.5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7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79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80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list-style-name="LFO3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標楷體" style:font-name-complex="標楷體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標楷體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標楷體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標楷體"/>
    </style:style>
    <style:style style:name="P90" style:parent-style-name="內文" style:list-style-name="LFO3" style:family="paragraph">
      <style:paragraph-properties style:snap-to-layout-grid="false"/>
    </style:style>
    <style:style style:name="T91" style:parent-style-name="預設段落字型" style:family="text">
      <style:text-properties style:font-name="Times New Roman" style:font-name-asian="標楷體" style:font-name-complex="標楷體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標楷體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標楷體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list-style-name="LFO3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Times New Roman" style:font-name-asian="標楷體" style:font-name-complex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標楷體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標楷體" style:font-name-complex="標楷體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105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1.5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1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17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1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19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min-row-height="0.105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0.3187in" fo:text-indent="-0.2951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1055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1.5pt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1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list-style-name="LFO9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P147" style:parent-style-name="清單段落" style:list-style-name="LFO9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1055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list-style-name="LFO6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list-style-name="LFO6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1055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1.5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71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72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73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75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7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清單段落" style:list-style-name="LFO2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P179" style:parent-style-name="清單段落" style:list-style-name="LFO2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 style:min-row-height="0.1055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1.5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93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94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95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19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203" style:family="table-row">
      <style:table-row-properties style:min-row-height="0.1055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0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09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P212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P213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P214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超連結" style:family="text"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1" style:family="table-row">
      <style:table-row-properties style:min-row-height="0.105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2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27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2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29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30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31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size-complex="11.5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Times New Roman" style:font-name-asian="標楷體" style:font-size-complex="11.5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 style:min-row-height="0.1055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42" style:parent-style-name="內文" style:family="paragraph">
      <style:paragraph-properties style:snap-to-layout-grid="false" fo:text-align="justify" style:line-height-at-least="0.1666in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新細明體" style:font-size-complex="12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新細明體" style:font-size-complex="12pt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新細明體" style:font-size-complex="12pt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style:font-name-complex="新細明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style:font-name-complex="新細明體" style:font-size-complex="12pt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style:font-name-complex="新細明體" style:font-size-complex="12pt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新細明體"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5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60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Row261" style:family="table-row">
      <style:table-row-properties style:min-row-height="0.1055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6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67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6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69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70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P273" style:parent-style-name="清單段落" style:list-style-name="LFO1" style:family="paragraph">
      <style:paragraph-properties style:snap-to-layout-grid="false" fo:text-align="justify" style:line-height-at-least="0.1666in" fo:margin-left="0.3583in">
        <style:tab-stops/>
      </style:paragraph-properties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278" style:family="table-row">
      <style:table-row-properties style:min-row-height="0.105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清單段落" style:list-style-name="LFO4" style:family="paragraph">
      <style:paragraph-properties style:snap-to-layout-grid="false" fo:text-align="justify" style:line-height-at-least="0.1666in" fo:margin-left="0.375in">
        <style:tab-stops/>
      </style:paragraph-properties>
      <style:text-properties style:font-name="Times New Roman" style:font-name-asian="標楷體" style:font-size-complex="12pt"/>
    </style:style>
    <style:style style:name="P284" style:parent-style-name="清單段落" style:list-style-name="LFO4" style:family="paragraph">
      <style:paragraph-properties style:snap-to-layout-grid="false" fo:text-align="justify" style:line-height-at-least="0.1666in" fo:margin-left="0.375in">
        <style:tab-stops/>
      </style:paragraph-properties>
      <style:text-properties style:font-name="Times New Roman" style:font-name-asian="標楷體" style:font-size-complex="12pt"/>
    </style:style>
    <style:style style:name="P285" style:parent-style-name="清單段落" style:list-style-name="LFO4" style:family="paragraph">
      <style:paragraph-properties style:snap-to-layout-grid="false" fo:text-align="justify" style:line-height-at-least="0.1666in" fo:margin-left="0.375in">
        <style:tab-stops/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290" style:family="table-row">
      <style:table-row-properties style:min-row-height="0.105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300" style:family="table-row">
      <style:table-row-properties style:min-row-height="0.1055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1.5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05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0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07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0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Web" style:list-style-name="LFO10" style:family="paragraph">
      <style:paragraph-properties fo:line-height="0.2777in" fo:margin-left="0.3347in" fo:text-indent="-0.334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313" style:parent-style-name="內文Web" style:list-style-name="LFO10" style:family="paragraph">
      <style:paragraph-properties fo:line-height="0.2777in" fo:margin-left="0.3347in" fo:text-indent="-0.33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P315" style:parent-style-name="清單段落" style:list-style-name="LFO10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6" style:parent-style-name="清單段落" style:list-style-name="LFO10" style:family="paragraph">
      <style:paragraph-properties style:snap-to-layout-grid="false" fo:line-height="0.2777in"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5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4">附件</text:span><text:span text:style-name="T5"><text:s text:c="10"/></text:span><text:span text:style-name="T6">教育單位環境教育設施場所</text:span><text:span text:style-name="T7">春節及寒假活動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環境教育設施場所名稱</text:p>
          </table:table-cell>
          <table:table-cell table:style-name="TableCell15">
            <text:p text:style-name="P16">寒假期間課程</text:p>
            <text:p text:style-name="P17">及農曆新年開放情形</text:p>
          </table:table-cell>
          <table:table-cell table:style-name="TableCell18">
            <text:p text:style-name="P19">連絡資訊</text:p>
          </table:table-cell>
        </table:table-row>
        <table:table-row table:style-name="TableRow20">
          <table:table-cell table:style-name="TableCell21">
            <text:p text:style-name="P22">國立海洋生物博物館後場設施</text:p>
            <text:p text:style-name="P23"><text:span text:style-name="T24">(</text:span><text:span text:style-name="T25">屏東縣車城鄉後灣村後灣路</text:span><text:span text:style-name="T26">2</text:span><text:span text:style-name="T27">號</text:span><text:span text:style-name="T28">)</text:span></text:p>
          </table:table-cell>
          <table:table-cell table:style-name="TableCell29">
            <text:list text:style-name="LFO8" text:continue-numbering="true">
              <text:list-item>
                <text:p text:style-name="P30">寒假開館時間09:00~17:30。</text:p>
              </text:list-item>
              <text:list-item>
                <text:p text:style-name="P31">春節開館時間08:00~18:00(除夕09:00~17:30)。</text:p>
              </text:list-item>
              <text:list-item>
                <text:p text:style-name="P32">免費特展：雀斯派倫特．費雪的秘密展覽。</text:p>
              </text:list-item>
              <text:list-item>
                <text:p text:style-name="P33">辦理海角秘境生態行，開放團體預約報名(08-8825001分機5515、5502)。</text:p>
              </text:list-item>
              <text:list-item>
                <text:p text:style-name="P34"><text:span text:style-name="T35">辦理</text:span><text:span text:style-name="T36">2017</text:span><text:span text:style-name="T37">遇到海龜怎麼辦？海龜野放計劃</text:span><text:span text:style-name="T38">(08-8825001</text:span><text:span text:style-name="T39">分機</text:span><text:span text:style-name="T40">5502)</text:span></text:p>
              </text:list-item>
              <text:list-item>
                <text:p text:style-name="P41"><text:span text:style-name="T42">辦理年年有魚迎新春</text:span><text:span text:style-name="T43">-</text:span><text:span text:style-name="T44">全民挑海鮮活動</text:span><text:span text:style-name="T45">(08-8825001</text:span><text:span text:style-name="T46">分機</text:span><text:span text:style-name="T47">5516)</text:span></text:p>
              </text:list-item>
            </text:list>
          </table:table-cell>
          <table:table-cell table:style-name="TableCell48">
            <text:p text:style-name="P49">姜海</text:p>
            <text:p text:style-name="P50">(08)8825001分機5507</text:p>
            <text:p text:style-name="P51"><text:span text:style-name="T52">官網：</text:span><text:span text:style-name="T53">http://oec.nmmba.gov.tw/</text:span></text:p>
          </table:table-cell>
        </table:table-row>
        <table:table-row table:style-name="TableRow54">
          <table:table-cell table:style-name="TableCell55">
            <text:p text:style-name="P56">國立科學工藝博物館</text:p>
            <text:p text:style-name="P57"><text:span text:style-name="T58">(</text:span><text:span text:style-name="T59">高雄市三民區九如一路</text:span><text:span text:style-name="T60">720</text:span><text:span text:style-name="T61">號</text:span><text:span text:style-name="T62">)</text:span></text:p>
          </table:table-cell>
          <table:table-cell table:style-name="TableCell63">
            <text:list text:style-name="LFO5" text:continue-numbering="true">
              <text:list-item>
                <text:p text:style-name="P64">春節開館時間9:00~17:00 (除夕及大年初一休館)。</text:p>
              </text:list-item>
              <text:list-item>
                <text:p text:style-name="P65">環境教育相關展示廳:氣候變遷展示廳、莫拉克風災重建展示館、樂活節能屋、森林與我–永續‧歲月‧人間特展(1/19-5/28)、災防大聖西遊記特展(5/31止)。</text:p>
              </text:list-item>
            </text:list>
          </table:table-cell>
          <table:table-cell table:style-name="TableCell66">
            <text:p text:style-name="P67">服務台</text:p>
            <text:p text:style-name="P68">07-3800089分機8100</text:p>
            <text:p text:style-name="P69"><text:span text:style-name="T70">官網：</text:span><text:span text:style-name="T71">http://www.nstm.gov.tw/</text:span></text:p>
          </table:table-cell>
        </table:table-row>
        <table:table-row table:style-name="TableRow72">
          <table:table-cell table:style-name="TableCell73">
            <text:p text:style-name="P74">高雄市柴山生態教育中心</text:p>
            <text:p text:style-name="P75"><text:span text:style-name="T76">(</text:span><text:span text:style-name="T77">高雄市鼓山區內惟路</text:span><text:span text:style-name="T78">73</text:span><text:span text:style-name="T79">號</text:span><text:span text:style-name="T80">)</text:span></text:p>
          </table:table-cell>
          <table:table-cell table:style-name="TableCell81">
            <text:list text:style-name="LFO3" text:continue-numbering="true">
              <text:list-item>
                <text:p text:style-name="P82"><text:span text:style-name="T83">春節休館時間為</text:span><text:span text:style-name="T84">1/27(</text:span><text:span text:style-name="T85">五</text:span><text:span text:style-name="T86">)~2/1(</text:span><text:span text:style-name="T87">三</text:span><text:span text:style-name="T88">)</text:span><text:span text:style-name="T89">。</text:span></text:p>
              </text:list-item>
              <text:list-item>
                <text:p text:style-name="P90"><text:span text:style-name="T91">彈性休館時間為</text:span><text:span text:style-name="T92">2/3(</text:span><text:span text:style-name="T93">五</text:span><text:span text:style-name="T94">)12:00~2/11(</text:span><text:span text:style-name="T95">六</text:span><text:span text:style-name="T96">)17:0</text:span><text:span text:style-name="T97">0</text:span><text:span text:style-name="T98">。</text:span></text:p>
              </text:list-item>
              <text:list-item>
                <text:p text:style-name="P99"><text:span text:style-name="T100">每週一為固定休館日。</text:span></text:p>
              </text:list-item>
            </text:list>
          </table:table-cell>
          <table:table-cell table:style-name="TableCell101">
            <text:p text:style-name="P102"><text:span text:style-name="T103">蘇紘立</text:span></text:p>
            <text:p text:style-name="P104"><text:span text:style-name="T105">(07)5515404</text:span><text:span text:style-name="T106">分機</text:span><text:span text:style-name="T107">15</text:span></text:p>
            <text:p text:style-name="P108"><text:span text:style-name="T109">官網：</text:span><text:span text:style-name="T110">http://class.nwps.kh.edu.tw/takao</text:span></text:p>
          </table:table-cell>
        </table:table-row>
        <table:table-row table:style-name="TableRow111">
          <table:table-cell table:style-name="TableCell112">
            <text:p text:style-name="P113">潔綠永續環保未來屋</text:p>
            <text:p text:style-name="P114"><text:span text:style-name="T115">(</text:span><text:span text:style-name="T116">雲林縣斗六市大學路三段</text:span><text:span text:style-name="T117">123</text:span><text:span text:style-name="T118">號</text:span><text:span text:style-name="T119">)</text:span></text:p>
          </table:table-cell>
          <table:table-cell table:style-name="TableCell120">
            <text:p text:style-name="P121"><text:span text:style-name="T122">春節期間休館，</text:span><text:span text:style-name="T123">2/6</text:span><text:span text:style-name="T124">以後開放預約參觀。</text:span></text:p>
          </table:table-cell>
          <table:table-cell table:style-name="TableCell125">
            <text:p text:style-name="內文"><text:span text:style-name="T126">陳建笙、</text:span><text:span text:style-name="T127">謝宇帆</text:span></text:p>
            <text:p text:style-name="P128">(05)534-2601分機4484</text:p>
          </table:table-cell>
        </table:table-row>
        <table:table-row table:style-name="TableRow129">
          <table:table-cell table:style-name="TableCell130">
            <text:p text:style-name="P131">黃金蝙蝠生態館</text:p>
            <text:p text:style-name="P132">(雲林縣水林鄉蘇秦村1號)</text:p>
          </table:table-cell>
          <table:table-cell table:style-name="TableCell133">
            <text:p text:style-name="P134">一、春節開館時間1/28(初一)~2/01(初五)9:00~17:00 (僅除夕休館)。</text:p>
            <text:p text:style-name="P135">二、散客免費自由參觀，不用預約。</text:p>
          </table:table-cell>
          <table:table-cell table:style-name="TableCell136">
            <text:p text:style-name="P137">蔡佳蓉(05)7921097</text:p>
            <text:p text:style-name="P138"><text:span text:style-name="T139">官網：</text:span><text:span text:style-name="T140">http://www.goldenbat.org.tw/</text:span></text:p>
          </table:table-cell>
        </table:table-row>
        <table:table-row table:style-name="TableRow141">
          <table:table-cell table:style-name="TableCell142">
            <text:p text:style-name="P143">大葉大學-綠色永續自然人文環境教育設施場所</text:p>
            <text:p text:style-name="P144">(彰化縣大村鄉學府路168號)</text:p>
          </table:table-cell>
          <table:table-cell table:style-name="TableCell145">
            <text:list text:style-name="LFO9" text:continue-numbering="true">
              <text:list-item>
                <text:p text:style-name="P146">春節期間校園一律開放。環境教育體驗課程暫停預約。</text:p>
              </text:list-item>
              <text:list-item>
                <text:p text:style-name="P147">免費賞櫻之旅：校內種植了近200棵的山櫻花、八重櫻、富士櫻、吉野櫻等，為因應年節連續假期，特地開放外賓進校免費停車。</text:p>
              </text:list-item>
            </text:list>
          </table:table-cell>
          <table:table-cell table:style-name="TableCell148">
            <text:p text:style-name="P149">04-8511888*2352或2360</text:p>
            <text:p text:style-name="P150">賴美秀0937-326373</text:p>
            <text:p text:style-name="P151">蘇威印</text:p>
            <text:p text:style-name="P152">0921-007504</text:p>
          </table:table-cell>
        </table:table-row>
        <table:table-row table:style-name="TableRow153">
          <table:table-cell table:style-name="TableCell154">
            <text:p text:style-name="P155">臺大山地實驗農場</text:p>
            <text:p text:style-name="P156">(南投縣仁愛鄉仁和路215號)</text:p>
          </table:table-cell>
          <table:table-cell table:style-name="TableCell157">
            <text:list text:style-name="LFO6" text:continue-numbering="true">
              <text:list-item>
                <text:p text:style-name="P158">春節期間，1/27下午至1/29上午為場休，其餘時間營隊正常營運，歡迎來電預約。</text:p>
              </text:list-item>
              <text:list-item>
                <text:p text:style-name="P159">3/11至3/26辦理2017梅峰有囍-春之饗宴購票入場活動，歡迎各地朋友前來共襄盛舉，詳情請見官網公告。</text:p>
              </text:list-item>
            </text:list>
          </table:table-cell>
          <table:table-cell table:style-name="TableCell160">
            <text:p text:style-name="P161">活動預約及諮詢請洽農場櫃檯</text:p>
            <text:p text:style-name="P162">(049)2802499、<text:soft-page-break/>(049)2803891</text:p>
            <text:p text:style-name="P163"><text:span text:style-name="T164">官網：</text:span><text:span text:style-name="T165">http://mf.ntu.edu.tw/</text:span></text:p>
          </table:table-cell>
        </table:table-row>
        <table:table-row table:style-name="TableRow166">
          <table:table-cell table:style-name="TableCell167">
            <text:p text:style-name="P168">溪頭自然教育園區</text:p>
            <text:p text:style-name="P169"><text:span text:style-name="T170">(</text:span><text:span text:style-name="T171">南投縣竹山鎮前山路</text:span><text:span text:style-name="T172">1</text:span><text:span text:style-name="T173">段</text:span><text:span text:style-name="T174">12</text:span><text:span text:style-name="T175">號</text:span><text:span text:style-name="T176">)</text:span></text:p>
          </table:table-cell>
          <table:table-cell table:style-name="TableCell177">
            <text:list text:style-name="LFO2" text:continue-numbering="true">
              <text:list-item>
                <text:p text:style-name="P178">開園時間7:00~17:00。</text:p>
              </text:list-item>
              <text:list-item>
                <text:p text:style-name="P179">免費特展：野鳥生態木雕展(4/4止)。</text:p>
              </text:list-item>
            </text:list>
            <text:p text:style-name="P180"/>
          </table:table-cell>
          <table:table-cell table:style-name="TableCell181">
            <text:p text:style-name="P182">園區電話：049-2612-210</text:p>
            <text:p text:style-name="P183">管理處育樂組:049-2652802</text:p>
            <text:p text:style-name="P184">陳勇至</text:p>
            <text:p text:style-name="P185"><text:span text:style-name="T186">官網：</text:span><text:span text:style-name="T187">http://www.exfo.ntu.edu.tw/sitou/cht/</text:span></text:p>
          </table:table-cell>
        </table:table-row>
        <table:table-row table:style-name="TableRow188">
          <table:table-cell table:style-name="TableCell189">
            <text:p text:style-name="P190">國立中興大學實驗林管理處惠蓀林場</text:p>
            <text:p text:style-name="P191"><text:span text:style-name="T192">(</text:span><text:span text:style-name="T193">南投縣仁愛鄉新生村山林巷</text:span><text:span text:style-name="T194">1</text:span><text:span text:style-name="T195">號</text:span><text:span text:style-name="T196">)</text:span></text:p>
          </table:table-cell>
          <table:table-cell table:style-name="TableCell197">
            <text:p text:style-name="P198">春節期間正常開園。</text:p>
          </table:table-cell>
          <table:table-cell table:style-name="TableCell199">
            <text:p text:style-name="P200">徐怡德</text:p>
            <text:p text:style-name="P201">049-2942003</text:p>
            <text:p text:style-name="P202">官網：http://huisun.nchu.edu.tw/</text:p>
          </table:table-cell>
        </table:table-row>
        <table:table-row table:style-name="TableRow203">
          <table:table-cell table:style-name="TableCell204">
            <text:p text:style-name="P205">國立自然科學博物館</text:p>
            <text:p text:style-name="P206"><text:span text:style-name="T207">(</text:span><text:span text:style-name="T208">臺中市北區館前路一號</text:span><text:span text:style-name="T209">)</text:span></text:p>
          </table:table-cell>
          <table:table-cell table:style-name="TableCell210">
            <text:list text:style-name="LFO7" text:continue-numbering="true">
              <text:list-item>
                <text:p text:style-name="P211">本館除夕休館，初一(1月28日)開放太空劇場(假日場次)、立體劇場、科學中心及第四特展室「腦中乾坤」收費特展，初二起全區照常開放。</text:p>
              </text:list-item>
              <text:list-item>
                <text:p text:style-name="P212">《島嶼浮塵-PM2.5視界特展》 於第二特展室展出，展期1/11~6/11，讓我們一起來關心空汙議題。</text:p>
              </text:list-item>
              <text:list-item>
                <text:p text:style-name="P213">臺灣野望國際自然影展於1/21~2/12每週週三、六、日(農曆新年期間除外)，每日10:00及14:00推出2場次，免費入場。</text:p>
              </text:list-item>
              <text:list-item>
                <text:p text:style-name="P214">劇場教室環境教育課程：從餐桌美食談友善環境、消失中的臺灣黑熊、暗藏禍水及信天翁悲鳴曲等，歡迎團體預約或至現場參與。詳情請參考官網。</text:p>
              </text:list-item>
            </text:list>
          </table:table-cell>
          <table:table-cell table:style-name="TableCell215">
            <text:p text:style-name="P216">(04)2322-6940分機596綜合服務中心</text:p>
            <text:p text:style-name="P217"><text:span text:style-name="T218">活動資訊詳見本館網頁：</text:span><text:a xlink:href="http://www.nmns.edu.tw/" office:target-frame-name="_top" xlink:show="replace"><text:span text:style-name="T219">http://www.nmns.edu.tw/</text:span></text:a></text:p>
            <text:p text:style-name="P220"/>
          </table:table-cell>
        </table:table-row>
        <table:table-row table:style-name="TableRow221">
          <table:table-cell table:style-name="TableCell222">
            <text:p text:style-name="P223">老街溪河川教育中心</text:p>
            <text:p text:style-name="P224"><text:span text:style-name="T225">(</text:span><text:span text:style-name="T226">桃園</text:span><text:span text:style-name="T227">市</text:span><text:span text:style-name="T228">平鎮市中原路</text:span><text:span text:style-name="T229">88</text:span><text:span text:style-name="T230">號</text:span><text:span text:style-name="T231">)</text:span></text:p>
          </table:table-cell>
          <table:table-cell table:style-name="TableCell232">
            <text:p text:style-name="P233">春節初一至初五開館時間9:00~17:00，除夕全日休館。</text:p>
          </table:table-cell>
          <table:table-cell table:style-name="TableCell234">
            <text:p text:style-name="P235">黃彥霖03-4221469</text:p>
            <text:p text:style-name="P236"><text:span text:style-name="T237">官網：</text:span><text:span text:style-name="T238">http://www.shedu.org.tw/river/</text:span></text:p>
          </table:table-cell>
        </table:table-row>
        <table:table-row table:style-name="TableRow239">
          <table:table-cell table:style-name="TableCell240">
            <text:p text:style-name="P241">澗仔壢環境教育中心</text:p>
            <text:p text:style-name="P242"><text:span text:style-name="T243">(</text:span><text:span text:style-name="T244">桃園市中壢區延平路</text:span><text:span text:style-name="T245">622-1</text:span><text:span text:style-name="T246">號</text:span><text:span text:style-name="T247">)</text:span></text:p>
          </table:table-cell>
          <table:table-cell table:style-name="TableCell248">
            <text:p text:style-name="P249">寒假期間歡迎機關、團體、一般民眾預約參觀導覽，10-20人。</text:p>
            <text:p text:style-name="P250">時間:<text:s/>早上場<text:s/>10:00-11:00</text:p>
            <text:p text:style-name="P251"><text:s text:c="5"/>下午場<text:s/>14:00-15:00</text:p>
            <text:p text:style-name="P252">客製化環境教育課程1-4小時均可申請，至官網參考詳閱相關課程。<text:line-break/>春節期間1/27-2/1休館<text:line-break/></text:p>
          </table:table-cell>
          <table:table-cell table:style-name="TableCell253">
            <text:p text:style-name="P254">黃麗珠</text:p>
            <text:p text:style-name="P255">(03)4258796</text:p>
            <text:p text:style-name="P256">(03)4255216 #333、#335</text:p>
            <text:p text:style-name="P257"><text:span text:style-name="T258">官網</text:span><text:span text:style-name="T259">:</text:span><text:s/><text:span text:style-name="T260">http://jianzili.clps.tyc.edu.tw/index.htm</text:span></text:p>
          </table:table-cell>
        </table:table-row>
        <table:table-row table:style-name="TableRow261">
          <table:table-cell table:style-name="TableCell262">
            <text:p text:style-name="P263">國立臺灣科學教育館</text:p>
            <text:p text:style-name="P264"><text:span text:style-name="T265">(</text:span><text:span text:style-name="T266">臺北市士林區士</text:span><text:soft-page-break/><text:span text:style-name="T267">商路</text:span><text:span text:style-name="T268">189</text:span><text:span text:style-name="T269">號</text:span><text:span text:style-name="T270">)</text:span></text:p>
          </table:table-cell>
          <table:table-cell table:style-name="TableCell271">
            <text:list text:style-name="LFO1" text:continue-numbering="true">
              <text:list-item>
                <text:p text:style-name="P272">開館時間：春節初一至初五9:00~18:00 (除夕休館)。</text:p>
              </text:list-item>
              <text:list-item>
                <text:p text:style-name="P273">春節活動：1/28~2/1每日皆有不同活<text:soft-page-break/>動吉雞可微、發光捏麵雞、雞仔賀年卡等活動，詳情請至官網查詢。</text:p>
              </text:list-item>
            </text:list>
          </table:table-cell>
          <table:table-cell table:style-name="TableCell274">
            <text:p text:style-name="P275">林昭元</text:p>
            <text:p text:style-name="P276">02-6610-1234*5609</text:p>
            <text:p text:style-name="P277">官網：<text:soft-page-break/>http://www.ntsec.gov.tw/User/News.aspx?a=3</text:p>
          </table:table-cell>
        </table:table-row>
        <table:table-row table:style-name="TableRow278">
          <table:table-cell table:style-name="TableCell279">
            <text:p text:style-name="P280">新北市永續環境教育中心</text:p>
            <text:p text:style-name="P281">(新北市八里區觀海大道36號)</text:p>
          </table:table-cell>
          <table:table-cell table:style-name="TableCell282">
            <text:list text:style-name="LFO4" text:continue-numbering="true">
              <text:list-item>
                <text:p text:style-name="P283">春節期間(1/27-2/1)不開館，平時開館時間：每週二至週日9:30-17:00。</text:p>
              </text:list-item>
              <text:list-item>
                <text:p text:style-name="P284">免費特展：綠建築、再生能源介紹(常年展)、特務C－搶救冰山．終結暖化常態展。</text:p>
              </text:list-item>
              <text:list-item>
                <text:p text:style-name="P285">開放團體預約報名(預約網址http://w3.sdec.ntpc.edu.tw/files/87-1000-1.php。</text:p>
              </text:list-item>
            </text:list>
          </table:table-cell>
          <table:table-cell table:style-name="TableCell286">
            <text:p text:style-name="P287">(02)2610-0305轉推廣組</text:p>
            <text:p text:style-name="P288">官網：</text:p>
            <text:p text:style-name="P289">http://w3.sdec.ntpc.edu.tw/bin/home.php</text:p>
          </table:table-cell>
        </table:table-row>
        <table:table-row table:style-name="TableRow290">
          <table:table-cell table:style-name="TableCell291">
            <text:p text:style-name="P292">海大雨水公園</text:p>
            <text:p text:style-name="P293">(基隆市中正區北寧路2號)</text:p>
          </table:table-cell>
          <table:table-cell table:style-name="TableCell294">
            <text:p text:style-name="P295">106年1月26日~2月5日休園11天。</text:p>
            <text:p text:style-name="P296">2月16日起恢復開園時間為每週一~週五上午09：00~ 12：00；下午13：30~17：00，例假日及國定假日不受理。</text:p>
          </table:table-cell>
          <table:table-cell table:style-name="TableCell297">
            <text:p text:style-name="P298">(02)2462-2192分機1313</text:p>
            <text:p text:style-name="P299">林永富先生</text:p>
          </table:table-cell>
        </table:table-row>
        <table:table-row table:style-name="TableRow300">
          <table:table-cell table:style-name="TableCell301">
            <text:p text:style-name="P302">國立海洋科技博物館</text:p>
            <text:p text:style-name="P303"><text:span text:style-name="T304">(</text:span><text:span text:style-name="T305">基隆市中正區北寧路</text:span><text:span text:style-name="T306">367</text:span><text:span text:style-name="T307">號</text:span><text:span text:style-name="T308">)</text:span></text:p>
          </table:table-cell>
          <table:table-cell table:style-name="TableCell309">
            <text:list text:style-name="LFO10" text:continue-numbering="true">
              <text:list-item>
                <text:p text:style-name="P310"><text:span text:style-name="T311">開館時間：平日9:00至17:00；假日及年節期間1/28-2/1(初一至初五)延長開放至18:</text:span><text:span text:style-name="T312">00。</text:span></text:p>
              </text:list-item>
              <text:list-item>
                <text:p text:style-name="P313"><text:span text:style-name="T314">春節門票早鳥優惠，春節期間初一至初五，上午12點前購票，即享主題館全票半價100元優惠。</text:span></text:p>
              </text:list-item>
              <text:list-item>
                <text:p text:style-name="P315">免費特展：「有膽有識—海膽大驚奇」海膽特展，周二至周日，9:00-17:00（周一如遇連假，配合主題館開放）。</text:p>
              </text:list-item>
              <text:list-item>
                <text:p text:style-name="P316"><text:span text:style-name="T317">另有主題活動如：潮境海洋中心海洋生物多樣性教學、5D深海動感劇場、</text:span><text:span text:style-name="T318">小小航海王－遙控船體驗等，</text:span><text:span text:style-name="T319">開放時間及費用請至官網查詢。</text:span></text:p>
              </text:list-item>
            </text:list>
          </table:table-cell>
          <table:table-cell table:style-name="TableCell320">
            <text:p text:style-name="P321">許婉瑜(02)24696000分機7012</text:p>
            <text:p text:style-name="P322"><text:span text:style-name="T323">官網：</text:span><text:span text:style-name="T324">www.nmmst.gov.tw</text:span></text:p>
          </table:table-cell>
        </table:table-row>
      </table:table>
      <text:p text:style-name="內文"/>
      <text:p text:style-name="P3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tyle="normal" style:font-style-asian="normal"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7-01-27T01:33:00Z</meta:creation-date>
    <dc:date>2017-01-27T01:33:00Z</dc:date>
    <meta:template xlink:href="Normal" xlink:type="simple"/>
    <meta:editing-cycles>2</meta:editing-cycles>
    <meta:editing-duration>PT0S</meta:editing-duration>
    <meta:document-statistic meta:page-count="3" meta:paragraph-count="6" meta:word-count="450" meta:character-count="3013" meta:row-count="21" meta:non-whitespace-character-count="2569"/>
  </office:meta>
</office:document-meta>
</file>