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2cm" fo:margin-top="0cm" fo:margin-bottom="0cm" table:align="center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10.02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107年表揚推展本土語言傑出貢獻獎</text:span></text:p>
      <text:p text:style-name="P1"><text:span text:style-name="T1">獲獎名單</text:span><text:bookmark text:name="_GoBack"/></text:p>
      <text:p text:style-name="P1"><text:span text:style-name="T1"><text:s text:c="3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1"><text:span text:style-name="T1">獲獎者</text:span></text:p>
          </table:table-cell>
          <table:table-cell table:style-name="表格1.C1" office:value-type="string">
            <text:p text:style-name="P1"><text:span text:style-name="T1">任職單位及職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田貴實先生</text:span></text:p>
          </table:table-cell>
          <table:table-cell table:style-name="表格1.C2" office:value-type="string">
            <text:p text:style-name="P1"><text:span text:style-name="T2">賽德克文史工作室負責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周清玉女士</text:span></text:p>
          </table:table-cell>
          <table:table-cell table:style-name="表格1.C3" office:value-type="string">
            <text:p text:style-name="P1"><text:span text:style-name="T2">財團法人關懷文教基金會董事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林修澈先生</text:span></text:p>
          </table:table-cell>
          <table:table-cell table:style-name="表格1.C4" office:value-type="string">
            <text:p text:style-name="P1"><text:span text:style-name="T2">國立政治大學名譽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邱文錫先生</text:span></text:p>
          </table:table-cell>
          <table:table-cell table:style-name="表格1.C5" office:value-type="string">
            <text:p text:style-name="P2"><text:span text:style-name="T2">李江却台語文教基金會董事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范姜淑雲女士</text:span></text:p>
          </table:table-cell>
          <table:table-cell table:style-name="表格1.C6" office:value-type="string">
            <text:p text:style-name="P1"><text:span text:style-name="T2">新北市秀山國小教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張淑玲女士</text:span></text:p>
          </table:table-cell>
          <table:table-cell table:style-name="表格1.C7" office:value-type="string">
            <text:p text:style-name="P1"><text:span text:style-name="T2">臺北客家大學、松山社區大學講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蔡金安先生</text:span></text:p>
          </table:table-cell>
          <table:table-cell table:style-name="表格1.C8" office:value-type="string">
            <text:p text:style-name="P1"><text:span text:style-name="T2">台灣海翁台語文教育協會理事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賴仁政先生</text:span></text:p>
          </table:table-cell>
          <table:table-cell table:style-name="表格1.C9" office:value-type="string">
            <text:p text:style-name="P1"><text:span text:style-name="T2">賴仁政客家民歌工作室負責人、</text:span></text:p>
            <text:p text:style-name="P1"><text:span text:style-name="T2">大襟客客家文化藝術協會理事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曹逢甫先生</text:span></text:p>
          </table:table-cell>
          <table:table-cell table:style-name="表格1.C10" office:value-type="string">
            <text:p text:style-name="P1"><text:span text:style-name="T2">國立清華大學語言學研究所</text:span></text:p>
            <text:p text:style-name="P1"><text:span text:style-name="T2">榮譽退休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後龍鎮萬善祠管理委員會</text:span></text:p>
          </table:table-cell>
          <table:table-cell table:style-name="表格1.C11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2-09T00:46:00</meta:creation-date>
    <dc:date>2018-02-09T00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33" meta:character-count="266" meta:non-whitespace-character-count="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