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3.2486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4" style:family="table">
      <style:table-properties style:width="7.2847in" fo:margin-left="-0.1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7" style:parent-style-name="清單段落" style:family="paragraph">
      <style:paragraph-properties fo:margin-left="0.1951in" fo:text-indent="-0.0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fo:margin-left="0.1951in" fo:text-indent="-0.0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05年第一梯次國民小學教師「自然領域」學科知能評量</text:p>
      <text:p text:style-name="P3">重要日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項目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公告簡章、評量地點、日期等相關事項</text:p>
          </table:table-cell>
          <table:table-cell table:style-name="TableCell23">
            <text:p text:style-name="P24">105年4月21日（星期四）起</text:p>
          </table:table-cell>
          <table:table-cell table:style-name="TableCell25">
            <text:p text:style-name="P26">簡章公告後，應考人請至教師專業能力測驗中心網站免費下載，網址：https://tl-assessment.ntcu.edu.tw/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網路登錄報名資料（含上傳照片）<text:s/></text:p>
          </table:table-cell>
          <table:table-cell table:style-name="TableCell32">
            <text:p text:style-name="P33">105年5月2日（星期一）上午8時30分起至5月9日（星期一）下午3時止<text:s/></text:p>
          </table:table-cell>
          <table:table-cell table:style-name="TableCell34">
            <text:p text:style-name="P35">線上報名，逾期不予受理：https://tl-assessment.ntcu.edu.tw/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列印報名表件</text:p>
          </table:table-cell>
          <table:table-cell table:style-name="TableCell41">
            <text:p text:style-name="P42">105年5月2日（星期一）上午8時30分起至5月10日（星期二）下午5時止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郵寄報名表件</text:p>
          </table:table-cell>
          <table:table-cell table:style-name="TableCell50">
            <text:p text:style-name="P51">105年5月2日（星期一）起至5月10日（星期二）止</text:p>
          </table:table-cell>
          <table:table-cell table:style-name="TableCell52">
            <text:p text:style-name="P53">以郵局郵戳為憑，逾期不予受理。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通知應考人補正資料</text:p>
          </table:table-cell>
          <table:table-cell table:style-name="TableCell59">
            <text:p text:style-name="P60">105年5月16日（星期一）起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報名補件截止日</text:p>
          </table:table-cell>
          <table:table-cell table:style-name="TableCell68">
            <text:p text:style-name="P69">105年5月20日（星期五）止</text:p>
          </table:table-cell>
          <table:table-cell table:style-name="TableCell70">
            <text:p text:style-name="P71">以郵局郵戳為憑，逾期不予受理。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回覆身心障礙應考人申請應考服務事項</text:p>
          </table:table-cell>
          <table:table-cell table:style-name="TableCell77">
            <text:p text:style-name="P78">105年5月24日（星期二）起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應考人列印准考證</text:p>
          </table:table-cell>
          <table:table-cell table:style-name="TableCell86">
            <text:p text:style-name="P87">105年6月8日（星期三）上午10時起至6月25日（星期六）下午3時止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評量日期</text:p>
          </table:table-cell>
          <table:table-cell table:style-name="TableCell95">
            <text:p text:style-name="P96">臺北及高雄：105年6月19日（星期日）</text:p>
            <text:p text:style-name="P97">臺中及花蓮：105年6月25日（星期六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成績公布</text:p>
          </table:table-cell>
          <table:table-cell table:style-name="TableCell105">
            <text:p text:style-name="P106">105年7月25日（星期一）中午12點起</text:p>
          </table:table-cell>
          <table:table-cell table:style-name="TableCell107">
            <text:p text:style-name="P108">線上成績查詢：https://tl-assessment.ntcu.edu.tw/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受理申請成績複查</text:p>
          </table:table-cell>
          <table:table-cell table:style-name="TableCell114">
            <text:p text:style-name="P115">105年7月26日（星期二）起至8月1日（星期一）止</text:p>
          </table:table-cell>
          <table:table-cell table:style-name="TableCell116">
            <text:p text:style-name="P117">線上下載申請表，填妥後寄出，逾期不予受理：https://tl-assessment.ntcu.edu.tw/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成績複查結果公布</text:p>
          </table:table-cell>
          <table:table-cell table:style-name="TableCell123">
            <text:p text:style-name="P124">105年8月8日（星期一）上午10時起</text:p>
          </table:table-cell>
          <table:table-cell table:style-name="TableCell125">
            <text:p text:style-name="P126">以書面郵件查覆之，應考人亦可線上查詢複查結果：https://tl-assessment.ntcu.edu.tw/</text:p>
          </table:table-cell>
        </table:table-row>
      </table:table>
      <text:p text:style-name="P127"><text:span text:style-name="T128">◎</text:span><text:span text:style-name="T129">上述各時程，如遇特殊狀況，本中心得彈性調整之。</text:span></text:p>
      <text:p text:style-name="P130"><text:span text:style-name="T131">◎</text:span><text:span text:style-name="T132">如遇颱風、地震、洪水等重大天然災害、傳染病流行或其他重大事件，致無法如期進行</text:span><text:span text:style-name="T133">評量</text:span><text:span text:style-name="T134">時，</text:span><text:span text:style-name="T135">依評量考區當地縣市政府公布停止上班規定，停止辦理該區評量。評量主辦單位將另行通知評量日期，請考生注意E</text:span><text:span text:style-name="T136">mail</text:span><text:span text:style-name="T137">通知及本中心</text:span><text:soft-page-break/><text:span text:style-name="T138">（https://tl-assessment.ntcu.edu.tw/）</text:span><text:span text:style-name="T139">首頁公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4-21T02:19:00Z</meta:creation-date>
    <dc:date>2016-04-21T02:19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