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08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407cm" fo:keep-together="auto"/>
    </style:style>
    <style:style style:name="表格1.A3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436cm" fo:keep-together="auto"/>
    </style:style>
    <style:style style:name="表格1.5" style:family="table-row">
      <style:table-row-properties style:min-row-height="0.736cm" fo:keep-together="auto"/>
    </style:style>
    <style:style style:name="表格1.8" style:family="table-row">
      <style:table-row-properties style:min-row-height="1.279cm" fo:keep-together="auto"/>
    </style:style>
    <style:style style:name="表格1.A9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2.177cm" fo:keep-together="auto"/>
    </style:style>
    <style:style style:name="表格1.11" style:family="table-row">
      <style:table-row-properties style:min-row-height="0.626cm" fo:keep-together="auto"/>
    </style:style>
    <style:style style:name="表格1.12" style:family="table-row">
      <style:table-row-properties style:min-row-height="1.96cm" fo:keep-together="auto"/>
    </style:style>
    <style:style style:name="表格1.14" style:family="table-row">
      <style:table-row-properties style:min-row-height="1.498cm" fo:keep-together="auto"/>
    </style:style>
    <style:style style:name="表格1.16" style:family="table-row">
      <style:table-row-properties style:min-row-height="1.386cm" fo:keep-together="auto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60週年館慶-活動一覽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活動時間</text:span></text:p>
          </table:table-cell>
          <table:table-cell table:style-name="表格1.A1" office:value-type="string">
            <text:p text:style-name="P3"><text:span text:style-name="T2">活動名稱</text:span></text:p>
          </table:table-cell>
          <table:table-cell table:style-name="表格1.A1" office:value-type="string">
            <text:p text:style-name="P3"><text:span text:style-name="T2">地點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2">60週年館慶系列特展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4">106.2.20~3.30</text:span></text:p>
          </table:table-cell>
          <table:table-cell table:style-name="表格1.A3" office:value-type="string">
            <text:p text:style-name="P4"><text:span text:style-name="T3">「微塵視界」</text:span><text:span text:style-name="T2">—</text:span><text:span text:style-name="T3">廖學政彩墨個展</text:span></text:p>
          </table:table-cell>
          <table:table-cell table:style-name="表格1.A3" office:value-type="string">
            <text:p text:style-name="P4"><text:span text:style-name="T3">南海戶外藝廊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106.3.3~3.12</text:span></text:p>
          </table:table-cell>
          <table:table-cell table:style-name="表格1.A3" office:value-type="string">
            <text:p text:style-name="P4"><text:span text:style-name="T3">「綠色遊戲」</text:span><text:span text:style-name="T2">—</text:span><text:span text:style-name="T3">盆栽，陶藝泥塑創作展</text:span></text:p>
          </table:table-cell>
          <table:table-cell table:style-name="表格1.A3" office:value-type="string">
            <text:p text:style-name="P4"><text:span text:style-name="T3">第3展覽室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2">106.3.8~106.3.30</text:span></text:p>
          </table:table-cell>
          <table:table-cell table:style-name="表格1.A3" office:value-type="string">
            <text:p text:style-name="P4"><text:span text:style-name="T2">★本館典藏特展—童趣基地★</text:span></text:p>
          </table:table-cell>
          <table:table-cell table:style-name="表格1.A3" office:value-type="string">
            <text:p text:style-name="P4"><text:span text:style-name="T3">美學空間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106.3.15~3.26</text:span></text:p>
          </table:table-cell>
          <table:table-cell table:style-name="表格1.A3" office:value-type="string">
            <text:p text:style-name="P4"><text:span text:style-name="T3">「任意門」</text:span><text:span text:style-name="T2">—</text:span><text:span text:style-name="T3">藝術殿堂任我遊</text:span></text:p>
          </table:table-cell>
          <table:table-cell table:style-name="表格1.A3" office:value-type="string">
            <text:p text:style-name="P4"><text:span text:style-name="T3">第3展覽室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">106.3.17~3.30</text:span></text:p>
          </table:table-cell>
          <table:table-cell table:style-name="表格1.A3" office:value-type="string">
            <text:p text:style-name="P4"><text:span text:style-name="T3">國家教育研究院院友會會員書畫展</text:span></text:p>
          </table:table-cell>
          <table:table-cell table:style-name="表格1.A3" office:value-type="string">
            <text:p text:style-name="P4"><text:span text:style-name="T3">第1、2展覽室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106.</text:span><text:span text:style-name="T4">3.18-</text:span></text:p>
          </table:table-cell>
          <table:table-cell table:style-name="表格1.A3" office:value-type="string">
            <text:p text:style-name="P4"><text:span text:style-name="T2">★創藝60回顧展★</text:span></text:p>
            <text:p text:style-name="P4"><text:span text:style-name="T2">★那些年 我們的南海時光★</text:span></text:p>
          </table:table-cell>
          <table:table-cell table:style-name="表格1.A3" office:value-type="string">
            <text:p text:style-name="P4"><text:span text:style-name="T3">第1展覽室西側空間及南海劇場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4"><text:span text:style-name="T2">館慶60紀念演出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2">106.3.18</text:span></text:p>
            <text:p text:style-name="P4"><text:span text:style-name="T2">11:00及15:00</text:span></text:p>
            <text:p text:style-name="P4"><text:span text:style-name="T2">各1場</text:span></text:p>
            <text:p text:style-name="P4"><text:span text:style-name="T3">(演出時間1小時)</text:span></text:p>
          </table:table-cell>
          <table:table-cell table:style-name="表格1.A3" office:value-type="string">
            <text:p text:style-name="P4"><text:span text:style-name="T3">★</text:span><text:span text:style-name="T2">兒童歌劇—魔笛</text:span><text:span text:style-name="T3">★</text:span></text:p>
            <text:p text:style-name="P4"><text:span text:style-name="T3">國立實驗合唱團推出兒童版歌劇《魔笛》逗趣的中文對白，藉著說書人貫穿全劇的導聆，以活潑逗趣的肢體動作與充滿趣味的互動橋段，引領孩童能夠遨遊在童話世界中！</text:span></text:p>
          </table:table-cell>
          <table:table-cell table:style-name="表格1.A3" office:value-type="string">
            <text:p text:style-name="P4"><text:span text:style-name="T3">南海劇場</text:span></text:p>
          </table:table-cell>
        </table:table-row>
        <table:table-row table:style-name="表格1.11">
          <table:table-cell table:style-name="表格1.A9" table:number-columns-spanned="3" office:value-type="string">
            <text:p text:style-name="P4"><text:span text:style-name="T2">館慶60知性講座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3" office:value-type="string">
            <text:p text:style-name="P4"><text:span text:style-name="T2">106.7月起每星期六14:30-16:30</text:span></text:p>
            <text:p text:style-name="P4"><text:span text:style-name="T3">(每月1至2場)</text:span></text:p>
          </table:table-cell>
          <table:table-cell table:style-name="表格1.A3" office:value-type="string">
            <text:p text:style-name="P4"><text:span text:style-name="T3">★</text:span><text:span text:style-name="T2">給青年關於創作的6堂大師創作課</text:span><text:span text:style-name="T3">★</text:span></text:p>
            <text:p text:style-name="P4"><text:span text:style-name="T3">邀請賴聲川、朱宗慶、曾道雄及劉鳳學(暫訂)等大師，辦理精彩講座，分享最初的創作發想及心得。</text:span></text:p>
          </table:table-cell>
          <table:table-cell table:style-name="表格1.A3" office:value-type="string">
            <text:p text:style-name="P4"><text:span text:style-name="T3">美學空間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4"><text:span text:style-name="T2">館慶出版品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<text:span text:style-name="T2">106.3月及7月出版</text:span></text:p>
          </table:table-cell>
          <table:table-cell table:style-name="表格1.A3" table:number-columns-spanned="2" office:value-type="string">
            <text:p text:style-name="P4"><text:span text:style-name="T3">96年至105年國立臺灣藝術教育館誌要</text:span></text:p>
            <text:p text:style-name="P4"><text:span text:style-name="T3">回首60</text:span><text:span text:style-name="T2">—</text:span><text:span text:style-name="T3">全國學生美術比賽紀念特刊</text:span></text:p>
            <text:p text:style-name="P4"><text:span text:style-name="T3">打開南海劇場的「一口箱子」特展專刊</text:span></text:p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ext:p text:style-name="P4"><text:span text:style-name="T2">熱鬧滾滾 藝起來</text:span></text:p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4"><text:span text:style-name="T2">106.3.25、26、28、29</text:span></text:p>
            <text:p text:style-name="P2"/>
          </table:table-cell>
          <table:table-cell table:style-name="表格1.A3" office:value-type="string">
            <text:p text:style-name="P4"><text:span text:style-name="T3">當日60歲(46年次)或身分證字號同時有60連號的民眾，持身分證件即可兌換精美禮物！</text:span></text:p>
          </table:table-cell>
          <table:table-cell table:style-name="表格1.A3" office:value-type="string">
            <text:p text:style-name="P4"><text:span text:style-name="T3">本館書院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3-20T08:50:00</meta:creation-date>
    <dc:date>2017-03-20T08:5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479" meta:character-count="613" meta:non-whitespace-character-count="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