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0583*"/>
    </style:style>
    <style:style style:name="表格1.B" style:family="table-column">
      <style:table-column-properties style:rel-column-width="11017*"/>
    </style:style>
    <style:style style:name="表格1.C" style:family="table-column">
      <style:table-column-properties style:rel-column-width="16960*"/>
    </style:style>
    <style:style style:name="表格1.D" style:family="table-column">
      <style:table-column-properties style:rel-column-width="2697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6" style:family="table-row">
      <style:table-row-properties style:min-row-height="1.145cm" fo:keep-together="auto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7" style:family="table-row">
      <style:table-row-properties style:min-row-height="0.982cm" fo:keep-together="auto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2">
      <style:paragraph-properties fo:margin-left="1.037cm" fo:margin-right="0cm" fo:margin-top="0.318cm" fo:margin-bottom="0cm" loext:contextual-spacing="false" fo:text-indent="-1.037cm" style:auto-text-indent="false" style:snap-to-layout-grid="false"/>
    </style:style>
    <style:style style:name="P2" style:family="paragraph" style:parent-style-name="List_20_Paragraph" style:list-style-name="WWNum2">
      <style:paragraph-properties fo:margin-left="1.041cm" fo:margin-right="0cm" fo:margin-top="0.318cm" fo:margin-bottom="0.318cm" loext:contextual-spacing="false" fo:line-height="0.776cm" fo:text-indent="-1.041cm" style:auto-text-indent="false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fo:line-height="0.635cm" fo:orphans="2" fo:widows="2" style:snap-to-layout-grid="false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line-height="0.635cm" style:snap-to-layout-grid="false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635cm" fo:orphans="2" fo:widows="2" style:snap-to-layout-grid="false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2" style:family="paragraph" style:parent-style-name="Standard">
      <style:paragraph-properties fo:margin-left="0cm" fo:margin-right="-0.448cm" fo:line-height="0.635cm" fo:text-indent="0cm" style:auto-text-indent="false" style:snap-to-layout-grid="false"/>
    </style:style>
    <style:style style:name="P13" style:family="paragraph" style:parent-style-name="Standard">
      <style:paragraph-properties fo:margin-left="0cm" fo:margin-right="-0.187cm" fo:line-height="0.635cm" fo:orphans="2" fo:widows="2" fo:text-indent="0cm" style:auto-text-indent="false" style:snap-to-layout-grid="false"/>
    </style:style>
    <style:style style:name="P14" style:family="paragraph" style:parent-style-name="Standard">
      <style:paragraph-properties fo:margin-top="0.318cm" fo:margin-bottom="0.318cm" loext:contextual-spacing="false" fo:line-height="0.776cm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letter-kerning="false" style:font-name-asian="標楷體1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color="#000000"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Boom 蹦！--人文社會科學基礎及跨界應用能力培育計畫成果展</text:span></text:p>
      <text:list xml:id="list3221510104779024401" text:style-name="WWNum2">
        <text:list-item>
          <text:p text:style-name="P1"><text:span text:style-name="T2">會議時間</text:span><text:span text:style-name="T3">：106年1月21日（星期六）上午9時</text:span></text:p>
        </text:list-item>
        <text:list-item>
          <text:p text:style-name="P1"><text:span text:style-name="T2">會議地點</text:span><text:span text:style-name="T3">：C-HUB成大創意基地（臺南市東區大學路1號 成功大學光復校區，近前鋒路與小東路口）</text:span></text:p>
        </text:list-item>
        <text:list-item>
          <text:p text:style-name="P2"><text:span text:style-name="T2">活動議程</text:span><text:span text:style-name="T3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"><text:span text:style-name="T3">時間</text:span></text:p>
          </table:table-cell>
          <table:table-cell table:style-name="表格1.A1" table:number-columns-spanned="3" office:value-type="string">
            <text:p text:style-name="P4"><text:span text:style-name="T3">活動內容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08:30-08:50</text:span></text:p>
          </table:table-cell>
          <table:table-cell table:style-name="表格1.B2" table:number-columns-spanned="3" office:value-type="string">
            <text:p text:style-name="P6"><text:span text:style-name="T3">報到及影片輪播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3">09:00-09:20</text:span></text:p>
          </table:table-cell>
          <table:table-cell table:style-name="表格1.B3" table:number-columns-spanned="3" office:value-type="string">
            <text:p text:style-name="P6"><text:span text:style-name="T3">開場表演1：古琴與尺八演奏—陽關三疊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5"><text:span text:style-name="T3">09:20-09:40</text:span></text:p>
          </table:table-cell>
          <table:table-cell table:style-name="表格1.B4" table:number-rows-spanned="2" office:value-type="string">
            <text:p text:style-name="P4"><text:span text:style-name="T3">開幕致詞</text:span></text:p>
          </table:table-cell>
          <table:table-cell table:style-name="表格1.C4" table:number-columns-spanned="2" office:value-type="string">
            <text:p text:style-name="P5"><text:span text:style-name="T3">教育部資訊及科技教育司詹司長寶珠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5" table:number-columns-spanned="2" office:value-type="string">
            <text:p text:style-name="P6"><text:span text:style-name="T3">教育部人文及社會科學知識跨界應用能力培育計畫辦公室</text:span></text:p>
            <text:p text:style-name="P6"><text:span text:style-name="T3">計畫主持人劉教授舜仁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5"><text:span text:style-name="T3">09:40-09:50</text:span></text:p>
          </table:table-cell>
          <table:table-cell table:style-name="表格1.B6" table:number-columns-spanned="3" office:value-type="string">
            <text:p text:style-name="P6"><text:span text:style-name="T3">開場表演2：唱歌．我們—Lomadiw kita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rows-spanned="2" office:value-type="string">
            <text:p text:style-name="P5"><text:span text:style-name="T3">10:10-11:50</text:span></text:p>
          </table:table-cell>
          <table:table-cell table:style-name="表格1.B7" table:number-columns-spanned="2" office:value-type="string">
            <text:p text:style-name="P4"><text:span text:style-name="T3">主舞臺</text:span></text:p>
          </table:table-cell>
          <table:covered-table-cell/>
          <table:table-cell table:style-name="表格1.D7" office:value-type="string">
            <text:p text:style-name="P4"><text:span text:style-name="T3">室內區</text:span></text:p>
          </table:table-cell>
        </table:table-row>
        <table:table-row table:style-name="表格1.1">
          <table:covered-table-cell/>
          <table:table-cell table:style-name="表格1.B8" table:number-columns-spanned="2" office:value-type="string">
            <text:p text:style-name="P6"><text:span text:style-name="T3">【文化論壇】部落飲食與文化</text:span></text:p>
          </table:table-cell>
          <table:covered-table-cell/>
          <table:table-cell table:style-name="表格1.D8" office:value-type="string">
            <text:p text:style-name="P6"><text:span text:style-name="T3">科技與人文：西市場App解說體驗</text:span></text:p>
            <text:p text:style-name="P12"><text:span text:style-name="T3">子四小論壇(1)—空間活化經驗分享</text:span></text:p>
          </table:table-cell>
        </table:table-row>
        <table:table-row table:style-name="表格1.1">
          <table:table-cell table:style-name="表格1.A9" office:value-type="string">
            <text:p text:style-name="P5"><text:span text:style-name="T3">12:00-12:50</text:span></text:p>
          </table:table-cell>
          <table:table-cell table:style-name="表格1.B9" table:number-columns-spanned="3" office:value-type="string">
            <text:p text:style-name="P6"><text:span text:style-name="T3">【文學論壇】民俗工藝與民間故事—由「八仙繡」談起</text:span>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5"><text:span text:style-name="T3">13:00-13:50</text:span></text:p>
          </table:table-cell>
          <table:table-cell table:style-name="表格1.B10" table:number-columns-spanned="2" office:value-type="string">
            <text:p text:style-name="P5"><text:span text:style-name="T3">【教學論壇】教學創新—跨界創作與數位傳播</text:span></text:p>
          </table:table-cell>
          <table:covered-table-cell/>
          <table:table-cell table:style-name="表格1.D10" office:value-type="string">
            <text:p text:style-name="P5"><text:span text:style-name="T3">子二小論壇：</text:span></text:p>
            <text:p text:style-name="P5"><text:span text:style-name="T3">A.社會科學之逆襲—步步經心</text:span></text:p>
            <text:p text:style-name="P5"><text:span text:style-name="T3">B.社會科學邊緣的掙扎、游離，與再發現—轉專業這條路</text:span></text:p>
          </table:table-cell>
        </table:table-row>
        <table:table-row table:style-name="表格1.1">
          <table:table-cell table:style-name="表格1.A11" office:value-type="string">
            <text:p text:style-name="P5"><text:span text:style-name="T3">14:00-14:50</text:span></text:p>
          </table:table-cell>
          <table:table-cell table:style-name="表格1.B11" table:number-columns-spanned="2" office:value-type="string">
            <text:p text:style-name="P7"><text:span text:style-name="T3">【</text:span><text:span text:style-name="T4">課程論壇</text:span><text:span text:style-name="T3">】</text:span><text:span text:style-name="T4">歷史敘事與技藝認同—從文化遊戲開始說起</text:span></text:p>
          </table:table-cell>
          <table:covered-table-cell/>
          <table:table-cell table:style-name="表格1.D11" table:number-rows-spanned="3" office:value-type="string">
            <text:p text:style-name="P7"><text:span text:style-name="T4">子一小論壇：</text:span></text:p>
            <text:p text:style-name="P7"><text:span text:style-name="T4">A. Relocate Yourself to the Social Construction</text:span></text:p>
            <text:p text:style-name="P7"><text:span text:style-name="T4">B.課堂外的實踐—意識在臺大</text:span></text:p>
            <text:p text:style-name="P7"><text:span text:style-name="T4">C.免驚！你若盛開，蝴蝶自來</text:span></text:p>
            <text:p text:style-name="P7"><text:span text:style-name="T4">D.我們的超展開叛逆人生—社會科學的跨域連結</text:span></text:p>
          </table:table-cell>
        </table:table-row>
        <table:table-row table:style-name="表格1.1">
          <table:table-cell table:style-name="表格1.A12" office:value-type="string">
            <text:p text:style-name="P5"><text:span text:style-name="T3">15:00-15:50</text:span></text:p>
          </table:table-cell>
          <table:table-cell table:style-name="表格1.B12" table:number-columns-spanned="2" office:value-type="string">
            <text:p text:style-name="P6"><text:span text:style-name="T3">【展演論壇】印尼中爪哇宮廷儀式舞蹈貝多優之流、動、覺</text:span></text:p>
          </table:table-cell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5"><text:span text:style-name="T3">16:00-16:50</text:span></text:p>
          </table:table-cell>
          <table:table-cell table:style-name="表格1.B13" table:number-columns-spanned="2" office:value-type="string">
            <text:p text:style-name="P13"><text:span text:style-name="T3">【展演論壇】古典戲曲製演與體</text:span><text:bookmark text:name="_GoBack"/><text:span text:style-name="T3">驗劇場</text:span></text:p>
          </table:table-cell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5"><text:span text:style-name="T3">17:00-17:50</text:span></text:p>
          </table:table-cell>
          <table:table-cell table:style-name="表格1.B14" table:number-columns-spanned="2" office:value-type="string">
            <text:p text:style-name="P6"><text:span text:style-name="T3">【樂齡論壇】社區關懷共生共老</text:span></text:p>
          </table:table-cell>
          <table:covered-table-cell/>
          <table:table-cell table:style-name="表格1.D14" office:value-type="string">
            <text:p text:style-name="P6"><text:span text:style-name="T3">子三小論壇—古典與現代x學術與創作</text:span></text:p>
          </table:table-cell>
        </table:table-row>
        <table:table-row table:style-name="表格1.1">
          <table:table-cell table:style-name="表格1.A15" office:value-type="string">
            <text:p text:style-name="P5"><text:span text:style-name="T3">18:00-19:00</text:span></text:p>
          </table:table-cell>
          <table:table-cell table:style-name="表格1.B15" table:number-columns-spanned="2" office:value-type="string">
            <text:p text:style-name="P6"><text:span text:style-name="T3">【行政論壇】教育部人文及社會科學知識跨界應用能力培育計畫執行學校</text:span></text:p>
          </table:table-cell>
          <table:covered-table-cell/>
          <table:table-cell table:style-name="表格1.D15" office:value-type="string">
            <text:p text:style-name="P6"><text:span text:style-name="T3">子四小論壇(2)—學生創業團隊</text:span></text:p>
          </table:table-cell>
        </table:table-row>
        <table:table-row table:style-name="表格1.16">
          <table:table-cell table:style-name="表格1.A16" office:value-type="string">
            <text:p text:style-name="P5"><text:span text:style-name="T3">19:10-19:40</text:span></text:p>
          </table:table-cell>
          <table:table-cell table:style-name="表格1.B16" office:value-type="string">
            <text:p text:style-name="P6"><text:span text:style-name="T3">年度頒獎</text:span></text:p>
          </table:table-cell>
          <table:table-cell table:style-name="表格1.C16" table:number-columns-spanned="2" office:value-type="string">
            <text:p text:style-name="P5"><text:span text:style-name="T3">教育部資訊及科技教育司詹司長寶珠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5"><text:span text:style-name="T3">19：40</text:span></text:p>
          </table:table-cell>
          <table:table-cell table:style-name="表格1.B17" table:number-columns-spanned="3" office:value-type="string">
            <text:p text:style-name="P5"><text:span text:style-name="T3">賦歸</text:span></text:p>
          </table:table-cell>
          <table:covered-table-cell/>
          <table:covered-table-cell/>
        </table:table-row>
      </table:table>
      <text:p text:style-name="P14"><text:span text:style-name="T2">註：本次活動現場將提供茶水，不另備正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04d4b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0.36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4cm" fo:margin-left="0cm" fo:margin-right="0cm" fo:margin-top="1.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湘薇</meta:initial-creator>
    <dc:creator>賴湘薇</dc:creator>
    <meta:editing-cycles>6</meta:editing-cycles>
    <meta:print-date>2016-12-29T03:24:00</meta:print-date>
    <meta:creation-date>2017-01-03T07:11:00</meta:creation-date>
    <dc:date>2017-01-17T00:39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4" meta:word-count="586" meta:character-count="804" meta:non-whitespace-character-count="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