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1">
      <text:list-level-style-bullet text:level="1" text:style-name="WW_CharLFO1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suffix="." style:num-format="1">
        <style:list-level-properties text:space-before="0.75in" text:min-label-width="0.3333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bullet text:level="2" text:style-name="WW_CharLFO13LVL2" text:bullet-char="">
        <style:list-level-properties text:space-before="0.75in" text:min-label-width="0.3333in"/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bullet text:level="3" text:style-name="WW_CharLFO17LVL3" text:bullet-char="">
        <style:list-level-properties text:space-before="1.25in" text:min-label-width="0.3333in"/>
        <style:text-properties style:font-name="Wingdings"/>
      </text:list-level-style-bullet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text:style-name="WW_CharLFO21LVL2" style:num-prefix="(" style:num-suffix=")" style:num-format="一, 一〇, 一〇〇, ...">
        <style:list-level-properties text:space-before="0.75in" text:min-label-width="0.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text:style-name="WW_CharLFO26LVL2" style:num-suffix="、" style:num-format="一, 十, 一百(繁), ...">
        <style:list-level-properties text:space-before="0.75in" text:min-label-width="0.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3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3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bullet text:level="3" text:style-name="WW_CharLFO32LVL3" text:bullet-char="">
        <style:list-level-properties text:space-before="1.25in" text:min-label-width="0.3333in"/>
        <style:text-properties style:font-name="Wingdings"/>
      </text:list-level-style-bullet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3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text:style-name="WW_CharLFO40LVL2" style:num-prefix="(" style:num-suffix=")" style:num-format="一, 一〇, 一〇〇, ...">
        <style:list-level-properties text:space-before="0.75in" text:min-label-width="0.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4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text:style-name="WW_CharLFO41LVL2" style:num-prefix="(" style:num-suffix=")" style:num-format="一, 一〇, 一〇〇, ...">
        <style:list-level-properties text:space-before="0.75in" text:min-label-width="0.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4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4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margin-top="0.125in" fo:line-height="0.3472in"/>
      <style:text-properties style:font-name="Times New Roman" style:font-name-asian="標楷體" fo:font-size="14pt" style:font-size-asian="14pt" style:font-size-complex="14pt"/>
    </style:style>
    <style:style style:name="P2" style:parent-style-name="純文字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5.8819in"/>
    </style:style>
    <style:style style:name="Table5" style:family="table">
      <style:table-properties style:width="6.843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style:snap-to-layout-grid="false" fo:margin-top="0.125in" fo:line-height="0.3472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32" style:family="table-column">
      <style:table-column-properties style:column-width="0.9611in"/>
    </style:style>
    <style:style style:name="TableColumn33" style:family="table-column">
      <style:table-column-properties style:column-width="5.8819in"/>
    </style:style>
    <style:style style:name="Table31" style:family="table">
      <style:table-properties style:width="6.843in" fo:margin-left="0in" table:align="lef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margin-top="0.125in" fo:line-height="0.3472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63" style:family="table-column">
      <style:table-column-properties style:column-width="0.9611in"/>
    </style:style>
    <style:style style:name="TableColumn64" style:family="table-column">
      <style:table-column-properties style:column-width="5.8819in"/>
    </style:style>
    <style:style style:name="Table62" style:family="table">
      <style:table-properties style:width="6.843in" fo:margin-left="0in" table:align="lef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純文字" style:family="paragraph">
      <style:paragraph-properties style:snap-to-layout-grid="false" fo:margin-top="0.125in" fo:line-height="0.3472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92" style:family="table-column">
      <style:table-column-properties style:column-width="0.9611in"/>
    </style:style>
    <style:style style:name="TableColumn93" style:family="table-column">
      <style:table-column-properties style:column-width="5.8819in"/>
    </style:style>
    <style:style style:name="Table91" style:family="table">
      <style:table-properties style:width="6.843in" fo:margin-left="0in" table:align="left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純文字" style:family="paragraph">
      <style:paragraph-properties style:snap-to-layout-grid="false" fo:margin-top="0.125in" fo:line-height="0.3472in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120" style:family="table-column">
      <style:table-column-properties style:column-width="0.9611in"/>
    </style:style>
    <style:style style:name="TableColumn121" style:family="table-column">
      <style:table-column-properties style:column-width="5.8819in"/>
    </style:style>
    <style:style style:name="Table119" style:family="table">
      <style:table-properties style:width="6.843in" fo:margin-left="0in" table:align="lef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純文字" style:family="paragraph">
      <style:paragraph-properties style:snap-to-layout-grid="false" fo:margin-top="0.125in" fo:line-height="0.3472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150" style:family="table-column">
      <style:table-column-properties style:column-width="0.9611in"/>
    </style:style>
    <style:style style:name="TableColumn151" style:family="table-column">
      <style:table-column-properties style:column-width="5.8819in"/>
    </style:style>
    <style:style style:name="Table149" style:family="table">
      <style:table-properties style:width="6.843in" fo:margin-left="0in" table:align="left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純文字" style:family="paragraph">
      <style:paragraph-properties style:snap-to-layout-grid="false" fo:margin-top="0.125in" fo:line-height="0.3472in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194" style:family="table-column">
      <style:table-column-properties style:column-width="0.9611in"/>
    </style:style>
    <style:style style:name="TableColumn195" style:family="table-column">
      <style:table-column-properties style:column-width="5.8819in"/>
    </style:style>
    <style:style style:name="Table193" style:family="table">
      <style:table-properties style:width="6.843in" fo:margin-left="0in" table:align="lef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純文字" style:family="paragraph">
      <style:paragraph-properties style:snap-to-layout-grid="false" fo:margin-top="0.125in" fo:line-height="0.3472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olumn236" style:family="table-column">
      <style:table-column-properties style:column-width="0.9611in"/>
    </style:style>
    <style:style style:name="TableColumn237" style:family="table-column">
      <style:table-column-properties style:column-width="5.8819in"/>
    </style:style>
    <style:style style:name="Table235" style:family="table">
      <style:table-properties style:width="6.843in" fo:margin-left="0in" table:align="lef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138in solid #000000" fo:background-color="#FFFFCC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8" style:parent-style-name="內文" style:family="paragraph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行前記者會展品資訊(依學校筆劃排序)：</text:p>
      <text:p text:style-name="P2"><text:span text:style-name="T3">一、</text:span><text:span text:style-name="T4">文藻外語大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名稱</text:p>
          </table:table-cell>
          <table:table-cell table:style-name="TableCell11">
            <text:p text:style-name="P12">多元視能英語學習及五育理念與實踐教材設計</text:p>
          </table:table-cell>
        </table:table-row>
        <table:table-row table:style-name="TableRow13">
          <table:table-cell table:style-name="TableCell14">
            <text:p text:style-name="P15">作品資訊</text:p>
          </table:table-cell>
          <table:table-cell table:style-name="TableCell16">
            <text:p text:style-name="P17"><text:span text:style-name="T18">文藻外語大學的「多元視能英語學習」及「五育理念與實踐」二項教材設計，「我心中的台灣－多元視能英語讀本叢書與輔具研發」，主要針對全盲生、弱視生及一般生，分別研發出介紹各地美食及景點的英語學習書，</text:span><text:span text:style-name="T19">並勇奪「</text:span><text:span text:style-name="T20">2013</text:span><text:span text:style-name="T21">全國技專院校學生實務專題製作競賽」第一名，蟬聯二年總冠軍</text:span><text:span text:style-name="T22">;</text:span><text:span text:style-name="T23">全民也</text:span><text:span text:style-name="T24">phone</text:span><text:span text:style-name="T25">狂－《德智體群美五育理念與實踐》教材教法設計</text:span><text:span text:style-name="T26">，是由修習師資培育中心「課程發展與設計」課程的學生結合課堂所學之理論，與鄰近小學進行實地教學，開發適性教材內容，完成落實五育理念的課程與教學教案作品，順利讓文藻團隊抱回「師資培育大學團體獎」第一名、雙特優〈第一名〉、雙優選〈第二名〉及雙入選〈第四名〉，指導教授則獲得四項指導獎〈2組特優、2組優選〉，創造連續三年奪得團體總冠軍的佳績</text:span><text:span text:style-name="T27">。</text:span></text:p>
          </table:table-cell>
        </table:table-row>
      </table:table>
      <text:p text:style-name="P28"><text:span text:style-name="T29">二、</text:span><text:span text:style-name="T30">長庚科技大學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作品名稱</text:p>
          </table:table-cell>
          <table:table-cell table:style-name="TableCell37">
            <text:p text:style-name="P38">護理證照達人訓練班</text:p>
          </table:table-cell>
        </table:table-row>
        <table:table-row table:style-name="TableRow39">
          <table:table-cell table:style-name="TableCell40">
            <text:p text:style-name="P41">作品資訊</text:p>
          </table:table-cell>
          <table:table-cell table:style-name="TableCell42">
            <text:p text:style-name="P43"><text:span text:style-name="T44">長庚科技大學的</text:span><text:span text:style-name="T45">「</text:span><text:span text:style-name="T46">護理證照達人訓練班</text:span><text:span text:style-name="T47">」</text:span><text:span text:style-name="T48">，主要透過系統設計、運算與回</text:span><text:span text:style-name="T49">饋機制，</text:span><text:span text:style-name="T50">將護理證照測驗以遊戲互動方式呈現</text:span><text:span text:style-name="T51">，達到「教」與「學」成效倍增之</text:span><text:span text:style-name="T52">目的</text:span><text:span text:style-name="T53">，</text:span><text:span text:style-name="T54">透過此項系統的開發</text:span><text:span text:style-name="T55">，希</text:span><text:span text:style-name="T56">望能使學生</text:span><text:span text:style-name="T57">自我學習、肯定自我，一起戮力於台灣醫護環境，共同守護台灣生命</text:span><text:span text:style-name="T58">。</text:span></text:p>
          </table:table-cell>
        </table:table-row>
      </table:table>
      <text:p text:style-name="P59"><text:span text:style-name="T60">三、</text:span><text:span text:style-name="T61">南開科技大學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作品名稱</text:p>
          </table:table-cell>
          <table:table-cell table:style-name="TableCell68">
            <text:p text:style-name="P69">Capstone<text:s/>課程數位教材</text:p>
          </table:table-cell>
        </table:table-row>
        <table:table-row table:style-name="TableRow70">
          <table:table-cell table:style-name="TableCell71">
            <text:p text:style-name="P72">作品資訊</text:p>
          </table:table-cell>
          <table:table-cell table:style-name="TableCell73">
            <text:p text:style-name="P74"><text:span text:style-name="T75">南開科技大學的</text:span><text:span text:style-name="T76">「</text:span><text:span text:style-name="T77">Capstone<text:s/></text:span><text:span text:style-name="T78">課程數位教材</text:span><text:span text:style-name="T79">」</text:span><text:span text:style-name="T80">，為落實技職教育課程「學用合一」之目標，特別於</text:span><text:span text:style-name="T81">102-103</text:span><text:span text:style-name="T82">年度教學卓越計畫中規劃一系列院系特色之</text:span><text:span text:style-name="T83">Capstone</text:span><text:span text:style-name="T84">課程數位教材。邀請業界專家進行協同教學與指導學生專題製作，以</text:span><text:span text:style-name="T85">協助</text:span><text:span text:style-name="T86">學生基本關鍵能力的訓練與整合教育，增加學生就業競爭力</text:span><text:span text:style-name="T87">。</text:span></text:p>
          </table:table-cell>
        </table:table-row>
      </table:table>
      <text:p text:style-name="P88"><text:span text:style-name="T89">四、</text:span><text:span text:style-name="T90">健行科技大學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作品名稱</text:p>
          </table:table-cell>
          <table:table-cell table:style-name="TableCell97">
            <text:p text:style-name="P98">無人機空拍應用教學系統</text:p>
          </table:table-cell>
        </table:table-row>
        <table:table-row table:style-name="TableRow99">
          <table:table-cell table:style-name="TableCell100">
            <text:p text:style-name="P101">作品資訊</text:p>
          </table:table-cell>
          <table:table-cell table:style-name="TableCell102">
            <text:p text:style-name="P103"><text:span text:style-name="T104">健行科技大學的</text:span><text:span text:style-name="T105">「</text:span><text:span text:style-name="T106">無人機空拍應用教學系統</text:span><text:span text:style-name="T107">」</text:span><text:span text:style-name="T108">，這個系統是依據產業界發展趨勢，將相關的技術規劃於課程中，並透過學生專題製作，建立教學硬體「無人機空拍應用教學系統」。同學從無基礎概念到自發性參與野外調查學習活動，並成功操作無人機執行地面與空中</text:span><text:span text:style-name="T109">偵</text:span><text:soft-page-break/><text:span text:style-name="T110">查，</text:span><text:span text:style-name="T111">大大</text:span><text:span text:style-name="T112">增強</text:span><text:span text:style-name="T113">學生</text:span><text:span text:style-name="T114">的學習心、自信心與專業能力</text:span><text:span text:style-name="T115">。</text:span></text:p>
          </table:table-cell>
        </table:table-row>
      </table:table>
      <text:soft-page-break/>
      <text:p text:style-name="P116"><text:span text:style-name="T117">五、</text:span><text:span text:style-name="T118">崑山科技大學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作品名稱</text:p>
          </table:table-cell>
          <table:table-cell table:style-name="TableCell125">
            <text:p text:style-name="P126">&lt;fresh idea-新品上市-創意思考與方法&gt;校園創意產品營造成果發表展</text:p>
          </table:table-cell>
        </table:table-row>
        <table:table-row table:style-name="TableRow127">
          <table:table-cell table:style-name="TableCell128">
            <text:p text:style-name="P129">作品資訊</text:p>
          </table:table-cell>
          <table:table-cell table:style-name="TableCell130">
            <text:p text:style-name="P131"><text:span text:style-name="T132">崑山科技大學的</text:span><text:span text:style-name="T133">「</text:span><text:span text:style-name="T134">fresh idea-</text:span><text:span text:style-name="T135">新品上市</text:span><text:span text:style-name="T136">-</text:span><text:span text:style-name="T137">創意思考與方法校園創意產品營造成果發表展</text:span><text:span text:style-name="T138">」</text:span><text:span text:style-name="T139">，是國內設計學院中首屈一指結合「創意、設計、媒介與行銷」的跨系必修課程，</text:span><text:span text:style-name="T140">幫助學生在跨領域整合的運用可以更加熟練，並且藉由不斷磨合及各種設計方法的思維建立，發揮</text:span><text:span text:style-name="T141">1+1</text:span><text:span text:style-name="T142">大於</text:span><text:span text:style-name="T143">2</text:span><text:span text:style-name="T144">的力量</text:span><text:span text:style-name="T145">。</text:span></text:p>
          </table:table-cell>
        </table:table-row>
      </table:table>
      <text:p text:style-name="P146"><text:span text:style-name="T147">六、</text:span><text:span text:style-name="T148">朝陽科技大學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作品名稱</text:p>
          </table:table-cell>
          <table:table-cell table:style-name="TableCell155">
            <text:p text:style-name="P156">千里眼遠距巡邏機器人LEGO<text:s/>NXT機器人</text:p>
          </table:table-cell>
        </table:table-row>
        <table:table-row table:style-name="TableRow157">
          <table:table-cell table:style-name="TableCell158">
            <text:p text:style-name="P159">作品資訊</text:p>
          </table:table-cell>
          <table:table-cell table:style-name="TableCell160">
            <text:p text:style-name="P161"><text:span text:style-name="T162">朝陽科技大學展出的</text:span><text:span text:style-name="T163">「千里眼遠距巡邏機器人</text:span><text:span text:style-name="T164">-LEGO NXT</text:span><text:span text:style-name="T165">機器人」</text:span><text:span text:style-name="T166">，主要</text:span><text:span text:style-name="T167">功能為</text:span><text:span text:style-name="T168">模擬遠距操控機器人進行場域巡邏與</text:span><text:span text:style-name="T169">偵測</text:span><text:span text:style-name="T170">，如像最近發生的高雄、新店氣爆或火場之堪察、毒害偵測、爆裂物拆解等等，</text:span><text:span text:style-name="T171">以</text:span><text:span text:style-name="T172">達到</text:span><text:span text:style-name="T173">即</text:span><text:span text:style-name="T174">時監控偵測以及保護救災人員人身安全之目的。</text:span><text:span text:style-name="T175">此</text:span><text:span text:style-name="T176">項作品</text:span><text:span text:style-name="T177">也榮獲</text:span><text:span text:style-name="T178">朝陽科技大學資訊工程系</text:span><text:span text:style-name="T179"><text:s/>102<text:s/></text:span><text:span text:style-name="T180">年畢業專題競賽全系佳作</text:span><text:span text:style-name="T181">、</text:span><text:span text:style-name="T182">2014</text:span><text:span text:style-name="T183">全國資訊教育與科技應用專題競賽</text:span><text:span text:style-name="T184">-</text:span><text:span text:style-name="T185">物聯網專題競賽類第二名及</text:span><text:span text:style-name="T186">2014</text:span><text:span text:style-name="T187">亞洲智慧型機器人大賽</text:span><text:span text:style-name="T188">-D09</text:span><text:span text:style-name="T189">組機器人創意競賽項目大專組第二名。</text:span></text:p>
          </table:table-cell>
        </table:table-row>
      </table:table>
      <text:p text:style-name="P190"><text:span text:style-name="T191">七、</text:span><text:span text:style-name="T192">國立勤益科技大學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作品名稱</text:p>
          </table:table-cell>
          <table:table-cell table:style-name="TableCell199">
            <text:p text:style-name="P200">以雲端運算為架構使用資料融合演算之環境監控方法及裝置(勤益智慧屋)</text:p>
          </table:table-cell>
        </table:table-row>
        <table:table-row table:style-name="TableRow201">
          <table:table-cell table:style-name="TableCell202">
            <text:p text:style-name="P203">作品資訊</text:p>
          </table:table-cell>
          <table:table-cell table:style-name="TableCell204">
            <text:p text:style-name="P205"><text:span text:style-name="T206">國立勤益科技大學的「勤益智慧屋」</text:span><text:span text:style-name="T207">，</text:span><text:span text:style-name="T208">這項作品主要考慮老年化時代的來臨，</text:span><text:span text:style-name="T209">針對</text:span><text:span text:style-name="T210">老人家長期</text:span><text:span text:style-name="T211">於</text:span><text:span text:style-name="T212">不佳</text:span><text:span text:style-name="T213">的</text:span><text:span text:style-name="T214">環境</text:span><text:span text:style-name="T215">中生活</text:span><text:span text:style-name="T216">，</text:span><text:span text:style-name="T217">容易對健康造成影響</text:span><text:span text:style-name="T218">。</text:span><text:span text:style-name="T219">因此</text:span><text:span text:style-name="T220">，</text:span><text:span text:style-name="T221">以雲端運算為</text:span><text:span text:style-name="T222">設計</text:span><text:span text:style-name="T223">架構</text:span><text:span text:style-name="T224">，</text:span><text:span text:style-name="T225">使用資料融合演算之環境監控方法及裝置，透過居家空調、照明及其他設備等的整合控制，</text:span><text:span text:style-name="T226">以</text:span><text:span text:style-name="T227">塑造一個安全</text:span><text:span text:style-name="T228">又</text:span><text:span text:style-name="T229">舒適</text:span><text:span text:style-name="T230">的</text:span><text:span text:style-name="T231">居家環境。</text:span></text:p>
          </table:table-cell>
        </table:table-row>
      </table:table>
      <text:p text:style-name="P232"><text:span text:style-name="T233">八、</text:span><text:span text:style-name="T234">環球科技大學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作品名稱</text:p>
          </table:table-cell>
          <table:table-cell table:style-name="TableCell241">
            <text:p text:style-name="P242">擴大師生國際視野-韓國IBU國際美容美髮美體大賽</text:p>
          </table:table-cell>
        </table:table-row>
        <table:table-row table:style-name="TableRow243">
          <table:table-cell table:style-name="TableCell244">
            <text:p text:style-name="P245">作品資訊</text:p>
          </table:table-cell>
          <table:table-cell table:style-name="TableCell246">
            <text:p text:style-name="P247">環球科技大學展出的「至尊紅顏」，由林筱淇同學參加2014年韓國奧林匹克國際錦標賽，以一席火紅的晚宴禮服與彩妝，吸引全場所有人的目光並勇奪「晚宴彩妝組」冠軍。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標題-圖" style:display-name="標題-圖" style:family="paragraph" style:parent-style-name="標號">
      <style:paragraph-properties fo:text-align="center"/>
      <style:text-properties style:font-name-asian="標楷體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Symbol"/>
    </style:style>
    <style:style style:name="WW_CharLFO3LVL3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Times New Roman" style:font-name-complex="Times New Roman" fo:font-weight="bold" style:font-weight-asian="bold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Symbol"/>
    </style:style>
    <style:style style:name="WW_CharLFO27LVL6" style:family="text">
      <style:text-properties style:font-name="Symbol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Symbol"/>
    </style:style>
    <style:style style:name="WW_CharLFO27LVL9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8LVL3" style:family="text">
      <style:text-properties style:font-name="Symbol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Symbol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Symbol"/>
    </style:style>
    <style:style style:name="WW_CharLFO28LVL9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Symbol"/>
    </style:style>
    <style:style style:name="WW_CharLFO30LVL6" style:family="text">
      <style:text-properties style:font-name="Symbol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Symbol"/>
    </style:style>
    <style:style style:name="WW_CharLFO30LVL9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Symbol"/>
    </style:style>
    <style:style style:name="WW_CharLFO31LVL6" style:family="text">
      <style:text-properties style:font-name="Symbol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Symbol"/>
    </style:style>
    <style:style style:name="WW_CharLFO31LVL9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Symbol"/>
    </style:style>
    <style:style style:name="WW_CharLFO32LVL6" style:family="text">
      <style:text-properties style:font-name="Symbol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Symbol"/>
    </style:style>
    <style:style style:name="WW_CharLFO32LVL9" style:family="text">
      <style:text-properties style:font-name="Symbol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Times New Roman" style:font-name-complex="Times New Roman" fo:font-weight="bold" style:font-weight-asian="bold"/>
    </style:style>
    <style:style style:name="WW_CharLFO40LVL3" style:family="text">
      <style:text-properties style:font-name="Symbol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Symbol"/>
    </style:style>
    <style:style style:name="WW_CharLFO40LVL6" style:family="text">
      <style:text-properties style:font-name="Symbol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Symbol"/>
    </style:style>
    <style:style style:name="WW_CharLFO40LVL9" style:family="text">
      <style:text-properties style:font-name="Symbol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Times New Roman" style:font-name-complex="Times New Roman" fo:font-weight="bold" style:font-weight-asian="bold"/>
    </style:style>
    <style:style style:name="WW_CharLFO41LVL3" style:family="text">
      <style:text-properties style:font-name="Symbol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Symbol"/>
    </style:style>
    <style:style style:name="WW_CharLFO41LVL6" style:family="text">
      <style:text-properties style:font-name="Symbol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Symbol"/>
    </style:style>
    <style:style style:name="WW_CharLFO41LVL9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Symbol"/>
    </style:style>
    <style:style style:name="WW_CharLFO42LVL6" style:family="text">
      <style:text-properties style:font-name="Symbol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Symbol"/>
    </style:style>
    <style:style style:name="WW_CharLFO42LVL9" style:family="text">
      <style:text-properties style:font-name="Symbol"/>
    </style:style>
    <style:style style:name="WW_CharLFO4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text:style-name="WW_CharLFO3LVL3" style:num-suffix="、" style:num-format="一, 十, 一百(繁), ...">
        <style:list-level-properties text:space-before="1.25in" text:min-label-width="0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1">
      <text:list-level-style-bullet text:level="1" text:style-name="WW_CharLFO11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suffix="." style:num-format="1">
        <style:list-level-properties text:space-before="0.75in" text:min-label-width="0.3333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bullet text:level="2" text:style-name="WW_CharLFO13LVL2" text:bullet-char="">
        <style:list-level-properties text:space-before="0.75in" text:min-label-width="0.3333in"/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bullet text:level="3" text:style-name="WW_CharLFO17LVL3" text:bullet-char="">
        <style:list-level-properties text:space-before="1.25in" text:min-label-width="0.3333in"/>
        <style:text-properties style:font-name="Wingdings"/>
      </text:list-level-style-bullet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1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604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text:style-name="WW_CharLFO21LVL2" style:num-prefix="(" style:num-suffix=")" style:num-format="一, 一〇, 一〇〇, ...">
        <style:list-level-properties text:space-before="0.75in" text:min-label-width="0.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3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2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text:style-name="WW_CharLFO26LVL2" style:num-suffix="、" style:num-format="一, 十, 一百(繁), ...">
        <style:list-level-properties text:space-before="0.75in" text:min-label-width="0.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2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3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3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3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bullet text:level="3" text:style-name="WW_CharLFO32LVL3" text:bullet-char="">
        <style:list-level-properties text:space-before="1.25in" text:min-label-width="0.3333in"/>
        <style:text-properties style:font-name="Wingdings"/>
      </text:list-level-style-bullet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3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text:style-name="WW_CharLFO40LVL2" style:num-prefix="(" style:num-suffix=")" style:num-format="一, 一〇, 一〇〇, ...">
        <style:list-level-properties text:space-before="0.75in" text:min-label-width="0.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4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text:style-name="WW_CharLFO41LVL2" style:num-prefix="(" style:num-suffix=")" style:num-format="一, 一〇, 一〇〇, ...">
        <style:list-level-properties text:space-before="0.75in" text:min-label-width="0.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4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04in" fo:height="0.1388in"/>
      </text:list-level-style-image>
      <text:list-level-style-number text:level="2" style:num-prefix="(" style:num-suffix=")" style:num-format="一, 一〇, 一〇〇, ...">
        <style:list-level-properties text:space-before="0.75in" text:min-label-width="0.25in"/>
      </text:list-level-style-number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604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604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604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604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604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604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604in" fo:height="0.1388in"/>
      </text:list-level-style-image>
    </text:list-style>
    <text:list-style style:name="LFO4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47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-101年度獎勵科技大學及技術學院</dc:title>
    <dc:subject/>
    <meta:initial-creator>USER</meta:initial-creator>
    <dc:creator>Administrator</dc:creator>
    <meta:creation-date>2016-01-31T03:53:00Z</meta:creation-date>
    <dc:date>2016-01-31T03:53:00Z</dc:date>
    <meta:print-date>2014-10-23T12:1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