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王漢宗特黑體繁" svg:font-family="王漢宗特黑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王漢宗特黑體繁1" svg:font-family="王漢宗特黑體繁" style:font-family-generic="system" style:font-pitch="variable"/>
  </office:font-face-decls>
  <office:automatic-styles>
    <style:style style:name="表格1" style:family="table">
      <style:table-properties style:width="24.603cm" fo:margin-left="-0.199cm" fo:margin-top="0cm" fo:margin-bottom="0cm" table:align="left" style:writing-mode="lr-tb"/>
    </style:style>
    <style:style style:name="表格1.A" style:family="table-column">
      <style:table-column-properties style:column-width="8.2cm"/>
    </style:style>
    <style:style style:name="表格1.C" style:family="table-column">
      <style:table-column-properties style:column-width="8.202cm"/>
    </style:style>
    <style:style style:name="表格1.1" style:family="table-row">
      <style:table-row-properties style:min-row-height="1.49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P1" style:family="paragraph" style:parent-style-name="Standard">
      <style:paragraph-properties fo:line-height="0.635cm" fo:text-align="justify" style:justify-single-word="false" fo:orphans="0" fo:widows="0"/>
      <style:text-properties style:font-name="Times New Roman" style:letter-kerning="false" style:font-name-asian="新細明體" style:font-name-complex="Times New Roman1"/>
    </style:style>
    <style:style style:name="P2" style:family="paragraph" style:parent-style-name="Standard">
      <style:paragraph-properties fo:line-height="0.635cm" fo:text-align="justify" style:justify-single-word="false" fo:orphans="0" fo:widows="0"/>
      <style:text-properties style:font-name="Times New Roman" style:letter-kerning="false" style:font-name-complex="Times New Roman1"/>
    </style:style>
    <style:style style:name="P3" style:family="paragraph" style:parent-style-name="Standard">
      <style:paragraph-properties fo:text-align="justify" style:justify-single-word="false" fo:orphans="0" fo:widows="0"/>
      <style:text-properties style:font-name="Times New Roman" style:letter-kerning="false" style:font-name-complex="Times New Roman1"/>
    </style:style>
    <style:style style:name="P4" style:family="paragraph" style:parent-style-name="Standard">
      <style:paragraph-properties fo:line-height="0.635cm"/>
      <style:text-properties style:font-name="Times New Roman" fo:font-size="10pt" style:letter-kerning="false" style:font-size-asian="10pt" style:font-name-complex="Times New Roman1"/>
    </style:style>
    <style:style style:name="P5" style:family="paragraph" style:parent-style-name="Standard">
      <style:paragraph-properties fo:line-height="0.635cm" fo:text-align="justify" style:justify-single-word="false"/>
      <style:text-properties style:font-name="Times New Roman" fo:font-size="10pt" style:letter-kerning="false" style:font-size-asian="10pt" style:font-name-complex="Times New Roman1"/>
    </style:style>
    <style:style style:name="P6" style:family="paragraph" style:parent-style-name="Standard">
      <style:paragraph-properties fo:line-height="0.635cm" fo:text-align="justify" style:justify-single-word="false" fo:orphans="0" fo:widows="0"/>
      <style:text-properties style:font-name="Times New Roman" fo:font-size="10pt" style:letter-kerning="false" style:font-size-asian="10pt" style:font-name-complex="Times New Roman1"/>
    </style:style>
    <style:style style:name="P7" style:family="paragraph" style:parent-style-name="Standard">
      <style:paragraph-properties fo:line-height="0.635cm" fo:orphans="2" fo:widows="2"/>
      <style:text-properties style:font-name="Times New Roman" fo:font-size="10pt" style:letter-kerning="false" style:font-size-asian="10pt" style:font-name-complex="Times New Roman1"/>
    </style:style>
    <style:style style:name="P8" style:family="paragraph" style:parent-style-name="Standard">
      <style:paragraph-properties fo:line-height="0.635cm" fo:orphans="0" fo:widows="0"/>
      <style:text-properties style:font-name="Times New Roman" fo:font-size="10pt" style:letter-kerning="false" style:font-size-asian="10pt" style:font-name-complex="Times New Roman1"/>
    </style:style>
    <style:style style:name="P9" style:family="paragraph" style:parent-style-name="Standard">
      <style:paragraph-properties fo:line-height="0.635cm" fo:orphans="0" fo:widows="0" style:snap-to-layout-grid="false"/>
      <style:text-properties style:font-name="Times New Roman" fo:font-size="10pt" style:letter-kerning="false" style:font-size-asian="10pt" style:font-name-complex="Times New Roman1"/>
    </style:style>
    <style:style style:name="P10" style:family="paragraph" style:parent-style-name="Standard">
      <style:paragraph-properties fo:line-height="0.706cm" fo:text-align="justify" style:justify-single-word="false" fo:orphans="0" fo:widows="0"/>
      <style:text-properties style:font-name="Times New Roman" fo:font-size="10pt" style:letter-kerning="false" style:font-size-asian="10pt" style:font-name-complex="Times New Roman1"/>
    </style:style>
    <style:style style:name="P11" style:family="paragraph" style:parent-style-name="Standard">
      <style:paragraph-properties fo:line-height="0.706cm" fo:orphans="0" fo:widows="0"/>
      <style:text-properties style:font-name="Times New Roman" fo:font-size="10pt" style:letter-kerning="false" style:font-size-asian="10pt" style:font-name-complex="Times New Roman1"/>
    </style:style>
    <style:style style:name="P12" style:family="paragraph" style:parent-style-name="Standard">
      <style:text-properties fo:color="#000000" style:font-name="王漢宗特黑體繁" fo:font-size="16pt" style:font-name-asian="王漢宗特黑體繁1" style:font-size-asian="16pt" style:font-size-complex="16pt"/>
    </style:style>
    <style:style style:name="P13" style:family="paragraph" style:parent-style-name="Standard">
      <style:paragraph-properties fo:line-height="0.635cm" fo:text-align="justify" style:justify-single-word="false" fo:orphans="0" fo:widows="0"/>
      <style:text-properties fo:color="#000000" style:font-name="Times New Roman" fo:font-size="10pt" style:letter-kerning="false" style:font-name-asian="王漢宗特黑體繁1" style:font-size-asian="10pt" style:font-name-complex="Times New Roman1" style:font-size-complex="14pt"/>
    </style:style>
    <style:style style:name="P14" style:family="paragraph" style:parent-style-name="Standard">
      <style:paragraph-properties fo:line-height="0.635cm" fo:orphans="0" fo:widows="0" style:snap-to-layout-grid="false"/>
      <style:text-properties fo:color="#000000" style:font-name="Times New Roman" fo:font-size="10pt" style:letter-kerning="false" style:font-name-asian="王漢宗特黑體繁1" style:font-size-asian="10pt" style:font-name-complex="Times New Roman1" style:font-size-complex="14pt"/>
    </style:style>
    <style:style style:name="P15" style:family="paragraph" style:parent-style-name="Standard">
      <style:paragraph-properties fo:line-height="0.635cm" fo:orphans="0" fo:widows="0"/>
      <style:text-properties fo:color="#000000" style:font-name="Times New Roman" fo:font-size="10pt" style:letter-kerning="false" style:font-name-asian="王漢宗特黑體繁1" style:font-size-asian="10pt" style:font-name-complex="Times New Roman1" style:font-size-complex="14pt"/>
    </style:style>
    <style:style style:name="P16" style:family="paragraph" style:parent-style-name="Standard">
      <style:paragraph-properties fo:line-height="0.635cm" fo:orphans="0" fo:widows="0" style:snap-to-layout-grid="false"/>
      <style:text-properties fo:color="#000000" style:font-name="Times New Roman" fo:font-size="10pt" style:letter-kerning="false" style:font-name-asian="王漢宗特黑體繁1" style:font-size-asian="10pt" style:font-name-complex="Times New Roman1" style:font-size-complex="14pt"/>
    </style:style>
    <style:style style:name="P17" style:family="paragraph" style:parent-style-name="Standard">
      <style:paragraph-properties fo:line-height="0.635cm" fo:text-align="justify" style:justify-single-word="false" fo:orphans="0" fo:widows="0"/>
      <style:text-properties fo:color="#000000" style:font-name="Times New Roman" fo:font-size="10pt" style:letter-kerning="false" style:font-name-asian="王漢宗特黑體繁1" style:font-size-asian="10pt" style:font-name-complex="Times New Roman1" style:font-size-complex="14pt"/>
    </style:style>
    <style:style style:name="P18" style:family="paragraph" style:parent-style-name="Standard">
      <style:paragraph-properties fo:line-height="0.635cm" fo:text-align="justify" style:justify-single-word="false" fo:orphans="0" fo:widows="0"/>
      <style:text-properties fo:color="#000000" style:font-name="Times New Roman" fo:font-size="10pt" fo:font-weight="bold" style:letter-kerning="false" style:font-name-asian="王漢宗特黑體繁1" style:font-size-asian="10pt" style:font-weight-asian="bold" style:font-name-complex="Times New Roman1" style:font-size-complex="14pt"/>
    </style:style>
    <style:style style:name="P19" style:family="paragraph" style:parent-style-name="Standard">
      <style:paragraph-properties fo:line-height="0.635cm" fo:text-align="justify" style:justify-single-word="false" fo:orphans="0" fo:widows="0"/>
      <style:text-properties fo:color="#000000" fo:font-size="10pt" style:letter-kerning="false" style:font-name-asian="王漢宗特黑體繁1" style:font-size-asian="10pt" style:font-size-complex="14pt"/>
    </style:style>
    <style:style style:name="P20" style:family="paragraph" style:parent-style-name="Standard">
      <style:text-properties fo:color="#000000"/>
    </style:style>
    <style:style style:name="P21" style:family="paragraph" style:parent-style-name="Standard">
      <style:paragraph-properties fo:line-height="0.635cm"/>
      <style:text-properties fo:font-size="10pt" style:letter-kerning="false" style:font-size-asian="10pt"/>
    </style:style>
    <style:style style:name="P22" style:family="paragraph" style:parent-style-name="Standard">
      <style:paragraph-properties fo:line-height="0.635cm" fo:orphans="0" fo:widows="0"/>
      <style:text-properties fo:font-size="10pt" style:letter-kerning="false" style:font-size-asian="10pt"/>
    </style:style>
    <style:style style:name="P23" style:family="paragraph" style:parent-style-name="Standard">
      <style:paragraph-properties fo:line-height="0.635cm" fo:orphans="0" fo:widows="0" style:snap-to-layout-grid="false"/>
      <style:text-properties fo:font-size="10pt" style:letter-kerning="false" style:font-size-asian="10pt"/>
    </style:style>
    <style:style style:name="P24" style:family="paragraph" style:parent-style-name="Standard">
      <style:paragraph-properties fo:line-height="0.635cm" fo:text-align="justify" style:justify-single-word="false" fo:orphans="2" fo:widows="2"/>
      <style:text-properties fo:font-size="10pt" style:letter-kerning="false" style:font-size-asian="10pt"/>
    </style:style>
    <style:style style:name="P25" style:family="paragraph" style:parent-style-name="Standard">
      <style:paragraph-properties fo:line-height="0.635cm" fo:text-align="justify" style:justify-single-word="false" fo:orphans="0" fo:widows="0"/>
      <style:text-properties fo:font-size="10pt" style:letter-kerning="false" style:font-size-asian="10pt"/>
    </style:style>
    <style:style style:name="P26" style:family="paragraph" style:parent-style-name="Standard">
      <style:paragraph-properties fo:margin-left="2.33cm" fo:margin-right="0cm" fo:line-height="0.706cm" fo:text-align="justify" style:justify-single-word="false" fo:orphans="0" fo:widows="0" fo:text-indent="-2.33cm" style:auto-text-indent="false"/>
      <style:text-properties style:font-name="Times New Roman" fo:font-size="10pt" style:letter-kerning="false" style:font-size-asian="10pt" style:font-name-complex="Times New Roman1"/>
    </style:style>
    <style:style style:name="P27" style:family="paragraph" style:parent-style-name="Standard">
      <style:paragraph-properties fo:margin-left="2.33cm" fo:margin-right="0cm" fo:line-height="0.635cm" fo:orphans="0" fo:widows="0" fo:text-indent="-2.33cm" style:auto-text-indent="false"/>
      <style:text-properties style:font-name="Times New Roman" fo:font-size="10pt" style:letter-kerning="false" style:font-size-asian="10pt" style:font-name-complex="Times New Roman1"/>
    </style:style>
    <style:style style:name="P28" style:family="paragraph" style:parent-style-name="Standard">
      <style:paragraph-properties fo:margin-left="2.152cm" fo:margin-right="0cm" fo:line-height="0.635cm" fo:orphans="0" fo:widows="0" fo:text-indent="-2.152cm" style:auto-text-indent="false"/>
      <style:text-properties fo:font-size="10pt" style:letter-kerning="false" style:font-size-asian="10pt"/>
    </style:style>
    <style:style style:name="P29" style:family="paragraph" style:parent-style-name="Standard">
      <style:paragraph-properties fo:margin-left="2.152cm" fo:margin-right="0cm" fo:line-height="0.635cm" fo:text-align="justify" style:justify-single-word="false" fo:orphans="0" fo:widows="0" fo:text-indent="-2.152cm" style:auto-text-indent="false"/>
      <style:text-properties style:font-name="Times New Roman" fo:font-size="10pt" style:letter-kerning="false" style:font-size-asian="10pt" style:font-name-complex="Times New Roman1"/>
    </style:style>
    <style:style style:name="P30" style:family="paragraph" style:parent-style-name="Standard">
      <style:paragraph-properties fo:padding="0cm" fo:border="non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Footer">
      <style:paragraph-properties fo:padding="0cm" fo:border="none"/>
    </style:style>
    <style:style style:name="T1" style:family="text">
      <style:text-properties fo:color="#000000" style:font-name="王漢宗特黑體繁" fo:font-size="18pt" style:font-name-asian="王漢宗特黑體繁1" style:font-size-asian="18pt" style:font-size-complex="18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style:font-name-asian="王漢宗特黑體繁1" style:font-size-asian="14pt" style:font-size-complex="14pt"/>
    </style:style>
    <style:style style:name="T4" style:family="text">
      <style:text-properties fo:color="#000000" fo:font-size="12pt" fo:font-weight="bold" style:font-name-asian="王漢宗特黑體繁1" style:font-size-asian="12pt" style:font-weight-asian="bold" style:font-size-complex="14pt"/>
    </style:style>
    <style:style style:name="T5" style:family="text">
      <style:text-properties fo:color="#000000" fo:font-size="12pt" fo:font-weight="bold" style:font-name-asian="王漢宗特黑體繁1" style:font-size-asian="12pt" style:font-weight-asian="bold" style:font-size-complex="14pt"/>
    </style:style>
    <style:style style:name="T6" style:family="text">
      <style:text-properties fo:color="#000000" fo:font-size="12pt" style:font-name-asian="王漢宗特黑體繁1" style:font-size-asian="12pt" style:font-size-complex="14pt"/>
    </style:style>
    <style:style style:name="T7" style:family="text">
      <style:text-properties fo:color="#000000" fo:font-size="12pt" style:font-name-asian="王漢宗特黑體繁1" style:font-size-asian="12pt" style:font-size-complex="14pt"/>
    </style:style>
    <style:style style:name="T8" style:family="text">
      <style:text-properties fo:color="#000000"/>
    </style:style>
    <style:style style:name="T9" style:family="text">
      <style:text-properties fo:color="#000000" style:font-name="Arial Unicode MS" fo:font-size="12pt" style:font-name-asian="Arial Unicode MS1" style:font-size-asian="12pt" style:font-name-complex="Arial Unicode MS1" style:font-size-complex="14pt"/>
    </style:style>
    <style:style style:name="T10" style:family="text">
      <style:text-properties fo:color="#000000" style:font-name="Arial Unicode MS" fo:font-size="12pt" fo:font-weight="bold" style:font-name-asian="Arial Unicode MS1" style:font-size-asian="12pt" style:font-weight-asian="bold" style:font-name-complex="Arial Unicode MS1" style:font-size-complex="14pt"/>
    </style:style>
    <style:style style:name="T11" style:family="text">
      <style:text-properties fo:color="#000000" style:font-name="Arial Unicode MS" style:font-name-asian="Arial Unicode MS1" style:font-name-complex="Arial Unicode MS1" style:font-size-complex="14pt"/>
    </style:style>
    <style:style style:name="T12" style:family="text">
      <style:text-properties fo:color="#000000" style:font-name="Arial Unicode MS" fo:font-weight="bold" style:font-name-asian="Arial Unicode MS1" style:font-weight-asian="bold" style:font-name-complex="Arial Unicode MS1" style:font-size-complex="14pt"/>
    </style:style>
    <style:style style:name="T13" style:family="text">
      <style:text-properties fo:color="#000000" style:font-name="Arial Unicode MS" fo:font-weight="bold" style:font-name-asian="Arial Unicode MS1" style:font-weight-asian="bold" style:font-name-complex="Arial Unicode MS1" style:font-size-complex="14pt"/>
    </style:style>
    <style:style style:name="T14" style:family="text">
      <style:text-properties fo:color="#000000" fo:font-weight="bold" style:font-name-asian="王漢宗特黑體繁1" style:font-weight-asian="bold" style:font-size-complex="14pt"/>
    </style:style>
    <style:style style:name="T15" style:family="text">
      <style:text-properties fo:color="#000000" fo:font-weight="bold" style:font-name-asian="王漢宗特黑體繁1" style:font-weight-asian="bold" style:font-size-complex="14pt"/>
    </style:style>
    <style:style style:name="T16" style:family="text">
      <style:text-properties fo:color="#000000" style:font-name-asian="王漢宗特黑體繁1" style:font-size-complex="14pt"/>
    </style:style>
    <style:style style:name="T17" style:family="text">
      <style:text-properties fo:color="#000000" style:font-name-asian="王漢宗特黑體繁1" style:font-size-complex="14pt"/>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國立社教機構106年度7-12月主題活動及推薦展演活動</text:span></text:p>
      <text:p text:style-name="P12"/>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2">社教館所別</text:span></text:p>
          </table:table-cell>
          <table:table-cell table:style-name="表格1.A1" office:value-type="string">
            <text:p text:style-name="P1"><text:span text:style-name="T2">｢Muse 大富翁-17同樂遊｣主題活動</text:span></text:p>
          </table:table-cell>
          <table:table-cell table:style-name="表格1.A1" office:value-type="string">
            <text:p text:style-name="P1"><text:span text:style-name="T2">暑假特展活動</text:span></text:p>
          </table:table-cell>
        </table:table-row>
        <table:table-row table:style-name="表格1.2">
          <table:table-cell table:style-name="表格1.A1" office:value-type="string">
            <text:p text:style-name="P2"><text:span text:style-name="T3">國立臺灣科學教育館</text:span></text:p>
          </table:table-cell>
          <table:table-cell table:style-name="表格1.B2" office:value-type="string">
            <text:p text:style-name="P6"><text:span text:style-name="T14">活動名稱：</text:span><text:span text:style-name="T16">廚房就是你的小小實驗室</text:span></text:p>
            <text:p text:style-name="P6"><text:span text:style-name="T14">活動日期：</text:span><text:span text:style-name="T16">106/07/01~106/09/30</text:span></text:p>
            <text:p text:style-name="P6"><text:span text:style-name="T14">活動地點：</text:span><text:span text:style-name="T16">5F未來廚房展區</text:span></text:p>
            <text:p text:style-name="P6"><text:span text:style-name="T14">收費方式：</text:span><text:span text:style-name="T16">免費，但需購買該館常設展門票(全票100元；優待票70元)</text:span></text:p>
            <text:p text:style-name="P6"><text:span text:style-name="T14">活動對象：</text:span><text:span text:style-name="T16">一般觀眾</text:span></text:p>
            <text:p text:style-name="P6"><text:span text:style-name="T14">活動簡介：</text:span></text:p>
            <text:p text:style-name="P6"><text:span text:style-name="T16">廚房只能煮飯做菜嗎？其實廚房藏著很多意想不到科學小知識，只是我們都沒有發現！到科教館最新展區「未來廚房」索取《迷你食譜》，從做布丁開始，了解料理的小常識以及科學的奧妙！回家後還能直接下廚嘗試做出布丁唷！</text:span></text:p>
            <text:p text:style-name="P13"/>
            <text:p text:style-name="P13"/>
            <text:p text:style-name="P13"/>
          </table:table-cell>
          <table:table-cell table:style-name="表格1.A1" office:value-type="string">
            <text:p text:style-name="P6"><text:span text:style-name="T14">活動名稱：</text:span><text:span text:style-name="T16">識毒—揭開毒品上癮的真相</text:span></text:p>
            <text:p text:style-name="P6"><text:span text:style-name="T14">活動地點：</text:span><text:span text:style-name="T16">3樓公益展區</text:span></text:p>
            <text:p text:style-name="P6"><text:span text:style-name="T14">活動日期：</text:span><text:span text:style-name="T16">106/6/20~106/10/1</text:span></text:p>
            <text:p text:style-name="P6"><text:span text:style-name="T14">收費方式：常設展門票(全票100元；優待票70元)</text:span></text:p>
            <text:p text:style-name="P6"><text:span text:style-name="T14">活動對象：</text:span><text:span text:style-name="T16">一般觀眾</text:span></text:p>
            <text:p text:style-name="P6"><text:span text:style-name="T14">活動介紹：</text:span></text:p>
            <text:p text:style-name="P6"><text:span text:style-name="T16">調查結果顯示，大眾首次藥物濫用的動機，佔有七成比例為「好奇」驅使 。有鑑於此，中國信託反毒教育基金會針對學生團體與一般大眾，奠基過去展覽成果，更進一步探討毒品上癮的真相，結合實體造景、醫學資訊以及藥癮個案人生故事等素材，透過互動科技以及情感體驗的方式，讓觀眾可以因為這檔展覽瞭解毒品全面真相，而不再因好奇和同儕壓力而輕易染毒，並且建立正確的毒品觀念。</text:span></text:p>
            <text:p text:style-name="P18"/>
          </table:table-cell>
        </table:table-row>
        <table:table-row table:style-name="表格1.3">
          <table:table-cell table:style-name="表格1.A1" office:value-type="string">
            <text:p text:style-name="P3"><text:span text:style-name="T3">國立自然科學博物館</text:span></text:p>
          </table:table-cell>
          <table:table-cell table:style-name="表格1.B3" office:value-type="string">
            <text:p text:style-name="P26"><text:span text:style-name="T14">活動名稱：</text:span><text:span text:style-name="T16">17上太空 94 愛追劇 </text:span></text:p>
            <text:p text:style-name="P10"><text:span text:style-name="T14">活動日期：</text:span><text:span text:style-name="T16">106/07/01~106/09/30</text:span></text:p>
            <text:p text:style-name="P10"><text:span text:style-name="T14">活動地點：</text:span><text:span text:style-name="T16">國立自然科學博物館 太空劇場</text:span></text:p>
            <text:p text:style-name="P10"><text:span text:style-name="T14">集章方式：</text:span><text:span text:style-name="T16">憑太空劇場有價票券至服務台集章</text:span></text:p>
            <text:p text:style-name="P10"><text:span text:style-name="T14">收費方式：</text:span><text:span text:style-name="T16">全票100元、優待票70元</text:span></text:p>
            <text:p text:style-name="P11"><text:span text:style-name="T14">活動對象：</text:span><text:span text:style-name="T16">不限</text:span></text:p>
            <text:p text:style-name="P10"><text:span text:style-name="T14">活動簡介：</text:span></text:p>
            <text:p text:style-name="P10"><text:span text:style-name="T16">今年暑假，該館為愛護太空劇場的觀眾們將推出【尋找星生命】與【恐龍末日】兩部影片，帶領觀眾探索宇宙中其他世界的生命以及回顧恐龍的滅絕。</text:span></text:p>
            <text:p text:style-name="P10"><text:span text:style-name="T16">該館與三園區亦有Muse大富翁-17同樂遊系列活動，如921地震教育園區-17震不倒、鳳凰谷鳥園生態園區-2017暑期服務自然遊園體驗營、車籠埔斷層保存園區-車籠埔搜查線等，豐富的主題活動等你來參加。</text:span></text:p>
          </table:table-cell>
          <table:table-cell table:style-name="表格1.C3" office:value-type="string">
            <text:p text:style-name="P26"><text:span text:style-name="T14">特展名稱：</text:span><text:span text:style-name="T16">敦煌風華再現─續說石窟故事</text:span></text:p>
            <text:p text:style-name="P10"><text:span text:style-name="T14">展覽日期：</text:span><text:span text:style-name="T16">106/04/26~106/10/01</text:span></text:p>
            <text:p text:style-name="P10"><text:span text:style-name="T14">展覽地點：</text:span><text:span text:style-name="T16">國立自然科學博物館第四特展室</text:span></text:p>
            <text:p text:style-name="P10"><text:span text:style-name="T14">收費方式：</text:span><text:span text:style-name="T16">全票180元、優待票150元</text:span></text:p>
            <text:p text:style-name="P11"><text:span text:style-name="T14">活動對象：</text:span><text:span text:style-name="T16">不限</text:span></text:p>
            <text:p text:style-name="P10"><text:span text:style-name="T14">展覽簡介：</text:span></text:p>
            <text:p text:style-name="P10"><text:span text:style-name="T16">國立自然科學博物館推出全新年度大展「敦煌風華再現─續說石窟故事」，展名題字出自書法藝術家董陽孜之手，展期僅5個月，且全臺僅一場。以敦煌石窟建築、壁畫、彩塑藝術及藏經洞之珍貴文物為主，建構複製洞窟、精選壁畫臨本、彩塑臨品和珍貴文物，集結敦煌石窟不同時代、洞窟與內容的作品，打造出敦煌石窟藝術的縮影。</text:span></text:p>
          </table:table-cell>
        </table:table-row>
        <table:table-row table:style-name="表格1.4">
          <table:table-cell table:style-name="表格1.A1" office:value-type="string">
            <text:p text:style-name="P2"><text:span text:style-name="T3">國立科學工藝博物館</text:span></text:p>
          </table:table-cell>
          <table:table-cell table:style-name="表格1.B4" office:value-type="string">
            <text:p text:style-name="P7"><text:span text:style-name="T14">活動名稱：</text:span><text:span text:style-name="T16">「啟動創新實驗場」</text:span></text:p>
            <text:p text:style-name="P7"><text:span text:style-name="T14">活動日期：</text:span><text:span text:style-name="T16">即日起</text:span></text:p>
            <text:p text:style-name="P7"><text:span text:style-name="T14">活動地點：該</text:span><text:span text:style-name="T16">館六樓</text:span></text:p>
            <text:p text:style-name="P7"><text:span text:style-name="T14">活動對象：</text:span><text:span text:style-name="T16">一般民眾</text:span></text:p>
            <text:p text:style-name="P7"><text:span text:style-name="T14">收費方式：</text:span><text:span text:style-name="T16">依該館公告收費標準。</text:span></text:p>
            <text:p text:style-name="P4"><text:span text:style-name="T14">活動簡介：</text:span></text:p>
            <text:p text:style-name="P5"><text:span text:style-name="T16">由工業技術研究院與國立科學工藝博物館聯手打造「啟動創新實驗場」常設展，以主題情境展演的方式，從永續環境、健康樂活、智慧生活三大領域，引介工研院34項創新技術與背後的科技原理，提供民眾全新的科技互動體驗。</text:span></text:p>
            <text:p text:style-name="P4"><text:span text:style-name="T16"><text:s text:c="3"/></text:span></text:p>
          </table:table-cell>
          <table:table-cell table:style-name="表格1.C4" office:value-type="string">
            <text:p text:style-name="P6"><text:span text:style-name="T14">活動名稱：</text:span><text:span text:style-name="T16">「哇賽!碰-體感大冒險特展2.0」</text:span></text:p>
            <text:p text:style-name="P6"><text:span text:style-name="T14">活動日期：</text:span><text:span text:style-name="T16">106/01/01~106/12/31</text:span></text:p>
            <text:p text:style-name="P6"><text:span text:style-name="T14">活動地點：</text:span><text:span text:style-name="T16">該館六樓及地下一樓</text:span></text:p>
            <text:p text:style-name="P6"><text:span text:style-name="T14">活動對象：</text:span><text:span text:style-name="T16">一般民眾</text:span></text:p>
            <text:p text:style-name="P6"><text:span text:style-name="T14">收費方式：</text:span><text:span text:style-name="T16">依該館公告收費標準。</text:span></text:p>
            <text:p text:style-name="P8"><text:span text:style-name="T14">活動簡介：</text:span></text:p>
            <text:p text:style-name="P8"><text:span text:style-name="T16">本展以推廣科普為策展目標,透過體驗式參與學習理解相關物理學知識，包含「立體螺旋溜滑梯、雷射戰場、樂跳」三項單元,歡迎民眾前來參與挑戰！</text:span></text:p>
            <text:p text:style-name="P8"><text:span text:style-name="T16">提醒:各項體驗設施均有參與限制,詳情請參閱該館網頁www.nstm.gov.tw公告。</text:span></text:p>
            <text:p text:style-name="P15"/>
          </table:table-cell>
        </table:table-row>
        <table:table-row table:style-name="表格1.5">
          <table:table-cell table:style-name="表格1.A1" office:value-type="string">
            <text:p text:style-name="P2"><text:span text:style-name="T3">國立海洋生物博物館</text:span></text:p>
          </table:table-cell>
          <table:table-cell table:style-name="表格1.B5" office:value-type="string">
            <text:p text:style-name="P6"><text:span text:style-name="T14">活動名稱：</text:span><text:span text:style-name="T16">悠遊南方-夕遊後灣單車行</text:span></text:p>
            <text:p text:style-name="P6"><text:span text:style-name="T14">活動日期：</text:span><text:span text:style-name="T16">106/07/15及106/08/19，共兩場次。</text:span></text:p>
            <text:p text:style-name="P6"><text:span text:style-name="T14">活動地點：</text:span><text:span text:style-name="T16">國立海洋生物博物館。</text:span></text:p>
            <text:p text:style-name="P8"><text:span text:style-name="T14">收費方式:</text:span><text:span text:style-name="T8"> </text:span><text:span text:style-name="T14">490元/人</text:span></text:p>
            <text:p text:style-name="P8"><text:span text:style-name="T14">活動對象:</text:span><text:span text:style-name="T8"> </text:span><text:span text:style-name="T14">一般民眾 (建議國小3年級以上至65歲以下) 。</text:span></text:p>
            <text:p text:style-name="P8"><text:span text:style-name="T14">活動簡介：</text:span></text:p>
            <text:p text:style-name="P8"><text:span text:style-name="T16">本活動以知性之旅休閒風的方式，騎乘單車暢遊海生館區周遭，除可探查一般人無法進入的海生館秘境，亦會騎到館區外，徜徉在海天一色的橋廊上，感受恆春半島豐富的自然生態景觀，短暫休憩之後，再繼續帶領學員漫遊海生館所在地的後灣海岸社區，欣賞黃昏美景，追著夕陽餘暉，吃著海邊露天晚餐，保證讓學員留下一個美好的南方假期回憶。</text:span></text:p>
          </table:table-cell>
          <table:table-cell table:style-name="表格1.C5" office:value-type="string">
            <text:p text:style-name="P6"><text:span text:style-name="T14">特展名稱：</text:span><text:span text:style-name="T16">「雀斯派倫特˙費雪的祕密」特展。</text:span></text:p>
            <text:p text:style-name="P6"><text:span text:style-name="T14">展出日期：</text:span><text:span text:style-name="T16">即日起 ~107/04/30。</text:span></text:p>
            <text:p text:style-name="P6"><text:span text:style-name="T14">展出地點：</text:span><text:span text:style-name="T16">國立海洋生物博物館二樓特展區。</text:span></text:p>
            <text:p text:style-name="P8"><text:span text:style-name="T14">收費方式:免費</text:span></text:p>
            <text:p text:style-name="P6"><text:span text:style-name="T14">活動對象:入館民眾</text:span></text:p>
            <text:p text:style-name="P6"><text:span text:style-name="T14">特展簡介：</text:span></text:p>
            <text:p text:style-name="P6"><text:span text:style-name="T16">本特展內容以「費雪家族」為起點，大量展示透明魚標本，期冀引發觀眾對透明魚的好奇心，再進入「費雪研究室」瞭解透明魚的製作過程、攝影技術及其在科學研究的幫助。展示中亦提供多元的互動裝置，幫助觀眾對透明魚有更深入的瞭解，是適合大朋友與小朋友一同觀賞的展示喔！</text:span></text:p>
          </table:table-cell>
        </table:table-row>
        <table:table-row table:style-name="表格1.6">
          <table:table-cell table:style-name="表格1.A1" office:value-type="string">
            <text:p text:style-name="P2"><text:span text:style-name="T3">國立海洋科技博物館</text:span></text:p>
          </table:table-cell>
          <table:table-cell table:style-name="表格1.B6" office:value-type="string">
            <text:p text:style-name="P9"><text:span text:style-name="T14">活動名稱：</text:span><text:span text:style-name="T16">沉沒的瓶中信－實境解謎遊戲</text:span></text:p>
            <text:p text:style-name="P9"><text:span text:style-name="T14">活動日期：</text:span><text:span text:style-name="T16">106/07/05~</text:span></text:p>
            <text:p text:style-name="P9"><text:span text:style-name="T14">活動地點： </text:span><text:span text:style-name="T16">國立海洋科技博物館園區</text:span></text:p>
            <text:p text:style-name="P8"><text:span text:style-name="T14">收費方式：</text:span><text:span text:style-name="T16">雙人$499元</text:span></text:p>
            <text:p text:style-name="P9"><text:span text:style-name="T14">活動對象：</text:span><text:span text:style-name="T16">一般民眾</text:span></text:p>
            <text:p text:style-name="P9"><text:span text:style-name="T14">活動簡介：</text:span></text:p>
            <text:p text:style-name="P9"><text:span text:style-name="T16">透過戶外實境解謎方式，帶領大家到海科館園區探險，你可以一人冒險，也可以組隊合作，隨著謎題包中遺留下的交換日誌，解開層層謎團，找出消失的好朋友到哪去了？穿梭海科館園區，一起腦力激盪，一起發現祕密，體驗截然不同的實境解謎遊戲。</text:span></text:p>
            <text:p text:style-name="P14"/>
            <text:p text:style-name="P9"><text:span text:style-name="T16"><text:s/></text:span></text:p>
          </table:table-cell>
          <table:table-cell table:style-name="表格1.C6" office:value-type="string">
            <text:p text:style-name="P9"><text:span text:style-name="T14">特展名稱：</text:span><text:span text:style-name="T16">航海夢工廠－2017帆船特展</text:span></text:p>
            <text:p text:style-name="P9"><text:span text:style-name="T14">展覽日期：</text:span><text:span text:style-name="T16">106/5/12(五)－106/10/15(日)</text:span></text:p>
            <text:p text:style-name="P9"><text:span text:style-name="T14">展覽地點：</text:span><text:span text:style-name="T16">主題館1樓特展廳</text:span></text:p>
            <text:p text:style-name="P9"><text:span text:style-name="T14">收費方式：</text:span><text:span text:style-name="T16">全票120元，優惠票價請至官網查詢。</text:span></text:p>
            <text:p text:style-name="P9"><text:span text:style-name="T14">活動對象：</text:span><text:span text:style-name="T16">一般民眾</text:span></text:p>
            <text:p text:style-name="P9"><text:span text:style-name="T14">活動簡介：</text:span></text:p>
            <text:p text:style-name="P9"><text:span text:style-name="T16">海科館帶領大家進入繪本式的展場裡，一起跟隨著主人翁「阿樂」的夢境，遨遊海島少年的「航海夢工場」，你會更加認識帆船，知道世界上曾經有哪些帆船完成了劃時代的壯舉？在地理上、科研上、文化傳遞、商業、軍事上等分別有哪些重要帆船？當然還有有趣的互動讓你操作，觀察及體驗帆船的科學原理以及操縱帆船的方法，了解競賽帆船發展之重點。還可以透過例假日舉辦的體驗活動，親自操作六分儀、望遠鏡，瞭解天文定位對於早期航海員的重要性，帆船與航海的秘密正等著您親自來發現！</text:span></text:p>
            <text:p text:style-name="P14"/>
          </table:table-cell>
        </table:table-row>
        <table:table-row table:style-name="表格1.7">
          <table:table-cell table:style-name="表格1.A1" office:value-type="string">
            <text:p text:style-name="P2"><text:span text:style-name="T3">國家圖書館</text:span></text:p>
          </table:table-cell>
          <table:table-cell table:style-name="表格1.B7" office:value-type="string">
            <text:p text:style-name="P22"><text:span text:style-name="T14">活動名稱</text:span><text:span text:style-name="T11">：</text:span><text:span text:style-name="T16"> </text:span><text:span text:style-name="T14">「2017趨勢文學兒童劇場-夏 </text:span></text:p>
            <text:p text:style-name="P22"><text:span text:style-name="T14"><text:s text:c="12"/>日詩蹤記」(戲劇活動)</text:span></text:p>
            <text:p text:style-name="P22"><text:span text:style-name="T14">活動日期</text:span><text:span text:style-name="T16">：106/07/29、08/05、08/11</text:span></text:p>
            <text:p text:style-name="P22"><text:span text:style-name="T14">活動地點</text:span><text:span text:style-name="T16">：國家圖書館文教區B1演講廳、高雄市立圖書館總館B1小劇場、臺中市大墩文化中心演講廳</text:span></text:p>
            <text:p text:style-name="P22"><text:span text:style-name="T14">收費方式</text:span><text:span text:style-name="T16">：免費</text:span></text:p>
            <text:p text:style-name="P22"><text:span text:style-name="T14">活動對象：</text:span><text:span text:style-name="T16">兒童</text:span></text:p>
            <text:p text:style-name="P22"><text:span text:style-name="T14">活動簡介：</text:span><text:span text:style-name="T16">：</text:span></text:p>
            <text:p text:style-name="P22"><text:span text:style-name="T16">【夏日詩蹤記】故事將取材自當代青年詩人張繼琳、鄭聿、孫梓評、鯨向海等人的詩作，串聯多首不同詩作，相融其間詩意童趣成劇，並以自然環境觀察，結合當代童年生活為旨趣</text:span></text:p>
          </table:table-cell>
          <table:table-cell table:style-name="表格1.C7" office:value-type="string">
            <text:p text:style-name="P21"><text:span text:style-name="T14">特展名稱</text:span><text:span text:style-name="T12">：「動物的世界──林良先生手稿</text:span></text:p>
            <text:p text:style-name="P21"><text:span text:style-name="T12"><text:s text:c="12"/>插畫展」</text:span></text:p>
            <text:p text:style-name="P24"><text:span text:style-name="T14">展覽日期</text:span><text:span text:style-name="T16">：106/06/13~08/13</text:span></text:p>
            <text:p text:style-name="P24"><text:span text:style-name="T14">展覽地點</text:span><text:span text:style-name="T11">：國家圖書館閱覽大廳</text:span></text:p>
            <text:p text:style-name="P21"><text:span text:style-name="T14">收費方式：</text:span><text:span text:style-name="T16">免費</text:span></text:p>
            <text:p text:style-name="P24"><text:span text:style-name="T14">活動對象：</text:span><text:span text:style-name="T16">一般民眾</text:span></text:p>
            <text:p text:style-name="P24"><text:span text:style-name="T14">特展簡介：</text:span></text:p>
            <text:p text:style-name="P24"><text:bookmark text:name="_GoBack"/><text:span text:style-name="T16">為倡導民眾認識國內本土優秀作家及作品，特精選我國兒童文學的泰斗林良捐贈本館典藏以動物為主題的手稿和插畫計48件，精彩紛呈，希望一般民眾除了解作家作品以外，亦能欣賞作家更多元形態的藝術表現，感受本土兒童文學作家作品的另一種藝術視野。</text:span></text:p>
          </table:table-cell>
        </table:table-row>
        <table:table-row table:style-name="表格1.8">
          <table:table-cell table:style-name="表格1.A1" office:value-type="string">
            <text:p text:style-name="P2"><text:span text:style-name="T3">國立臺灣圖書館</text:span></text:p>
          </table:table-cell>
          <table:table-cell table:style-name="表格1.B8" office:value-type="string">
            <text:p text:style-name="P22"><text:span text:style-name="T14">活動名稱</text:span><text:span text:style-name="T12">：</text:span><text:span text:style-name="T16">臺圖繪動</text:span></text:p>
            <text:p text:style-name="P22"><text:span text:style-name="T14">活動日期</text:span><text:span text:style-name="T12">：</text:span><text:span text:style-name="T11">即日起至12/25</text:span></text:p>
            <text:p text:style-name="P22"><text:span text:style-name="T12">活動地點：</text:span><text:span text:style-name="T11">本館1樓</text:span></text:p>
            <text:p text:style-name="P22"><text:span text:style-name="T12">收費方式：</text:span><text:span text:style-name="T11">免費</text:span></text:p>
            <text:p text:style-name="P22"><text:span text:style-name="T12">活動對象：</text:span><text:span text:style-name="T11">一般民眾</text:span></text:p>
            <text:p text:style-name="P22"><text:span text:style-name="T14">活動簡介</text:span><text:span text:style-name="T12">：</text:span></text:p>
            <text:p text:style-name="P23"><text:span text:style-name="T16">至國臺圖1樓「臺灣圖書館的故事」使用「臺灣圖書館的故事」多媒體互動觸控桌，完成3種益智小遊戲（拼拼樂、連連看、記憶達人）其中1項，並將完成遊戲的畫面拍照，即完成。</text:span></text:p>
            <text:p text:style-name="P23"><text:span text:style-name="T16">*至國臺圖1樓後方歷史走廊觀看「106年中小學作文比賽獲獎作品」展出並與作品拍照，即完成。（本項106.07.11~08.27）</text:span></text:p>
          </table:table-cell>
          <table:table-cell table:style-name="表格1.C8" office:value-type="string">
            <text:p text:style-name="P28"><text:span text:style-name="T14">活動名稱</text:span><text:span text:style-name="T12">：</text:span><text:span text:style-name="T16">圖像敘事的藝術：日本繪本演進史</text:span></text:p>
            <text:p text:style-name="P22"><text:span text:style-name="T14">活動日期</text:span><text:span text:style-name="T12">：</text:span><text:span text:style-name="T16">106/08/05~106/ 09/10</text:span></text:p>
            <text:p text:style-name="P22"><text:span text:style-name="T12">活動地點：</text:span><text:span text:style-name="T11">本館4樓雙和藝廊</text:span></text:p>
            <text:p text:style-name="P22"><text:span text:style-name="T12">收費方式：</text:span><text:span text:style-name="T11">免費</text:span></text:p>
            <text:p text:style-name="P22"><text:span text:style-name="T12">活動對象：</text:span><text:span text:style-name="T11">一般民眾</text:span></text:p>
            <text:p text:style-name="P22"><text:span text:style-name="T14">活動簡介</text:span><text:span text:style-name="T12">：</text:span></text:p>
            <text:p text:style-name="P23"><text:span text:style-name="T16">8月適逢國臺圖103年館慶，國臺圖在8月5日特邀日本兒童繪本最具影響力的知弘美術館跨海展出「圖像敘事的藝術：日本繪本演進史」，揭開閱讀扎根的兒童時期多以繪本作為啟發，從幼兒的繪本開始，漸次走入奇幻又生動的閱讀世界。</text:span></text:p>
          </table:table-cell>
        </table:table-row>
        <table:table-row table:style-name="表格1.9">
          <table:table-cell table:style-name="表格1.A1" office:value-type="string">
            <text:p text:style-name="P2"><text:span text:style-name="T3">國立公共資訊圖書館</text:span></text:p>
          </table:table-cell>
          <table:table-cell table:style-name="表格1.B9" office:value-type="string">
            <text:p text:style-name="P22"><text:span text:style-name="T14">活動名稱</text:span><text:span text:style-name="T12">：</text:span><text:span text:style-name="T16">數位研習專家講座系列</text:span></text:p>
            <text:p text:style-name="P25"><text:span text:style-name="T14">活動日期：</text:span></text:p>
            <text:p text:style-name="P25"><text:span text:style-name="T16">106/07/01,07/22,08/05,08/19 </text:span></text:p>
            <text:p text:style-name="P25"><text:span text:style-name="T16">10:00-12:00(例行性館內數位資源研習課程)<text:line-break/>106/07/08,07/29,08/12(六)10:00-12:00 (暑假數位研習專題講座)</text:span></text:p>
            <text:p text:style-name="P25"><text:span text:style-name="T14">活動地點：</text:span><text:span text:style-name="T16">國資圗總館2F第一會議室/數位學習教 </text:span></text:p>
            <text:p text:style-name="P25"><text:span text:style-name="T14">收費方式</text:span><text:span text:style-name="T12">：</text:span><text:span text:style-name="T11">免費</text:span></text:p>
            <text:p text:style-name="P22"><text:span text:style-name="T14">活動對象： </text:span><text:span text:style-name="T16">一般民眾(核發研習時數)</text:span></text:p>
            <text:p text:style-name="P22"><text:span text:style-name="T14">活動簡介：</text:span></text:p>
            <text:p text:style-name="P22"><text:span text:style-name="T16">該館每月例行性推出數位資源研習課程，針對各年齡層的讀者提供電子化的閱讀內容並指引讀者以行動載具輕鬆地享受閱讀。暑假期間特別邀請國內知名的專家學者進行3堂的專題講座(英語學習、心理諮商與親子溝通)，並由館方搭配介紹館內豐富的數位資源，提供讀者全方面的新型態閱讀習慣。</text:span></text:p>
          </table:table-cell>
          <table:table-cell table:style-name="表格1.C9" office:value-type="string">
            <text:p text:style-name="P28"><text:span text:style-name="T14">活動名稱</text:span><text:span text:style-name="T12">：</text:span><text:span text:style-name="T16">2017挺挺動物聯合展-喜歡的意義『白熊計劃 x WILD-LIFE』</text:span></text:p>
            <text:p text:style-name="P22"><text:span text:style-name="T14">展覽日期：</text:span><text:span text:style-name="T16">106/07/01~106/08/27</text:span></text:p>
            <text:p text:style-name="P22"><text:span text:style-name="T14">展覽地點：</text:span><text:span text:style-name="T16">總館1-2樓藝文走廊</text:span></text:p>
            <text:p text:style-name="P22"><text:span text:style-name="T14">收費方式：</text:span><text:span text:style-name="T16">免費</text:span></text:p>
            <text:p text:style-name="P22"><text:span text:style-name="T14">展覽簡介：</text:span></text:p>
            <text:p text:style-name="P25"><text:span text:style-name="T16">羅晟文攝影師與法國攝影師Jimmy Beunardeau，一位從台灣走向世界，一位從法國走進台灣。一場展品與展品的無聲對話、觀者與被攝像動物的無聲對話、觀者自己與自己的心靈對話… </text:span></text:p>
            <text:p text:style-name="P25"><text:span text:style-name="T16">期盼藉由此次【WILD-LIFE】特展，能夠讓更多人知道，在國境之南，在屏東，有一個地方，裡面住著一群因人類而被迫流離失所的保育類野生動物。並藉此機會邀請你的加入，一同為只有“野生動物”沒有“野生-動物”的明天而努力！</text:span></text:p>
            <text:p text:style-name="P19"/>
          </table:table-cell>
        </table:table-row>
        <table:table-row table:style-name="表格1.10">
          <table:table-cell table:style-name="表格1.A1" office:value-type="string">
            <text:p text:style-name="P2"><text:span text:style-name="T3">國立教育廣播電臺</text:span></text:p>
          </table:table-cell>
          <table:table-cell table:style-name="表格1.B10" office:value-type="string">
            <text:p text:style-name="P22"><text:span text:style-name="T14">活動名稱</text:span><text:span text:style-name="T12">：</text:span><text:span text:style-name="T14">和麥寶17聽廣播-</text:span></text:p>
            <text:p text:style-name="P22"><text:span text:style-name="T14">活動簡介</text:span><text:span text:style-name="T12">：</text:span></text:p>
            <text:p text:style-name="P22"><text:span text:style-name="T16">和麥寶一起用手機隨時聽廣播！教育電台行動APP融合線上即時收聽、與收藏節目等功能，用廣播讓學習變得更便利！</text:span></text:p>
            <text:p text:style-name="P22"><text:span text:style-name="T16">暑假期間下載教育電臺APP，即可以參加「Muse大富翁 17同樂遊」集章活動。</text:span></text:p>
          </table:table-cell>
          <table:table-cell table:style-name="表格1.C10" office:value-type="string">
            <text:p text:style-name="P22"><text:span text:style-name="T14">活動名稱</text:span><text:span text:style-name="T12">：</text:span><text:span text:style-name="T16">環境教育兒童廣播營─</text:span></text:p>
            <text:p text:style-name="P22"><text:span text:style-name="T14">活動時間：</text:span><text:span text:style-name="T16">106年8月 (暫定)</text:span></text:p>
            <text:p text:style-name="P22"><text:span text:style-name="T14">活動場次：</text:span><text:span text:style-name="T16">預計5場</text:span></text:p>
            <text:p text:style-name="P22"><text:span text:style-name="T14">活動人數：</text:span><text:span text:style-name="T16">每場約30人</text:span></text:p>
            <text:p text:style-name="P22"><text:span text:style-name="T14">活動簡介</text:span><text:span text:style-name="T12">：</text:span></text:p>
            <text:p text:style-name="P22"><text:span text:style-name="T16">環境教育x廣播培訓，教育電臺暑期特別規劃「環境教育兒童廣播營」，實地帶領兒童參訪環境教育場域，並透過廣播培訓課程，將所學製播成廣播節目，寓教於樂。詳細活動情形請洽教育電台官網或FB專頁「教育電臺聲動全世界」</text:span></text:p>
          </table:table-cell>
        </table:table-row>
        <table:table-row table:style-name="表格1.11">
          <table:table-cell table:style-name="表格1.A1" office:value-type="string">
            <text:p text:style-name="P2"><text:span text:style-name="T3">國立臺灣藝術教育館</text:span></text:p>
          </table:table-cell>
          <table:table-cell table:style-name="表格1.B11" office:value-type="string">
            <text:p text:style-name="P27"><text:span text:style-name="T14">活動名稱：</text:span><text:span text:style-name="T16">樂遊南海集章趣</text:span></text:p>
            <text:p text:style-name="P8"><text:span text:style-name="T14">活動日期：</text:span><text:span text:style-name="T16">106/06/20~106/09/30</text:span></text:p>
            <text:p text:style-name="P8"><text:span text:style-name="T14">活動地點：</text:span><text:span text:style-name="T16">國立臺灣藝術教育館(南海書院、南海劇場)</text:span></text:p>
            <text:p text:style-name="P8"><text:span text:style-name="T14">收費方式：</text:span><text:span text:style-name="T16">免費</text:span></text:p>
            <text:p text:style-name="P8"><text:span text:style-name="T14">活動對象：</text:span><text:span text:style-name="T16">不限</text:span></text:p>
            <text:p text:style-name="P8"><text:span text:style-name="T14">活動簡介：</text:span></text:p>
            <text:p text:style-name="P8"><text:span text:style-name="T16">於活動期間將藝術教育館的2件寶物拍照打卡上傳至臉書(無臉書帳號者可憑照片)，即可至南海書院志工服務台獲得藝術教育館的活動章乙枚(週一休館)</text:span></text:p>
            <text:p text:style-name="P8"><text:span text:style-name="T16">官方網站：http://www.arte.gov.tw/index.asp</text:span></text:p>
            <text:p text:style-name="P15"/>
          </table:table-cell>
          <table:table-cell table:style-name="表格1.C11" office:value-type="string">
            <text:p text:style-name="P29"><text:span text:style-name="T14">活動名稱 ：</text:span><text:span text:style-name="T16">巨大的投影：建築與空間插畫設計藝術展</text:span></text:p>
            <text:p text:style-name="P29"><text:span text:style-name="T14">活動日期：</text:span><text:span text:style-name="T16">106/08/08~106/09/10</text:span></text:p>
            <text:p text:style-name="P6"><text:span text:style-name="T14">活動地點：</text:span><text:span text:style-name="T16">國立臺灣藝術教育館</text:span></text:p>
            <text:p text:style-name="P6"><text:span text:style-name="T14">收費方式：</text:span><text:span text:style-name="T16">免費</text:span></text:p>
            <text:p text:style-name="P6"><text:span text:style-name="T14">活動對象：</text:span><text:span text:style-name="T16">不限對象</text:span></text:p>
            <text:p text:style-name="P6"><text:span text:style-name="T14">活動簡介：</text:span></text:p>
            <text:p text:style-name="P6"><text:span text:style-name="T16">以南海書院為基地，透過具創造力與經驗之專業團隊，推出展演與教學等系列活動，以串連各年齡階層學習族群，有效帶動周邊產業與活化該館空間。</text:span></text:p>
            <text:p text:style-name="P13"/>
          </table:table-cell>
        </table:table-row>
      </table:table>
      <text:p text:style-name="P12"/>
      <text:p text:style-name="P2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王漢宗特黑體繁" svg:font-family="王漢宗特黑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王漢宗特黑體繁1" svg:font-family="王漢宗特黑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林梓惠</dc:creator>
    <meta:editing-cycles>19</meta:editing-cycles>
    <meta:creation-date>2017-06-08T03:29:00</meta:creation-date>
    <dc:date>2017-06-14T02:29:00</dc:date>
    <meta:editing-duration>PT5H51M</meta:editing-duration>
    <meta:generator>LibreOffice/5.1.2.2$Windows_x86 LibreOffice_project/d3bf12ecb743fc0d20e0be0c58ca359301eb705f</meta:generator>
    <meta:document-statistic meta:table-count="1" meta:image-count="0" meta:object-count="0" meta:page-count="1" meta:paragraph-count="162" meta:word-count="3936" meta:character-count="4476" meta:non-whitespace-character-count="44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