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4.495cm" fo:margin-left="-0.199cm" fo:margin-top="0cm" fo:margin-bottom="0cm" table:align="left" style:writing-mode="lr-tb"/>
    </style:style>
    <style:style style:name="表格1.A" style:family="table-column">
      <style:table-column-properties style:column-width="5.692cm"/>
    </style:style>
    <style:style style:name="表格1.B" style:family="table-column">
      <style:table-column-properties style:column-width="18.801cm"/>
    </style:style>
    <style:style style:name="表格1.1" style:family="table-row">
      <style:table-row-properties style:min-row-height="1.49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B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B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B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B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B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B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B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B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B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B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B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B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B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B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B17" style:family="table-cell">
      <style:table-cell-properties fo:padding-left="0.199cm" fo:padding-right="0.191cm" fo:padding-top="0cm" fo:padding-bottom="0cm" fo:border="0.5pt solid #00000a"/>
    </style:style>
    <style:style style:name="表格1.18" style:family="table-row">
      <style:table-row-properties fo:keep-together="auto"/>
    </style:style>
    <style:style style:name="表格1.B18" style:family="table-cell">
      <style:table-cell-properties fo:padding-left="0.199cm" fo:padding-right="0.191cm" fo:padding-top="0cm" fo:padding-bottom="0cm" fo:border="0.5pt solid #00000a"/>
    </style:style>
    <style:style style:name="表格1.19" style:family="table-row">
      <style:table-row-properties fo:keep-together="auto"/>
    </style:style>
    <style:style style:name="表格1.B19" style:family="table-cell">
      <style:table-cell-properties fo:padding-left="0.199cm" fo:padding-right="0.191cm" fo:padding-top="0cm" fo:padding-bottom="0cm" fo:border="0.5pt solid #00000a"/>
    </style:style>
    <style:style style:name="表格1.20" style:family="table-row">
      <style:table-row-properties fo:keep-together="auto"/>
    </style:style>
    <style:style style:name="表格1.B20" style:family="table-cell">
      <style:table-cell-properties fo:padding-left="0.199cm" fo:padding-right="0.191cm" fo:padding-top="0cm" fo:padding-bottom="0cm" fo:border="0.5pt solid #00000a"/>
    </style:style>
    <style:style style:name="表格1.21" style:family="table-row">
      <style:table-row-properties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6.766cm"/>
        </style:tab-stops>
      </style:paragraph-properties>
    </style:style>
    <style:style style:name="P3" style:family="paragraph" style:parent-style-name="Standard">
      <style:paragraph-properties fo:line-height="150%"/>
      <style:text-properties fo:color="#000000" style:font-name="標楷體" style:font-name-asian="標楷體1"/>
    </style:style>
    <style:style style:name="P4" style:family="paragraph" style:parent-style-name="Standard">
      <style:paragraph-properties fo:margin-left="2.328cm" fo:margin-right="0cm" fo:line-height="150%" fo:text-indent="-2.328cm" style:auto-text-indent="false"/>
    </style:style>
    <style:style style:name="P5" style:family="paragraph" style:parent-style-name="Standard">
      <style:paragraph-properties fo:margin-left="-3.729cm" fo:margin-right="0cm" fo:line-height="150%" fo:text-indent="3.196cm" style:auto-text-indent="false">
        <style:tab-stops>
          <style:tab-stop style:position="6.766cm"/>
        </style:tab-stops>
      </style:paragraph-properties>
    </style:style>
    <style:style style:name="P6" style:family="paragraph" style:parent-style-name="Standard">
      <style:paragraph-properties fo:line-height="150%" fo:padding="0cm" fo:border="none"/>
    </style:style>
    <style:style style:name="P7" style:family="paragraph" style:parent-style-name="Standard" style:master-page-name="Standard">
      <style:paragraph-properties fo:line-height="150%" fo:text-align="center" style:justify-single-word="false" style:page-number="auto"/>
    </style:style>
    <style:style style:name="P8" style:family="paragraph" style:parent-style-name="List_20_Paragraph" style:list-style-name="WWNum1">
      <style:paragraph-properties fo:line-height="150%"/>
    </style:style>
    <style:style style:name="P9" style:family="paragraph" style:parent-style-name="List_20_Paragraph" style:list-style-name="WWNum3">
      <style:paragraph-properties fo:line-height="150%"/>
    </style:style>
    <style:style style:name="P10" style:family="paragraph" style:parent-style-name="List_20_Paragraph" style:list-style-name="WWNum4">
      <style:paragraph-properties fo:line-height="150%"/>
    </style:style>
    <style:style style:name="P11" style:family="paragraph" style:parent-style-name="List_20_Paragraph" style:list-style-name="WWNum5">
      <style:paragraph-properties fo:line-height="150%"/>
    </style:style>
    <style:style style:name="P12" style:family="paragraph" style:parent-style-name="List_20_Paragraph" style:list-style-name="WWNum6">
      <style:paragraph-properties fo:line-height="150%"/>
    </style:style>
    <style:style style:name="P13" style:family="paragraph" style:parent-style-name="List_20_Paragraph" style:list-style-name="WWNum7">
      <style:paragraph-properties fo:line-height="150%"/>
    </style:style>
    <style:style style:name="P14" style:family="paragraph" style:parent-style-name="List_20_Paragraph" style:list-style-name="WWNum8">
      <style:paragraph-properties fo:line-height="150%"/>
    </style:style>
    <style:style style:name="P15" style:family="paragraph" style:parent-style-name="Footer">
      <style:paragraph-properties fo:padding="0cm" fo:border="none"/>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style:letter-kerning="false" style:font-name-asian="標楷體1"/>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color="#000000" style:font-name="標楷體" style:font-name-asian="標楷體1" style:font-name-complex="細明體"/>
    </style:style>
    <style:style style:name="T6" style:family="text">
      <style:text-properties fo:color="#000000" style:font-name="標楷體" style:font-name-asian="標楷體1" style:font-name-complex="新細明體"/>
    </style:style>
    <style:style style:name="T7" style:family="text">
      <style:text-properties fo:color="#000000" style:font-name="標楷體" style:font-name-asian="標楷體1" style:font-name-complex="MS Mincho"/>
    </style:style>
    <style:style style:name="T8" style:family="text">
      <style:text-properties fo:color="#000000" style:font-name="標楷體" fo:background-color="#ffffff" loext:char-shading-value="0" style:font-name-asian="標楷體1" style:font-name-complex="Arial"/>
    </style:style>
    <style:style style:name="T9" style:family="text">
      <style:text-properties style:font-name="標楷體" style:letter-kerning="false" style:font-name-asian="標楷體1"/>
    </style:style>
    <style:style style:name="T10" style:family="text">
      <style:text-properties style:font-name="標楷體" style:font-name-asian="標楷體1"/>
    </style:style>
    <style:style style:name="T11" style:family="text">
      <style:text-properties style:font-name="標楷體" style:font-name-asian="標楷體1" style:font-name-complex="Arial"/>
    </style:style>
    <style:style style:name="T12" style:family="text">
      <style:text-properties style:font-name="標楷體" style:font-name-asian="標楷體1" style:font-name-complex="Arial" style:font-size-complex="12pt"/>
    </style:style>
    <style:style style:name="T1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國立社教機構108年度 春節展演活動</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社教館所別</text:span></text:p>
          </table:table-cell>
          <table:table-cell table:style-name="表格1.A1" office:value-type="string">
            <text:p text:style-name="P1"><text:span text:style-name="T2">農曆春節相關活動</text:span></text:p>
          </table:table-cell>
        </table:table-row>
        <table:table-row table:style-name="表格1.2">
          <table:table-cell table:style-name="表格1.A1" office:value-type="string">
            <text:p text:style-name="P1"><text:span text:style-name="T3">國立臺灣科學教育館</text:span></text:p>
          </table:table-cell>
          <table:table-cell table:style-name="表格1.B2" office:value-type="string">
            <text:p text:style-name="P1"><text:span text:style-name="T3">活動名稱：五星連豬解謎趣酷卡闖關</text:span></text:p>
            <text:p text:style-name="P1"><text:span text:style-name="T3">活動時間：108年2月5日至10日 09:00-17:00</text:span></text:p>
            <text:p text:style-name="P1"><text:span text:style-name="T3">兌獎地點：國立臺灣科學教育館 1樓活動服務臺</text:span></text:p>
            <text:p text:style-name="P1"><text:span text:style-name="T3">活動說明：今年太歲豬星官散落在科教館3-6樓常設展，快到展場尋找豬星官，並在酷卡上回答豬星官們的提問，完成【五星連豬】且答題正確即可兌換豬年限量貼紙。</text:span></text:p>
            <text:p text:style-name="P1"><text:span text:style-name="T3">參加方式：</text:span></text:p>
            <text:list xml:id="list2303510035386691265" text:style-name="WWNum1">
              <text:list-item>
                <text:p text:style-name="P8"><text:span text:style-name="T12">本活動闖關題目設於3-6F常設展，需持本館當日常設展門票或有效賽恩斯卡才可參與活動。</text:span></text:p>
              </text:list-item>
              <text:list-item>
                <text:p text:style-name="P8"><text:span text:style-name="T12">本館常設展票券經參加活動後即為使用，為維護其他參加者權益，請勿申請退費票券。</text:span></text:p>
              </text:list-item>
              <text:list-item>
                <text:p text:style-name="P8"><text:span text:style-name="T12">每人每日限領取一份酷卡及禮物。</text:span></text:p>
              </text:list-item>
            </text:list>
            <text:p text:style-name="P1"><text:span text:style-name="T11">本館保有最終調整之權利，活動以現場公告為主。</text:span></text:p>
          </table:table-cell>
        </table:table-row>
        <table:table-row table:style-name="表格1.3">
          <table:table-cell table:style-name="表格1.A1" office:value-type="string">
            <text:p text:style-name="P1"><text:span text:style-name="T3">國立臺灣科學教育館</text:span></text:p>
          </table:table-cell>
          <table:table-cell table:style-name="表格1.B3" office:value-type="string">
            <text:p text:style-name="P1"><text:span text:style-name="T3">活動名稱：豬入門百福臻 科寶妞喜迎年</text:span></text:p>
            <text:p text:style-name="P1"><text:span text:style-name="T3">活動時間：108年2月5日 11:00-11:15</text:span></text:p>
            <text:p text:style-name="P1"><text:span text:style-name="T3">活動地點：國立臺灣科學教育館 1樓大廳</text:span></text:p>
            <text:p text:style-name="P1"><text:span text:style-name="T3">活動說明：金豬報喜！！科寶科妞大年初一來拜年！只要看到科寶科妞對他們說出豬年專屬吉祥話</text:span><text:soft-page-break/><text:span text:style-name="T3">就可以獲得豬年限量喜糖！！</text:span></text:p>
            <text:p text:style-name="P1"><text:span text:style-name="T3">參加方式：免費，自由參加(喜糖數量有限請以幼童優先)</text:span></text:p>
          </table:table-cell>
        </table:table-row>
        <table:table-row table:style-name="表格1.4">
          <table:table-cell table:style-name="表格1.A1" office:value-type="string">
            <text:p text:style-name="P1"><text:span text:style-name="T3">國立臺灣科學教育館</text:span></text:p>
          </table:table-cell>
          <table:table-cell table:style-name="表格1.B4" office:value-type="string">
            <text:p text:style-name="P1"><text:span text:style-name="T3">活動名稱：毛起來折！豬寶</text:span></text:p>
            <text:p text:style-name="P1"><text:span text:style-name="T3">活動時間：108年2月5日14:00-14:30；14:30-15:00；15:00-15:30；15:30-16:00</text:span></text:p>
            <text:p text:style-name="P1"><text:span text:style-name="T3">活動地點：國立臺灣科學教育館 1樓大廳</text:span></text:p>
            <text:p text:style-name="P1"><text:span text:style-name="T3">活動說明：豬年第一天！一起來科教館體驗折折稱奇的毛巾藝術！市面上的動物毛巾總是讓你愛不釋手，不敢隨意拆開嗎？！這次我們邀請到國際大賽常勝軍帶領大家用唾手可得的毛巾折出可愛小豬寶！為大家的一整年帶來豬事順利的好福氣！</text:span></text:p>
            <text:p text:style-name="P1"><text:span text:style-name="T3">參加方式：</text:span></text:p>
            <text:list xml:id="list5535935651830321441" text:style-name="WWNum3">
              <text:list-item>
                <text:p text:style-name="P9"><text:span text:style-name="T4">每場次開放10組親子家庭體驗。</text:span></text:p>
              </text:list-item>
              <text:list-item>
                <text:p text:style-name="P9"><text:span text:style-name="T4">每組酌收材料費150元，有效賽恩斯會員100元，於報到時繳費（含全新毛巾2條及裝飾品一份）。</text:span></text:p>
              </text:list-item>
              <text:list-item>
                <text:p text:style-name="P9"><text:span text:style-name="T4">每場次網路報名6組，現場報名4組，於活動前30分鐘報到繳費。</text:span></text:p>
              </text:list-item>
            </text:list>
          </table:table-cell>
        </table:table-row>
        <table:table-row table:style-name="表格1.5">
          <table:table-cell table:style-name="表格1.A1" office:value-type="string">
            <text:p text:style-name="P1"><text:span text:style-name="T3">國立臺灣科學教育館</text:span></text:p>
          </table:table-cell>
          <table:table-cell table:style-name="表格1.B5" office:value-type="string">
            <text:p text:style-name="P1"><text:span text:style-name="T3">活動名稱：塗鴉豬</text:span></text:p>
            <text:p text:style-name="P1"><text:span text:style-name="T3">活動時間：108年2月6日 10:30-12:00；14:30-16:00</text:span></text:p>
            <text:p text:style-name="P1"><text:span text:style-name="T3">活動地點：國立臺灣科學教育館 7樓《敲敲打打動手樂》特展</text:span></text:p>
            <text:p text:style-name="P1"><text:span text:style-name="T3">活動說明：利用紙杯子加上馬達、電池、彩色筆，組合成塗鴉「豬」，一起來比看看誰的小豬畫的好！</text:span></text:p>
            <text:p text:style-name="P1"><text:soft-page-break/><text:span text:style-name="T3">參加方式：</text:span></text:p>
            <text:list xml:id="list5223443476796058806" text:style-name="WWNum4">
              <text:list-item>
                <text:p text:style-name="P10"><text:span text:style-name="T4">建議年齡須6歲以上孩童參加</text:span><text:span text:style-name="T3">。</text:span></text:p>
              </text:list-item>
              <text:list-item>
                <text:p text:style-name="P10"><text:span text:style-name="T4">現場報名，本活動酌收150元材料費</text:span><text:span text:style-name="T3">。</text:span></text:p>
              </text:list-item>
              <text:list-item>
                <text:p text:style-name="P10"><text:span text:style-name="T4">需憑本館當日有效常設展門票或本館有效會員卡入場</text:span><text:span text:style-name="T3">。</text:span></text:p>
              </text:list-item>
            </text:list>
          </table:table-cell>
        </table:table-row>
        <table:table-row table:style-name="表格1.6">
          <table:table-cell table:style-name="表格1.A1" office:value-type="string">
            <text:p text:style-name="P1"><text:span text:style-name="T3">國立臺灣科學教育館</text:span></text:p>
          </table:table-cell>
          <table:table-cell table:style-name="表格1.B6" office:value-type="string">
            <text:p text:style-name="P1"><text:span text:style-name="T3">活動名稱：豬來到-搶救瀕危動物</text:span></text:p>
            <text:p text:style-name="P1"><text:span text:style-name="T3">活動時間：108年2月7日 10:30；13:30；16:30</text:span></text:p>
            <text:p text:style-name="P1"><text:span text:style-name="T3">活動地點：國立臺灣科學教育館 B1兒童益智探索館</text:span></text:p>
            <text:p text:style-name="P1"><text:span text:style-name="T3">活動說明：動物為什麼會瀕危？而又是哪些動物即將面臨瀕危?因為森林砍伐、棲息地破壞、野生動物非法貿易、氣候變遷等因素，野生動物的生存優勢不再，而我們能做些什麼?</text:span></text:p>
            <text:p text:style-name="P1"><text:span text:style-name="T3">我們將結合夜市最熱門的「套圈圈」活動，讓小朋友從遊戲中去認識世界上的瀕危動物，讓自然環境的保護意識能從小紮根。</text:span></text:p>
            <text:p text:style-name="P1"><text:span text:style-name="T3">參加方式：活動須購買兒益智探索館門票，每場次限15組家庭參加。</text:span></text:p>
          </table:table-cell>
        </table:table-row>
        <table:table-row table:style-name="表格1.7">
          <table:table-cell table:style-name="表格1.A1" office:value-type="string">
            <text:p text:style-name="P1"><text:span text:style-name="T3">國立臺灣科學教育館</text:span></text:p>
          </table:table-cell>
          <table:table-cell table:style-name="表格1.B7" office:value-type="string">
            <text:p text:style-name="P1"><text:span text:style-name="T3">活動名稱：自造感光特雷門琴</text:span></text:p>
            <text:p text:style-name="P1"><text:span text:style-name="T3">活動時間：108年2月7日　14:00-16:00</text:span></text:p>
            <text:p text:style-name="P1"><text:span text:style-name="T3">活動地點：國立臺灣科學教育館 3樓半導體零極限展場</text:span></text:p>
            <text:p text:style-name="P1"><text:span text:style-name="T3">活動說明：20世紀最驚悚的樂器-特雷門琴，同時也是世界上最早被發明的電子樂器之一。在早期，因為它的特殊音色，恐怖片和科幻片會使用特雷門琴來製做配樂，也有前衛樂團使用在電子音樂創作中。而現在我們將要利用電阻的變化與半導體所製作的電路板，自行組裝麵包板就可以創造出屬</text:span><text:soft-page-break/><text:span text:style-name="T3">於自己的電子樂器。</text:span></text:p>
            <text:p text:style-name="P1"><text:span text:style-name="T3">參加方式：</text:span></text:p>
            <text:list xml:id="list7179942329683458949" text:style-name="WWNum5">
              <text:list-item>
                <text:p text:style-name="P11"><text:span text:style-name="T4">每名材料費250元，本館會員優惠200元(含教育生活卡加值卡)</text:span><text:span text:style-name="T3"> 。</text:span></text:p>
              </text:list-item>
              <text:list-item>
                <text:p text:style-name="P11"><text:span text:style-name="T4">一般大眾(需購買常設展票券）。</text:span></text:p>
              </text:list-item>
              <text:list-item>
                <text:p text:style-name="P11"><text:span text:style-name="T4">本課程建議國中一年級以上同學參加，因場地限制，座位優先給予參加者，陪同家長恕不提供座位。</text:span></text:p>
              </text:list-item>
            </text:list>
          </table:table-cell>
        </table:table-row>
        <table:table-row table:style-name="表格1.8">
          <table:table-cell table:style-name="表格1.A1" office:value-type="string">
            <text:p text:style-name="P1"><text:span text:style-name="T3">國立臺灣科學教育館</text:span></text:p>
          </table:table-cell>
          <table:table-cell table:style-name="表格1.B8" office:value-type="string">
            <text:p text:style-name="P1"><text:span text:style-name="T3">活動名稱：跑跑豬豬人</text:span></text:p>
            <text:p text:style-name="P1"><text:span text:style-name="T3">活動時間：108年2月8日　10:00-12:00一般觀眾-跑跑豬；14:00-16:00會員限定-豬豬人</text:span></text:p>
            <text:p text:style-name="P1"><text:span text:style-name="T3">活動地點：國立臺灣科學教育館 1樓大廳</text:span></text:p>
            <text:p text:style-name="P1"><text:span text:style-name="T3">活動說明：【跑跑豬】運用伸縮滴管加上乒乓球就可以做出可愛的跑跑豬！在挑戰利用空氣壓力讓可愛的跑跑豬動起來！趕快利用你的創意做一隻獨一無二的跑跑豬！【豬豬人】用紙杯和乒乓球做成的豬豬人，只要旋轉頭上的竹筷子，就會高興的上下跳動著，一不小心還會跌個”三”腳朝天呢！愛牠就趕快把牠帶回家，一起動動手做隻可愛又滑稽的豬豬人吧！</text:span></text:p>
            <text:p text:style-name="P1"><text:span text:style-name="T3">※加碼活動：紙盤搖搖豬</text:span></text:p>
            <text:p text:style-name="P1"><text:span text:style-name="T3">參加方式：</text:span></text:p>
            <text:list xml:id="list787077936498362049" text:style-name="WWNum6">
              <text:list-item>
                <text:p text:style-name="P12"><text:span text:style-name="T4">限定25位，現場報名。</text:span></text:p>
              </text:list-item>
              <text:list-item>
                <text:p text:style-name="P12"><text:span text:style-name="T4">每組酌收材料費150元，於報名時繳費（以上費用不含常設展門票）。</text:span></text:p>
              </text:list-item>
              <text:list-item>
                <text:p text:style-name="P12"><text:soft-page-break/><text:span text:style-name="T4">於每場次活動開始前30分鐘開放報名。</text:span></text:p>
              </text:list-item>
            </text:list>
          </table:table-cell>
        </table:table-row>
        <table:table-row table:style-name="表格1.9">
          <table:table-cell table:style-name="表格1.A1" office:value-type="string">
            <text:p text:style-name="P1"><text:span text:style-name="T3">國立臺灣科學教育館</text:span></text:p>
          </table:table-cell>
          <table:table-cell table:style-name="表格1.B9" office:value-type="string">
            <text:p text:style-name="P1"><text:span text:style-name="T3">活動名稱：豬事順利</text:span></text:p>
            <text:p text:style-name="P1"><text:span text:style-name="T3">活動時間：108年2月9日 14:00-15:00；15:00-16:00</text:span></text:p>
            <text:p text:style-name="P1"><text:span text:style-name="T3">活動地點：國立臺灣科學教育館 8樓東側《性別化創新特展》</text:span></text:p>
            <text:p text:style-name="P1"><text:span text:style-name="T3">活動說明：生活中總是有許多意想不到的挑戰等著我們，這次的設計我們的世界特展希望大家可以用不同角度看世界，邀請您一起來扮演大豬、小豬，透過不同的挑戰關卡，一起用豬腦袋來想想這個城市還有甚麼需要我們解決的問題吧！</text:span></text:p>
            <text:p text:style-name="P1"><text:span text:style-name="T3">參加方式：</text:span></text:p>
            <text:list xml:id="list8093107425397933644" text:style-name="WWNum7">
              <text:list-item>
                <text:p text:style-name="P13"><text:span text:style-name="T4">每場次20組家庭(親子2人一組)，現場報名。</text:span></text:p>
              </text:list-item>
              <text:list-item>
                <text:p text:style-name="P13"><text:span text:style-name="T4">活動免費，須憑本館常設展或賽恩斯會員卡入場。</text:span></text:p>
              </text:list-item>
            </text:list>
            <text:p text:style-name="P1"><text:span text:style-name="T3">於每場次活動開始前30分鐘開放報名。</text:span></text:p>
          </table:table-cell>
        </table:table-row>
        <table:table-row table:style-name="表格1.10">
          <table:table-cell table:style-name="表格1.A1" office:value-type="string">
            <text:p text:style-name="P1"><text:span text:style-name="T3">國立臺灣科學教育館</text:span></text:p>
          </table:table-cell>
          <table:table-cell table:style-name="表格1.B10" office:value-type="string">
            <text:p text:style-name="P1"><text:span text:style-name="T3">活動名稱：豬事大擊</text:span></text:p>
            <text:p text:style-name="P1"><text:span text:style-name="T3">活動時間：108年2月10日 10:00-11:00；14:00-15:00</text:span></text:p>
            <text:p text:style-name="P1"><text:span text:style-name="T3">活動地點：國立臺灣科學教育館 B1實驗室</text:span></text:p>
            <text:p text:style-name="P1"><text:span text:style-name="T3">活動說明：古代人運用力學的奧妙，以槓桿原理製作出攻城利器「投石器」。新年來科教館，利用簡單的機械結構原理，一起創造一台豬豬投石器，投出好運，豬事大擊！</text:span></text:p>
            <text:p text:style-name="P1"><text:span text:style-name="T3">參加方式：</text:span></text:p>
            <text:list xml:id="list6162790596457379603" text:style-name="WWNum8">
              <text:list-item>
                <text:p text:style-name="P14"><text:span text:style-name="T4">每場次40組家庭(親子2人一組)，現場報名。</text:span></text:p>
              </text:list-item>
              <text:list-item>
                <text:p text:style-name="P14"><text:soft-page-break/><text:span text:style-name="T4">每組酌收材料費100元，於報名時繳費（以上費用不含常設展門票）。</text:span></text:p>
              </text:list-item>
              <text:list-item>
                <text:p text:style-name="P14"><text:span text:style-name="T4">於每場次活動開始前30分鐘開放報名。</text:span></text:p>
              </text:list-item>
            </text:list>
            <text:p text:style-name="P1"><text:span text:style-name="T3">洽詢電話：實驗室服務台 (02)6610-1234分機1689。</text:span></text:p>
          </table:table-cell>
        </table:table-row>
        <table:table-row table:style-name="表格1.11">
          <table:table-cell table:style-name="表格1.A1" office:value-type="string">
            <text:p text:style-name="P1"><text:span text:style-name="T9">國立自然科學博物館</text:span></text:p>
          </table:table-cell>
          <table:table-cell table:style-name="表格1.B11" office:value-type="string">
            <text:p text:style-name="P1"><text:span text:style-name="T9">活動名稱：鐵甲武士-穿山甲</text:span></text:p>
            <text:p text:style-name="P1"><text:span text:style-name="T9">活動日期：</text:span><text:span text:style-name="T3">108年2月2日至3日</text:span><text:span text:style-name="T9">、15日至16日、22日至23日、28日</text:span></text:p>
            <text:p text:style-name="P1"><text:span text:style-name="T9">活動地點：車籠埔斷層保存園區</text:span></text:p>
            <text:p text:style-name="P1"><text:span text:style-name="T9">收費方式：免費，但需購買門票50元；優待票30元)</text:span></text:p>
            <text:p text:style-name="P1"><text:span text:style-name="T9">活動對象：一般觀眾</text:span></text:p>
            <text:p text:style-name="P1"><text:span text:style-name="T9">活動簡介：本園區的吉祥物為穿山甲，又位居以竹子為經濟產業的竹山。因應在地化，在世界穿山甲日(每年二月的第三個星期六)的當月份，舉辦了竹筒鞋接力活動，透過活動喚起民眾對穿山甲的保育意識。並增進親子共同合作的情感。</text:span></text:p>
          </table:table-cell>
        </table:table-row>
        <table:table-row table:style-name="表格1.12">
          <table:table-cell table:style-name="表格1.A1" office:value-type="string">
            <text:p text:style-name="P1"><text:span text:style-name="T9">國立自然科學博物館</text:span></text:p>
          </table:table-cell>
          <table:table-cell table:style-name="表格1.B12" office:value-type="string">
            <text:p text:style-name="P1"><text:span text:style-name="T9">活動名稱：新春搶紅包大對抗</text:span></text:p>
            <text:p text:style-name="P1"><text:span text:style-name="T9">活動日期：</text:span><text:span text:style-name="T3">108年2月5日至10日</text:span></text:p>
            <text:p text:style-name="P1"><text:span text:style-name="T9">活動地點：車籠埔斷層保存園區</text:span></text:p>
            <text:p text:style-name="P1"><text:span text:style-name="T9">收費方式：免費，但需購買門票(全票50元；優待票30元)</text:span></text:p>
            <text:p text:style-name="P1"><text:span text:style-name="T9">活動對象：一般觀眾</text:span></text:p>
            <text:p text:style-name="P1"><text:span text:style-name="T9">活動簡介：大年初一至初五，將舉辦熱鬧過節氣氛的搶紅包對抗活動。只要認真聆聽園區導覽跟觀看園區展版，並選擇正確。</text:span></text:p>
          </table:table-cell>
        </table:table-row>
        <text:soft-page-break/>
        <table:table-row table:style-name="表格1.13">
          <table:table-cell table:style-name="表格1.A1" office:value-type="string">
            <text:p text:style-name="P1"><text:span text:style-name="T9">國立自然科學博物館</text:span></text:p>
          </table:table-cell>
          <table:table-cell table:style-name="表格1.B13" office:value-type="string">
            <text:p text:style-name="P1"><text:span text:style-name="T9">活動名稱：打卡送好禮</text:span></text:p>
            <text:p text:style-name="P1"><text:span text:style-name="T9">活動日期：108年2月5日至8日</text:span></text:p>
            <text:p text:style-name="P1"><text:span text:style-name="T9">活動地點：鳳凰谷鳥園生態園區旅客服務中心</text:span></text:p>
            <text:p text:style-name="P1"><text:span text:style-name="T9">收費方式：免費，每日限量50份。</text:span></text:p>
            <text:p text:style-name="P1"><text:span text:style-name="T9">活動對象：一般觀眾</text:span></text:p>
            <text:p text:style-name="P1"><text:span text:style-name="T9">活動簡介：入園遊客拍照打卡上傳，送春節喜氣洋洋可愛貓頭鷹吊飾。</text:span></text:p>
          </table:table-cell>
        </table:table-row>
        <table:table-row table:style-name="表格1.14">
          <table:table-cell table:style-name="表格1.A1" office:value-type="string">
            <text:p text:style-name="P1"><text:span text:style-name="T9">國立自然科學博物館</text:span></text:p>
          </table:table-cell>
          <table:table-cell table:style-name="表格1.B14" office:value-type="string">
            <text:p text:style-name="P1"><text:span text:style-name="T9">活動名稱：造紙飛鳥親子DIY</text:span></text:p>
            <text:p text:style-name="P1"><text:span text:style-name="T9">活動日期：108年2月5日至8日 10:00-12:00；13:00-15:00</text:span></text:p>
            <text:p text:style-name="P1"><text:span text:style-name="T9">活動地點：鳳凰谷鳥園生態園區旅客服務中心平臺</text:span></text:p>
            <text:p text:style-name="P1"><text:span text:style-name="T9">收費方式：免費，每場限100人。</text:span></text:p>
            <text:p text:style-name="P1"><text:span text:style-name="T9">活動對象：一般觀眾</text:span></text:p>
            <text:p text:style-name="P1"><text:span text:style-name="T9">活動簡介：大家一定都折過紙飛機，但一定沒有造過紙飛鳥，透過園區首創讓親子一同剪剪、折折、釘釘，就可完成造型飛鳥的樂趣，也可較量誰造的飛鳥飛的最遠最高的樂趣。</text:span></text:p>
          </table:table-cell>
        </table:table-row>
        <table:table-row table:style-name="表格1.15">
          <table:table-cell table:style-name="表格1.A1" office:value-type="string">
            <text:p text:style-name="P1"><text:span text:style-name="T3">國立科學工藝博物館</text:span></text:p>
          </table:table-cell>
          <table:table-cell table:style-name="表格1.B15" office:value-type="string">
            <text:p text:style-name="P4"><text:span text:style-name="T3">展覽名稱：「機構木偶奇遇記」特展 </text:span></text:p>
            <text:p text:style-name="P1"><text:span text:style-name="T3">活動日期：107年12月20日至108年3月3日</text:span></text:p>
            <text:p text:style-name="P1"><text:span text:style-name="T3">活動地點：國立科學工藝博物館 </text:span><text:span text:style-name="T5">本館二樓第一特展廳</text:span></text:p>
            <text:p text:style-name="P1"><text:span text:style-name="T3">收費方式：</text:span><text:span text:style-name="T5">全票每張200元，學生票每張180元，優惠票(團體、65歲以上長者、3-6歲)每張150元。</text:span></text:p>
            <text:p text:style-name="P1"><text:soft-page-break/><text:span text:style-name="T3">集章方式：憑參觀當日「機構木偶奇遇記」特展票券至北館1F寄物處集章</text:span></text:p>
            <text:p text:style-name="P1"><text:span text:style-name="T3">活動對象：</text:span><text:span text:style-name="T5">一般民眾</text:span><text:span text:style-name="T6"> </text:span></text:p>
            <text:p text:style-name="P1"><text:span text:style-name="T3">活動簡介：自動機(Automaton)是能</text:span><text:span text:style-name="T5">夠</text:span><text:span text:style-name="T7">藉由人力手動、發條、重力</text:span><text:span text:style-name="T3">、風力、水力等方式</text:span><text:span text:style-name="T5">產</text:span><text:span text:style-name="T7">生動力源，透過機構傳動，完成特定動作的機械</text:span><text:span text:style-name="T3">裝置，常作成人偶、鳥獸、花木…等多樣的造型，以表演動作或演奏來</text:span><text:span text:style-name="T5">娛</text:span><text:span text:style-name="T7">樂人們。自動機創作是源自人類對於仿造自身及創造生命的渴望，在東、西方都有相關的神話與傳</text:span><text:span text:style-name="T5">說</text:span><text:span text:style-name="T7">，不僅反映當時與當地的工藝技術水準及文化風格，更是東、西方技術交流的歷史明證。</text:span></text:p>
            <text:p text:style-name="P1"><text:span text:style-name="T3"><text:s text:c="4"/>本特展邀請古機械復原專家學者林聰益教授、以及在地機構木偶設計師唐一秀和銀濟春兩位老師合作展出76件作品，辦理有工作坊、交流講座、木偶模型現場創作，由老師親自授課，分享創作心得和理念，另安排有機構科教動手做活動，讓參觀者觀賞之餘亦能享受動手體驗樂趣，歡迎有興趣的民眾把握機會前往參觀體驗。</text:span></text:p>
          </table:table-cell>
        </table:table-row>
        <table:table-row table:style-name="表格1.16">
          <table:table-cell table:style-name="表格1.A1" office:value-type="string">
            <text:p text:style-name="P1"><text:span text:style-name="T3">國立海洋科技博物館</text:span></text:p>
          </table:table-cell>
          <table:table-cell table:style-name="表格1.B16" office:value-type="string">
            <text:p text:style-name="P1"><text:span text:style-name="T9">活動名稱：海科報喜迎金豬</text:span></text:p>
            <text:p text:style-name="P1"><text:span text:style-name="T9">活動日期：108年2月5日至9日</text:span></text:p>
            <text:p text:style-name="P1"><text:span text:style-name="T9">活動地點：國立海洋科技博物館 主題館</text:span></text:p>
            <text:p text:style-name="P1"><text:span text:style-name="T9">收費方式：免費，但需購買該館主題館門票(全票200元；優待票140元)</text:span></text:p>
            <text:p text:style-name="P1"><text:span text:style-name="T9">活動對象：一般觀眾、親子</text:span></text:p>
            <text:p text:style-name="P1"><text:span text:style-name="T9">活動簡介：海科館放寒假，迎新春，特別推出豐富活動與海洋劇場新片上映。「大白鯊」帶你探索</text:span><text:soft-page-break/><text:span text:style-name="T9">自然界最偉大掠奪者的美麗與力量，搭配肯亞雙片輪播優惠，第二片只要60元；在透過版畫拓印、金魚書畫、捏麵人、迎春手作等讓你輕鬆玩海科。過年期間領完紅包，記得買個海科館特色商品。</text:span></text:p>
          </table:table-cell>
        </table:table-row>
        <table:table-row table:style-name="表格1.17">
          <table:table-cell table:style-name="表格1.A1" office:value-type="string">
            <text:p text:style-name="P1"><text:span text:style-name="T3">國家圖書館</text:span></text:p>
          </table:table-cell>
          <table:table-cell table:style-name="表格1.B17" office:value-type="string">
            <text:p text:style-name="P5"><text:span text:style-name="T10">　活動名稱：公共圖書館資源共享服務平台跨館借書好禮相送—「閱讀無限‧好禮攻略」</text:span></text:p>
            <text:p text:style-name="P2"><text:span text:style-name="T10">活動日期：108年 1月2日至3月31日</text:span></text:p>
            <text:p text:style-name="P2"><text:span text:style-name="T10">活動地點：全國各縣市公共圖書</text:span><text:bookmark text:name="_GoBack"/><text:span text:style-name="T10">館</text:span></text:p>
            <text:p text:style-name="P2"><text:span text:style-name="T10">收費方式：免費</text:span></text:p>
            <text:p text:style-name="P2"><text:span text:style-name="T10">活動對象：一般民眾</text:span></text:p>
            <text:p text:style-name="P1"><text:span text:style-name="T10">活動簡介：民眾持公共圖書館借閱證登入公共圖書館圖書資源共享服務平台」(http://rrcils.ncl.edu.tw/)跨縣市借閱資源中心圖書累計達20冊以上，即可就近至所在縣市公共圖書館服務台領取資源中心跨館借書好禮相送摸彩券1張(每人每月限領1張)，填寫連絡資料後投入圖書館摸彩箱，即可參加抽獎活動。</text:span></text:p>
          </table:table-cell>
        </table:table-row>
        <table:table-row table:style-name="表格1.18">
          <table:table-cell table:style-name="表格1.A1" office:value-type="string">
            <text:p text:style-name="P1"><text:span text:style-name="T3">國家圖書館</text:span></text:p>
          </table:table-cell>
          <table:table-cell table:style-name="表格1.B18" office:value-type="string">
            <text:p text:style-name="P2"><text:span text:style-name="T3">特展名稱：</text:span><text:span text:style-name="T10">2019年第27屆台北國際書展</text:span></text:p>
            <text:p text:style-name="P2"><text:span text:style-name="T3">特展日期：108年2月12日至17日</text:span></text:p>
            <text:p text:style-name="P2"><text:span text:style-name="T3">特展地點：</text:span><text:span text:style-name="T10">台北世貿中心(B123展位)</text:span></text:p>
            <text:p text:style-name="P2"><text:span text:style-name="T3">收費方式：</text:span><text:span text:style-name="T10">展位不收費(※但台北國際書展如為一般民眾需購票入場，凡18歲以下學生持身份證或政府核發足以證明身份之證件為免費入場)</text:span></text:p>
            <text:p text:style-name="P2"><text:span text:style-name="T3">特展對象：</text:span><text:span text:style-name="T10">一般民眾</text:span></text:p>
            <text:p text:style-name="P2"><text:span text:style-name="T3">特展介紹：</text:span><text:span text:style-name="T10">本次書展為「國家圖書館南部分館暨國家聯合典藏中心」將設置的「臺灣出版產業博物</text:span><text:soft-page-break/><text:span text:style-name="T10">館」之暖身宣傳，將從本館現已徵集採購所得之出版印刷相關文稿、器材等文物挑選展出，並設計安排與展覽主題相關的互動體驗，希望藉此引發參觀者對臺灣出版產業的瞭解與重視，鼓勵出版界捐贈相關文物供本館典藏。</text:span></text:p>
          </table:table-cell>
        </table:table-row>
        <table:table-row table:style-name="表格1.19">
          <table:table-cell table:style-name="表格1.A1" office:value-type="string">
            <text:p text:style-name="P1"><text:span text:style-name="T3">國立公共資訊圖書館</text:span></text:p>
          </table:table-cell>
          <table:table-cell table:style-name="表格1.B19" office:value-type="string">
            <text:p text:style-name="P1"><text:span text:style-name="T10">活動名稱：</text:span><text:span text:style-name="T8">【開運發發發】新春借書集點抽獎活動</text:span></text:p>
            <text:p text:style-name="P1"><text:span text:style-name="T8">活動對象：全年齡</text:span></text:p>
            <text:p text:style-name="P2"><text:span text:style-name="T10">活動簡介：</text:span><text:span text:style-name="T8">首先這個活動適合全家大小，男女老幼一起來參與。新的一年，希望能幫大家搏得好采頭，又能夠好好的充實內在，所以我們設計了這項借書就能參加集點抽獎的活動。只要在2/10(日)以前到國立公共資訊圖書館借書，一天每借8本書可集章1點，每天最多集3點。每集滿3點，可玩一次抽籤遊戲，我們共設計「大吉」、「中吉」、「吉」、「開運」等籤，可獲得不同獎品。獎品有束口袋、書籤、削鉛筆器、自動鉛筆等，「開運」可以兌換開運小禮一份。提醒大家「自己的運自己開、自己的點自己集」，每張集點卡限本人使用，不與其他張合併計點。我們非常希望大家在年節期間，也能夠多多閱讀，提升自己就能帶來好運。</text:span></text:p>
          </table:table-cell>
        </table:table-row>
        <table:table-row table:style-name="表格1.20">
          <table:table-cell table:style-name="表格1.A1" office:value-type="string">
            <text:p text:style-name="P1"><text:span text:style-name="T3">國立公共資訊圖書館</text:span></text:p>
          </table:table-cell>
          <table:table-cell table:style-name="表格1.B20" office:value-type="string">
            <text:p text:style-name="P1"><text:span text:style-name="T10">活動名稱：</text:span><text:span text:style-name="T8">從歌手到創立電競協會 </text:span></text:p>
            <text:p text:style-name="P2"><text:span text:style-name="T10">活動日期：108年2月9</text:span><text:span text:style-name="T8"> 14:00 </text:span></text:p>
            <text:p text:style-name="P1"><text:span text:style-name="T10">活動簡介：</text:span><text:span text:style-name="T8">施文彬，印象中在《龍兄虎弟》節目上和菲哥互動，紮著一頭瀟灑馬尾(長頭髮的王識賢)，還有與天后江蕙合唱《傷心酒店》，曾是家喻戶曉的歌手，後來從音樂才子投身電玩產業，熱愛遊戲的時間甚至比在歌壇的時間還要長。老師說：「音樂與遊戲這兩件事一直沒有離開我的生</text:span><text:soft-page-break/><text:span text:style-name="T8">活」。2013年底創立「社團法人台灣電競協會」，2014年與《英雄聯盟 (LOL)》美國原廠一起策畫，英雄聯盟S4世界大賽台北站的舉辦權。對於電競的態度，老師認為臺灣孩子聰明、反應快，家長不要一味反對，應該訓練孩子自我控制的能力，「人必須先沉迷才會得到專業，有了專業才會變成達人」，希望結合政府資源為電競產業創造正向迴圈。投入電競的施文彬和歌手的施文彬有什麼不同，歡迎2/9(六)下午兩點一起到國資圖來看看。</text:span></text:p>
          </table:table-cell>
        </table:table-row>
        <table:table-row table:style-name="表格1.21">
          <table:table-cell table:style-name="表格1.A1" office:value-type="string">
            <text:p text:style-name="P3"/>
          </table:table-cell>
          <table:table-cell table:style-name="表格1.B21" office:value-type="string">
            <text:p text:style-name="P3"/>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2.3cm" fo:margin-bottom="1.75cm" fo:margin-left="2.54cm" fo:margin-right="2.54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cm" fo:min-width="0.041cm"><text:p text:style-name="MP1"><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社教機構108年度 春節展演活動</dc:title>
    <meta:initial-creator>林梓惠</meta:initial-creator>
    <dc:creator>林倢如</dc:creator>
    <meta:editing-cycles>11</meta:editing-cycles>
    <meta:print-date>2019-01-31T07:52:00</meta:print-date>
    <meta:creation-date>2019-01-18T05:41:00</meta:creation-date>
    <dc:date>2019-01-31T07:52:00</dc:date>
    <meta:editing-duration>PT34M</meta:editing-duration>
    <meta:generator>LibreOffice/5.1.2.2$Windows_x86 LibreOffice_project/d3bf12ecb743fc0d20e0be0c58ca359301eb705f</meta:generator>
    <meta:document-statistic meta:table-count="1" meta:image-count="0" meta:object-count="0" meta:page-count="11" meta:paragraph-count="149" meta:word-count="4558" meta:character-count="4991" meta:non-whitespace-character-count="49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