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96cm" fo:margin-top="0cm" fo:margin-bottom="0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004cm" fo:margin-left="-0.96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935cm" fo:keep-together="auto"/>
    </style:style>
    <style:style style:name="表格2.3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6" style:family="paragraph" style:parent-style-name="Standard" style:master-page-name="Standard">
      <style:paragraph-properties fo:margin-left="-0.064cm" fo:margin-right="0cm" fo:line-height="0.811cm" fo:text-align="center" style:justify-single-word="false" fo:text-indent="-0.436cm" style:auto-text-indent="false" style:page-number="auto"/>
    </style:style>
    <style:style style:name="P7" style:family="paragraph" style:parent-style-name="Standard">
      <style:paragraph-properties fo:margin-left="-0.071cm" fo:margin-right="0cm" fo:line-height="0.811cm" fo:text-indent="-0.429cm" style:auto-text-indent="false"/>
    </style:style>
    <style:style style:name="P8" style:family="paragraph" style:parent-style-name="Standard">
      <style:paragraph-properties fo:margin-left="0.499cm" fo:margin-right="0cm" fo:line-height="0.706cm" fo:text-indent="-1.252cm" style:auto-text-indent="false"/>
    </style:style>
    <style:style style:name="P9" style:family="paragraph" style:parent-style-name="Standard">
      <style:paragraph-properties fo:margin-left="-0.106cm" fo:margin-right="0cm" fo:line-height="0.706cm" fo:text-indent="-0.644cm" style:auto-text-indent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>
        <style:tab-stops>
          <style:tab-stop style:position="1.48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6年視覺藝術教學實踐研究與發表計畫 全國發表會流程表</text:span><text:bookmark text:name="_GoBack"/></text:p>
      <text:p text:style-name="P7"><text:span text:style-name="T2">日期:106年7月13日星期四(第一天) <text:s text:c="2"/>地點:國家教育研究院三峽院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時程</text:span></text:p>
          </table:table-cell>
          <table:table-cell table:style-name="表格1.A1" office:value-type="string">
            <text:p text:style-name="P1"><text:span text:style-name="T3">時間</text:span></text:p>
          </table:table-cell>
          <table:table-cell table:style-name="表格1.A1" office:value-type="string">
            <text:p text:style-name="P1"><text:span text:style-name="T3">活動內容</text:span></text:p>
          </table:table-cell>
          <table:table-cell table:style-name="表格1.A1" office:value-type="string">
            <text:p text:style-name="P1"><text:span text:style-name="T3">主持 / 發表 / 評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9：10～09：30</text:span></text:p>
          </table:table-cell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1"><text:span text:style-name="T3">報到</text:span></text:p>
          </table:table-cell>
          <table:table-cell table:style-name="表格1.A1" office:value-type="string">
            <text:p text:style-name="P1"><text:span text:style-name="T3">工作團隊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9：40～10：10</text:span></text:p>
          </table:table-cell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1"><text:span text:style-name="T3">開幕式<text:line-break/>來賓介紹/長官、來賓致詞</text:span></text:p>
            <text:p text:style-name="P1"><text:span text:style-name="T3">教學實踐研究優秀案例頒獎</text:span></text:p>
          </table:table-cell>
          <table:table-cell table:style-name="表格1.A1" office:value-type="string">
            <text:p text:style-name="P1"><text:span text:style-name="T3">司儀：</text:span></text:p>
            <text:p text:style-name="P1"><text:span text:style-name="T3">頒獎長官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：10～10：20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視覺藝術教學實踐研究與發表計畫目的與實施概況報告</text:span></text:p>
          </table:table-cell>
          <table:table-cell table:style-name="表格1.A1" office:value-type="string">
            <text:p text:style-name="P1"><text:span text:style-name="T3">計畫主持人：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10：20～10：30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A1" table:number-columns-spanned="2" office:value-type="string">
            <text:p text:style-name="P1"><text:span text:style-name="T3">中場休息</text:span></text:p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0：30～11：55</text:span></text:p>
          </table:table-cell>
          <table:table-cell table:style-name="表格1.A1" office:value-type="string">
            <text:p text:style-name="P1"><text:span text:style-name="T3">85</text:span></text:p>
          </table:table-cell>
          <table:table-cell table:style-name="表格1.A1" office:value-type="string">
            <text:p text:style-name="P1"><text:span text:style-name="T3">教學實踐研究優秀案例發表2篇(每篇發表時間20分、研討20分、換場5分鐘) </text:span></text:p>
          </table:table-cell>
          <table:table-cell table:style-name="表格1.A1" office:value-type="string">
            <text:p text:style-name="P1"><text:span text:style-name="T3">引言人：內聘評論人</text:span></text:p>
            <text:p text:style-name="P1"><text:span text:style-name="T3">發表人： </text:span></text:p>
            <text:p text:style-name="P1"><text:span text:style-name="T3">評論人：內外聘各一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：00～</text:span></text:p>
            <text:p text:style-name="P1"><text:span text:style-name="T3">13：30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3">午餐、休息</text:span></text:p>
            <text:p text:style-name="P1"><text:span text:style-name="T3">（參觀教學實踐研究優秀案例展示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3：30～14：55</text:span></text:p>
          </table:table-cell>
          <table:table-cell table:style-name="表格1.A1" office:value-type="string">
            <text:p text:style-name="P1"><text:span text:style-name="T3">85</text:span></text:p>
          </table:table-cell>
          <table:table-cell table:style-name="表格1.A1" office:value-type="string">
            <text:p text:style-name="P1"><text:span text:style-name="T3">教學實踐研究優秀案例2篇</text:span></text:p>
            <text:p text:style-name="P1"><text:span text:style-name="T3">(每篇發表時間20分、研討20分、換場5分鐘)</text:span></text:p>
          </table:table-cell>
          <table:table-cell table:style-name="表格1.A1" office:value-type="string">
            <text:p text:style-name="P1"><text:span text:style-name="T3">引言人：內聘評論人</text:span></text:p>
            <text:p text:style-name="P1"><text:span text:style-name="T3">發表人：</text:span></text:p>
            <text:p text:style-name="P1"><text:span text:style-name="T3">評論人：內外聘各一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：55～</text:span></text:p>
            <text:p text:style-name="P1"><text:span text:style-name="T3">15：15</text:span></text:p>
          </table:table-cell>
          <table:table-cell table:style-name="表格1.A1" office:value-type="string">
            <text:p text:style-name="P1"><text:span text:style-name="T3">20</text:span></text:p>
          </table:table-cell>
          <table:table-cell table:style-name="表格1.A1" table:number-columns-spanned="2" office:value-type="string">
            <text:p text:style-name="P1"><text:span text:style-name="T3">茶 敘（經驗交流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5：15～</text:span></text:p>
            <text:p text:style-name="P1"><text:span text:style-name="T3">16：40</text:span></text:p>
          </table:table-cell>
          <table:table-cell table:style-name="表格1.A1" office:value-type="string">
            <text:p text:style-name="P1"><text:span text:style-name="T3">85</text:span></text:p>
          </table:table-cell>
          <table:table-cell table:style-name="表格1.A1" office:value-type="string">
            <text:p text:style-name="P1"><text:span text:style-name="T3">教學實踐研究優秀案例發表2篇(每篇發表時間20分、研討20分、換場5分鐘)</text:span></text:p>
          </table:table-cell>
          <table:table-cell table:style-name="表格1.A1" office:value-type="string">
            <text:p text:style-name="P2"><text:span text:style-name="T3">引言人：內聘評論人</text:span></text:p>
            <text:p text:style-name="P2"><text:span text:style-name="T3">發表人： </text:span></text:p>
            <text:p text:style-name="P2"><text:span text:style-name="T3">評論人：內外聘各一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：00～20：00</text:span></text:p>
          </table:table-cell>
          <table:table-cell table:style-name="表格1.A1" office:value-type="string">
            <text:p text:style-name="P1"><text:span text:style-name="T3">120</text:span></text:p>
          </table:table-cell>
          <table:table-cell table:style-name="表格1.A1" office:value-type="string">
            <text:p text:style-name="P1"><text:span text:style-name="T3">交誼晚餐</text:span></text:p>
          </table:table-cell>
          <table:table-cell table:style-name="表格1.A1" office:value-type="string">
            <text:p text:style-name="P2"><text:span text:style-name="T3">全體成員，包含教育部長官及國外學者</text:span></text:p>
          </table:table-cell>
        </table:table-row>
      </table:table>
      <text:p text:style-name="P8"><text:span text:style-name="T3">備註：實踐研究發表報告總共12案例</text:span><text:span text:style-name="T4">，</text:span><text:span text:style-name="T3">發表人及評論人名單另依工作進度日程，於發表會實施前確認並註明於流程表。</text:span></text:p>
      <text:p text:style-name="P4"/>
      <text:p text:style-name="P4"/>
      <text:p text:style-name="P4"/>
      <text:p text:style-name="P4"/>
      <text:p text:style-name="P4"><text:soft-page-break/></text:p>
      <text:p text:style-name="P9"><text:span text:style-name="T2">日期:106年7月14日星期五(第二天) <text:s text:c="2"/>地點:國家教育研究院三峽院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時程</text:span></text:p>
          </table:table-cell>
          <table:table-cell table:style-name="表格2.A1" office:value-type="string">
            <text:p text:style-name="P1"><text:span text:style-name="T3">時間</text:span></text:p>
          </table:table-cell>
          <table:table-cell table:style-name="表格2.A1" office:value-type="string">
            <text:p text:style-name="P1"><text:span text:style-name="T3">流程</text:span></text:p>
          </table:table-cell>
          <table:table-cell table:style-name="表格2.A1" office:value-type="string">
            <text:p text:style-name="P1"><text:span text:style-name="T3">主持 / 主講 / 評論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07：30～</text:span></text:p>
            <text:p text:style-name="P1"><text:span text:style-name="T3">08：20</text:span></text:p>
          </table:table-cell>
          <table:table-cell table:style-name="表格2.A1" office:value-type="string">
            <text:p text:style-name="P1"><text:span text:style-name="T3">50</text:span></text:p>
          </table:table-cell>
          <table:table-cell table:style-name="表格2.A1" office:value-type="string">
            <text:p text:style-name="P1"><text:span text:style-name="T3">早餐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"><text:span text:style-name="T3">08：20～</text:span></text:p>
            <text:p text:style-name="P1"><text:span text:style-name="T3">08：50</text:span></text:p>
          </table:table-cell>
          <table:table-cell table:style-name="表格2.A1" office:value-type="string">
            <text:p text:style-name="P1"><text:span text:style-name="T3">30</text:span></text:p>
          </table:table-cell>
          <table:table-cell table:style-name="表格2.A1" office:value-type="string">
            <text:p text:style-name="P1"><text:span text:style-name="T3">簽到、入場</text:span></text:p>
          </table:table-cell>
          <table:table-cell table:style-name="表格2.A1" office:value-type="string">
            <text:p text:style-name="P1"><text:span text:style-name="T3">工作團隊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09：00～</text:span></text:p>
            <text:p text:style-name="P1"><text:span text:style-name="T3">10：25</text:span></text:p>
          </table:table-cell>
          <table:table-cell table:style-name="表格2.A1" office:value-type="string">
            <text:p text:style-name="P1"><text:span text:style-name="T3">85</text:span></text:p>
          </table:table-cell>
          <table:table-cell table:style-name="表格2.A1" office:value-type="string">
            <text:p text:style-name="P1"><text:span text:style-name="T3">教學實踐研究優秀案例發表2篇(每篇發表時間20分、研討20分、換場5分鐘)</text:span></text:p>
          </table:table-cell>
          <table:table-cell table:style-name="表格2.A1" office:value-type="string">
            <text:p text:style-name="P1"><text:span text:style-name="T3">引言人：內聘評論人</text:span></text:p>
            <text:p text:style-name="P1"><text:span text:style-name="T3">發表人： </text:span></text:p>
            <text:p text:style-name="P1"><text:span text:style-name="T3">評論人：內外聘各一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：25～</text:span></text:p>
            <text:p text:style-name="P1"><text:span text:style-name="T3">10：35</text:span></text:p>
          </table:table-cell>
          <table:table-cell table:style-name="表格2.A1" office:value-type="string">
            <text:p text:style-name="P1"><text:span text:style-name="T3">10</text:span></text:p>
          </table:table-cell>
          <table:table-cell table:style-name="表格2.A1" table:number-columns-spanned="2" office:value-type="string">
            <text:p text:style-name="P1"><text:span text:style-name="T3">中場休息</text:span></text:p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10：35～</text:span></text:p>
            <text:p text:style-name="P1"><text:span text:style-name="T3">12：00</text:span></text:p>
          </table:table-cell>
          <table:table-cell table:style-name="表格2.A1" office:value-type="string">
            <text:p text:style-name="P1"><text:span text:style-name="T3">85</text:span></text:p>
          </table:table-cell>
          <table:table-cell table:style-name="表格2.A1" office:value-type="string">
            <text:p text:style-name="P1"><text:span text:style-name="T3">教學實踐研究優秀案例發表2篇（每篇發表時間20分、研討20分、換場5分鐘）</text:span></text:p>
          </table:table-cell>
          <table:table-cell table:style-name="表格2.A1" office:value-type="string">
            <text:p text:style-name="P1"><text:span text:style-name="T3">引言人：內聘評論人</text:span></text:p>
            <text:p text:style-name="P1"><text:span text:style-name="T3">發表人： </text:span></text:p>
            <text:p text:style-name="P2"><text:span text:style-name="T3">評論人：內外聘各一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2：00～</text:span></text:p>
            <text:p text:style-name="P1"><text:span text:style-name="T3">13：30</text:span>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1"><text:span text:style-name="T3">午 餐、休息</text:span></text:p>
            <text:p text:style-name="P1"><text:span text:style-name="T3">（參觀教學實踐研究優秀案例展示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13：30～</text:span></text:p>
            <text:p text:style-name="P1"><text:span text:style-name="T3">14：55</text:span></text:p>
          </table:table-cell>
          <table:table-cell table:style-name="表格2.A1" office:value-type="string">
            <text:p text:style-name="P1"><text:span text:style-name="T3">85</text:span></text:p>
          </table:table-cell>
          <table:table-cell table:style-name="表格2.A1" office:value-type="string">
            <text:p text:style-name="P1"><text:span text:style-name="T3">教學實踐研究優秀案例發表2篇(每篇發表時間20分、研討20分、換場5分鐘)</text:span></text:p>
          </table:table-cell>
          <table:table-cell table:style-name="表格2.A1" office:value-type="string">
            <text:p text:style-name="P1"><text:span text:style-name="T3">引言人：內聘評論人</text:span></text:p>
            <text:p text:style-name="P1"><text:span text:style-name="T3">發表人： </text:span></text:p>
            <text:p text:style-name="P1"><text:span text:style-name="T3">評論人：內外聘各一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4：55～</text:span></text:p>
            <text:p text:style-name="P1"><text:span text:style-name="T3">15：10</text:span></text:p>
          </table:table-cell>
          <table:table-cell table:style-name="表格2.A1" office:value-type="string">
            <text:p text:style-name="P1"><text:span text:style-name="T3">15</text:span></text:p>
          </table:table-cell>
          <table:table-cell table:style-name="表格2.A1" table:number-columns-spanned="2" office:value-type="string">
            <text:p text:style-name="P1"><text:span text:style-name="T3">茶敘（中場休息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15：10～</text:span></text:p>
            <text:p text:style-name="P1"><text:span text:style-name="T3">16：20</text:span></text:p>
          </table:table-cell>
          <table:table-cell table:style-name="表格2.A1" office:value-type="string">
            <text:p text:style-name="P1"><text:span text:style-name="T3">70</text:span></text:p>
          </table:table-cell>
          <table:table-cell table:style-name="表格2.A1" office:value-type="string">
            <text:p text:style-name="P1"><text:span text:style-name="T3">綜合座談與意見交流</text:span></text:p>
          </table:table-cell>
          <table:table-cell table:style-name="表格2.A1" office:value-type="string">
            <text:p text:style-name="P2"><text:span text:style-name="T3">主持人/工作團隊/長官/</text:span></text:p>
            <text:p text:style-name="P2"><text:span text:style-name="T3">諮詢教授</text:span></text:p>
          </table:table-cell>
        </table:table-row>
      </table:table>
      <text:p text:style-name="P3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.4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7-12T09:02:00</meta:creation-date>
    <dc:date>2017-07-12T09:0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10" meta:word-count="857" meta:character-count="999" meta:non-whitespace-character-count="9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