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9" style:family="text">
      <style:text-properties fo:color="#000000" style:font-name="Times New Roman" style:font-name-asian="標楷體1"/>
    </style:style>
    <style:style style:name="T10" style:family="text">
      <style:text-properties fo:color="#000000" style:font-name="Times New Roman" fo:font-size="14pt" style:font-name-asian="標楷體1" style:font-size-asian="14pt" style:font-size-complex="14pt"/>
    </style:style>
    <style:style style:name="T1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（閩南語版</text:span><text:a xlink:type="simple" xlink:href="http://language.moe.gov.tw/upload/download/jts/other/109blgregister.mp3" text:style-name="Internet_20_link" text:visited-style-name="Visited_20_Internet_20_Link"><text:span text:style-name="T1">音檔</text:span></text:a><text:span text:style-name="T1">）</text:span></text:p>
      <text:p text:style-name="P1"><text:span text:style-name="T2">「口罩</text:span><text:span text:style-name="T4">」的閩南語愛按怎講？</text:span></text:p>
      <text:p text:style-name="P1"><text:span text:style-name="T4">閩南語認證考試予恁會曉講 閣會曉寫</text:span></text:p>
      <text:p text:style-name="P2"><text:span text:style-name="T3">發布日期：109年4月5日</text:span></text:p>
      <text:p text:style-name="P2"><text:span text:style-name="T3">發稿單位：終身教育司</text:span></text:p>
      <text:p text:style-name="P2"><text:span text:style-name="T3">承辦人：甘佩玉</text:span></text:p>
      <text:p text:style-name="P2"><text:span text:style-name="T3">電話</text:span><text:bookmark text:name="_GoBack"/><text:span text:style-name="T3">：02-77366812</text:span></text:p>
      <text:p text:style-name="P2"><text:span text:style-name="T3">E-mail：celinegan@mail.moe.gov.tw</text:span></text:p>
      <text:p text:style-name="P2"><text:span text:style-name="T3">新聞聯</text:span><text:span text:style-name="T6">絡人：殷家婷科長</text:span></text:p>
      <text:p text:style-name="P2"><text:span text:style-name="T6">電話：02-77366801</text:span></text:p>
      <text:p text:style-name="P4"><text:span text:style-name="T9">________________________________________________________________________________</text:span></text:p>
      <text:p text:style-name="P3"><text:span text:style-name="T7"><text:s text:c="4"/>咱敢了解家己的母語能力到啥物坎站？敢知影「口罩」的閩南語愛按怎講、按怎寫？（寫做「喙罨」</text:span><text:a xlink:type="simple" xlink:href="https://twblg.dict.edu.tw/" text:style-name="Internet_20_link" text:visited-style-name="Visited_20_Internet_20_Link">https://twblg.dict.edu.tw</text:a><text:span text:style-name="T7">）抑是講敢有才調全然用閩南語佮人開講10分鐘？若無，講5分鐘敢會輕可？</text:span></text:p>
      <text:p text:style-name="P5"/>
      <text:p text:style-name="P3"><text:span text:style-name="T7"><text:s text:c="4"/>咱若是想欲知影家己閩南語的語言程度，歡迎參加教育部「109年閩南語語言能力認證考試」。報名的期間是109年4月初10早起9點，到5月初8下晡5點，干焦開放網路報名，身份無限，外國人嘛通參加。報名費250箍，19歲以下優待免費，若通完成所有的測驗（聽、講、讀、寫4項），就會當得著1份紀念品（旅行收納袋佮行李吊牌）。舊考生這擺閣再來挑戰的，若有才調加進步一級，阮另外猶有攢獎勵品，予恁聽好一空掠雙隻，考一擺就趁兩份。團體報名的，報名人數上濟的前500名，阮有攢限量大禮欲來相款待。學校團體報名若超過30人，教育部猶會請縣市政府提供行政獎勵。</text:span></text:p>
      <text:p text:style-name="P5"/>
      <text:p text:style-name="P3"><text:span text:style-name="T7"><text:s text:c="4"/>教育部對99年開始辦理認證考試，到今都也超過7萬9,000外人報名囉。107年開始，7歲到12歲的考生那來那濟，干焦彼年就有4,300外人，占41.75％；到108年有5,600外人報名，嘛達到48.36％。表示這馬有愈來愈濟的少年家，肯欲接觸佮學習閩南語囉。</text:span></text:p>
      <text:p text:style-name="P5"/>
      <text:p text:style-name="P3"><text:span text:style-name="T7"><text:s text:c="4"/>政府向望鼓舞學生囡仔佮老師做伙來參加閩南語認證考試，嘛通紲這个勢予家長綴咧認捌「學母語」正正是文化傳承的重要事工。為著欲予家長佮囡仔會使做伙學習，認證考試的網站有提供一个「自學資源」專區，特別是「學習地圖」就有整合基礎級到進階級的參考資料，歡迎逐家使用。若是以早毋捌考過的民眾，想欲了解題型佮考試的方式，嘛會當佇「自學資源」揣「試題說明佮範例」（有聲音檔）來練習。</text:span></text:p>
      <text:p text:style-name="P3"><text:span text:style-name="T7"><text:s text:c="4"/>考試簡章佇認證考試的網站（https://blgjts.moe.edu.tw/）就有通掠，敬請參考。若猶有其他針對考試的問題，請聯絡承辦單位國立臺灣師範大學。服務專線：0800-699-566或者付費電話(02)7749-3664；服務信箱：</text:span><text:a xlink:type="simple" xlink:href="mailto:blg.sce@deps.ntnu.edu.tw" text:style-name="Internet_20_link" text:visited-style-name="Visited_20_Internet_20_Link"><text:span text:style-name="T8">blg.sce@deps.ntnu.edu.tw</text:span></text:a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2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puacc</meta:initial-creator>
    <dc:creator>謝維峰公用信箱電腦</dc:creator>
    <meta:editing-cycles>2</meta:editing-cycles>
    <meta:print-date>2020-03-23T02:36:00</meta:print-date>
    <meta:creation-date>2020-04-06T01:16:00</meta:creation-date>
    <dc:date>2020-04-06T01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801" meta:character-count="1085" meta:non-whitespace-character-count="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