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15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1.4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34.1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8.2mm" fo:break-before="auto" style:use-optimal-row-height="false"/>
    </style:style>
    <style:style style:name="ro5" style:family="table-row">
      <style:table-row-properties style:row-height="19.9mm" fo:break-before="auto" style:use-optimal-row-height="false"/>
    </style:style>
    <style:style style:name="ro6" style:family="table-row">
      <style:table-row-properties style:row-height="23.71mm" fo:break-before="auto" style:use-optimal-row-height="fals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2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 table:print-ranges="上網版.A2:上網版.L84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3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8學年度碩士在職專班各院、系、所、學位學程新生招生名額核定表</text:p>
            </table:table-cell>
            <table:covered-table-cell table:number-columns-repeated="11" table:style-name="ce1"/>
            <table:table-cell table:style-name="ce29"/>
            <table:table-cell table:style-name="Default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學校名稱</text:p>
            </table:table-cell>
            <table:table-cell table:style-name="ce8" office:value-type="string" calcext:value-type="string" table:number-columns-spanned="1" table:number-rows-spanned="3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10" office:value-type="string" calcext:value-type="string" table:number-columns-spanned="7" table:number-rows-spanned="1">
              <text:p>量內名額</text:p>
            </table:table-cell>
            <table:covered-table-cell table:number-columns-repeated="6" table:style-name="ce16"/>
            <table:table-cell table:style-name="ce11" office:value-type="string" calcext:value-type="string" table:number-columns-spanned="2" table:number-rows-spanned="1">
              <text:p>外加名額</text:p>
            </table:table-cell>
            <table:covered-table-cell table:style-name="ce12"/>
            <table:table-cell table:style-name="ce10" office:value-type="string" calcext:value-type="string" table:number-columns-spanned="1" table:number-rows-spanned="3">
              <text:p>備註</text:p>
            </table:table-cell>
            <table:table-cell table:style-name="Default" table:number-columns-repeated="1012"/>
          </table:table-row>
          <table:table-row table:style-name="ro2">
            <table:covered-table-cell table:style-name="ce3"/>
            <table:covered-table-cell table:style-name="ce8"/>
            <table:table-cell table:style-name="ce11" office:value-type="string" calcext:value-type="string" table:number-columns-spanned="1" table:number-rows-spanned="2">
              <text:p>一般</text:p>
            </table:table-cell>
            <table:table-cell table:style-name="ce17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18"/>
            <table:table-cell table:style-name="ce11" office:value-type="string" calcext:value-type="string" table:number-columns-spanned="1" table:number-rows-spanned="2">
              <text:p>數位</text:p>
              <text:p>學習</text:p>
            </table:table-cell>
            <table:table-cell table:style-name="ce11" office:value-type="string" calcext:value-type="string" table:number-columns-spanned="1" table:number-rows-spanned="2">
              <text:p>小計</text:p>
            </table:table-cell>
            <table:table-cell table:style-name="ce11" office:value-type="string" calcext:value-type="string" table:number-columns-spanned="1" table:number-rows-spanned="2">
              <text:p>AI</text:p>
            </table:table-cell>
            <table:table-cell table:style-name="ce11" office:value-type="string" calcext:value-type="string" table:number-columns-spanned="1" table:number-rows-spanned="2">
              <text:p>資訊安全</text:p>
            </table:table-cell>
            <table:covered-table-cell table:style-name="ce22"/>
            <table:table-cell table:style-name="Default" table:number-columns-repeated="1012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table-cell table:style-name="ce17" office:value-type="string" calcext:value-type="string">
              <text:p>未分組</text:p>
            </table:table-cell>
            <table:table-cell table:style-name="ce17" office:value-type="string" calcext:value-type="string">
              <text:p>高中職</text:p>
            </table:table-cell>
            <table:table-cell table:style-name="ce17" office:value-type="string" calcext:value-type="string">
              <text:p>國中</text:p>
            </table:table-cell>
            <table:table-cell table:style-name="ce17" office:value-type="string" calcext:value-type="string">
              <text:p>國小</text:p>
            </table:table-cell>
            <table:covered-table-cell table:number-columns-repeated="4" table:style-name="ce12"/>
            <table:covered-table-cell table:style-name="ce23"/>
            <table:table-cell table:style-name="Default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圖書資訊學數位碩士在職專班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行政管理碩士學程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全球華商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高階經營班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學院碩士在職專班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戰略與國際事務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事務學院國家安全與大陸研究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學校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73" calcext:value-type="float">
            <text:p>5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596" calcext:value-type="float">
            <text:p>5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智慧製造跨院高階主管碩士在職學位學程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string" calcext:value-type="string">
            <text:p>教育部AI與資安計畫核定外加名額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華德福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理教育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研究教師在職進修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營管理碩士在職專班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財務金融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公共政策與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與文化資源學系社區與社會學習領域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藝術與設計學系美勞教師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4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教育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課程與教學碩士在職專班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學前特殊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教育心理與諮商碩士在職專班工商心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教育心理與諮商碩士在職專班輔導諮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體育學系體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417" calcext:value-type="float">
            <text:p>4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管理碩士在職學位學程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法務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臨床試驗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臨床醫學研究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環境規劃與管理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商學組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國際企業管理組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會計與管理決策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創業創新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高階經營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智慧科技與資訊安全碩士在職專班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教育部AI與資安計畫核定外加名額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28" calcext:value-type="float">
            <text:p>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一般在職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教師在職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管理碩士在職專班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高階管理碩士在職專班(EMBA)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體育健康與休閒研究所運動健康與休閒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醫學院公共衛生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學系政治經濟學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20" calcext:value-type="float">
            <text:p>5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人工智慧與資料科學碩士在職學位學程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string" calcext:value-type="string">
            <text:p>教育部AI與資安計畫核定外加名額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文學與跨國文化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管理組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領袖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行銷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財務金融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會計資訊與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業企業經營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家政策與公共事務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85" calcext:value-type="float">
            <text:p>5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高階主管管理碩士學程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工業工程與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科技管理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經營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運輸物流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管理科學組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科技與數位學習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應用科技組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碩士在職專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工程技術與管理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半導體材料與製程設備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產業安全與防災組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精密與自動化工程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社會與文化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學院碩士在職專班資訊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15" calcext:value-type="float">
            <text:p>5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科技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歷史研究所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營建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系所整併至「土木工程學系營建管理碩士在職專班」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會計研究所企業資源規劃會計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一般經營管理組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兩岸經營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77" calcext:value-type="float">
            <text:p>57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77" calcext:value-type="float">
            <text:p>5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行銷傳播管理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亞太人力資源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管理學院EMBA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經濟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社會科學院EMPP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商船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企業管理組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國際物流管理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運輸科學系運輸與供應鏈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安全管理碩士在職學位學程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台灣文學與創意應用研究所台灣文化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災害應變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勞工關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政治學系政府與公共事務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戰略暨國際事務研究所戰略暨國家安全碩士在職專班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高階主管管理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73" calcext:value-type="float">
            <text:p>47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73" calcext:value-type="float">
            <text:p>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務管理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經營管理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國際財務金融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統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犯罪學研究所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學院農學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行政與政策發展研究所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數理教育研究所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歷史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亞太工商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法律暨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運動健康與休閒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管理學院高階經營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臺灣文化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3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民族事務與發展學系民族社會工作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幼兒教育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體育與運動科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行政與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藝術創意產業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學院心理健康與諮詢碩士學位學程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非營利組織經營管理碩士學位學程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管理學院高階經營管理碩士學位學程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光電科技碩士學位學程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終身學習與人力資源發展碩士學位學程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藝術與人文教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跨領域碩士在職專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院造形藝術碩士在職專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造形藝術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7" office:value-type="string" calcext:value-type="string">
            <text:p>新增「美術學院造形藝術碩士在職專班」，配合停招「書畫藝術學系造型藝術碩士在職專班」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廣播電視組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影音藝術創作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5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表演藝術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7" office:value-type="string" calcext:value-type="string">
            <text:p>新增「表演藝術學院表演藝術跨領域碩士在職專班」，配合停招「戲劇學系表演藝術碩士在職專班」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綠色產業高階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行政碩士在職專班(夜間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學校行政碩士在職專班(暑期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幼兒教育學系碩士在職專班(暑期班)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師範學院休閒事業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國語文補救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美術產業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環境經濟資訊管理碩士在職專班(暑期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人文及管理學院高階經營管理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綠色科技學程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資源學院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資訊學院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管理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民族音樂學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高階藝術管理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行政碩士在職專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教學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碩士在職專班(澎湖班)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諮商與輔導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文化與自然資源學系臺灣文化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國語文學系中國文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環境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視覺藝術與設計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科技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高階管理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管理學院事業經營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理工學院工程科技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金門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心理與諮商學系心理與諮商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學習與媒材設計學系課程與教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歷史與地理學系社會科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視覺藝術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社會暨公共事務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地球環境暨生物資源學系環境教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數學系數學教育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體育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休閒運動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教育研究所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402" calcext:value-type="float">
            <text:p>4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與健康科學學院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休閒運動管理碩士在職學位學程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事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健康科學學系碩士班在職學位學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競技運動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灣體育運動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國文教學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英語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歷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地理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空間資訊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數學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美術創作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藝術行政暨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設計創作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管理學院高階經理人企業管理碩士在職專班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管理學院國際時尚高階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流行音樂產學應用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教育管理與課程教學領導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教育領導與政策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課程與教學領導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社會教育與文化行政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健康促進與衛生教育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公民與社會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活動領導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學生事務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6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圖書資訊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8" office:value-type="string" calcext:value-type="string">
            <text:p>配合「圖書資訊學研究所圖書資訊學數位學習碩士在職專班」自108學年度起招生，停招原「圖書資訊學研究所圖書資訊學碩士在職專班」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圖書資訊學數位學習碩士在職專班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院創造力發展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技職教育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科技應用管理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人力資源發展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文傳播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與休閒學院樂活產業高階經理人企業管理碩士在職專班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運動科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體育行政教師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運動休閒與餐旅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751" calcext:value-type="float">
            <text:p>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特殊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創新與人力發展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學回流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心理健康與諮詢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數理創意教學及科普推廣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行政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教育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應用英語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國語文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公共事務與公民教育學系公共事務與公民教育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運動學系運動與健康休閒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企業管理學系國際企業經營管理碩士在職專班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會計學系企業高階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管理學系創新與管理碩士在職專班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行政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商業教育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人力與知識管理研究所人力與知識管理碩士在職專班(夜間班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工業(生活)科技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科技教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文化創意設計碩士學位學程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地理教學碩士班(暑週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組織發展與領導碩士在職專班(夜間班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事業經營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東南亞學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表演藝術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英語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應用英語碩士在職專班(夜間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教學碩士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中國文學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夜間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課程與教學碩士班(夜間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學校行政領導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產業資訊與創新應用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視覺設計學系視覺設計碩士在職專班(夜間班)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經學研究所經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3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電機科技碩士在職學位學程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臺灣歷史文化及語言研究所臺灣研究碩士學位在職進修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數學系數學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教學碩士班(夜間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碩士在職專班(週末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539" calcext:value-type="float">
            <text:p>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幼兒與家庭教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多元文化與發展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社會學習領域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校務經營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領導與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教育創新與評鑑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教育傳播與科技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課程與教學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博物館管理與科技應用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文化創意產業經營學系碩士學位EMBA在職進修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兒童英語教育學系英語教育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臺灣文化研究所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語文與創作學系語文教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科學探究與實作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位科技設計學系玩具與遊戲設計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89" calcext:value-type="float">
            <text:p>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管理學院國際經營管理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教育行政與管理碩士在職專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早期療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區域與社會發展學系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諮商與應用心理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學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環境教育及管理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位內容科技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教育行政碩士在職專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心理與輔導學系社區諮商與教育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文教事業經營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數位行銷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不動產經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社會發展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視覺藝術學系視覺藝術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華語文教學碩士在職學位學程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健康與體育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探索教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生態休閒教育教學碩士學位學程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系統與數位科技應用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7" calcext:value-type="float">
            <text:p>2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高階醫務工程與管理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資訊工程學系大數據物聯網應用組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資訊工程學系高階資訊經營與創業組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行政管理暨政策學系第三部門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公共事務碩士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景觀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教育領導與發展研究所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專業長期照護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翻譯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兒童與家庭學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織品服裝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非營利組織管理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企業管理學系管理學碩士在職專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統計資訊學系應用統計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金融與國際企業學系金融碩士在職專班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科技管理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國際創業與經營管理碩士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社會企業碩士在職學位學程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81" calcext:value-type="float">
            <text:p>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社會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中國大陸法律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公法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法律專業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科技法律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涉外商務談判法律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財經法律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財務工程與精算數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院EMBA高階經營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巨量資料管理學院碩士在職學位學程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室內設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業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宗教研究所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大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政經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風險管理與保險學系保險經營碩士在職專班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國際行銷碩士在職專班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公共政策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企業經營碩士在職專班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科技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政策與領導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青少年兒童福利碩士學位學程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生活應用科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人力資源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財務金融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國際企業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觀光事業學系觀光休閒事業碩士在職專班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行動商務及資訊安全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數位匯流與科技治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全球品牌與行銷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社會企業管理碩士在職學位學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華語文教學碩士學位學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能製造與工程管理碩士在職學位學程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視光科技碩士在職學位學程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電機工程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專業碩士在職學位學程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財經法律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公共事務與社會創新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建設碩士在職學位學程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專案管理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文化創意產業管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建築產業管理組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高階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經營管理組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數位創新管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碩士在職學位學程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10" calcext:value-type="float">
            <text:p>5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10" calcext:value-type="float">
            <text:p>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社會工作與兒童少年福利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觀光事業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管理碩士在職專班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資訊學院資訊應用與科技管理碩士在職專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高階領導與創業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經營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資訊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醫務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社會暨政策科學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高階資料庫管理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學系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文化產業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室內設計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造形藝術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人力資源暨公共關係組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企業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高階經理人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國際企業組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教育專業發展研究所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教育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經營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視覺科學碩士在職學位學程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運動健康管理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機構管理組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護理臨床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公共政策與管理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廣播電視電影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公共關係暨廣告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口語傳播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傳播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管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觀光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非營利與社會企業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性別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智慧財產暨傳播科技法律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高階經理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新媒體暨傳播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會計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商品設計學系創新設計與管理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都市規劃與防災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觀光事業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公共事務學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犯罪防治學系兩岸與犯罪防治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諮商與工商心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高齡家庭服務事業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工業產品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資訊科技與管理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運動醫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口腔衛生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職能治療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務管理暨醫療資訊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自然生物科技學系自然療癒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資訊應用組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電子商務組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財務金融學系財務管理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非營利事業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化創意事業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旅遊管理學系旅遊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教育與諮商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學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哲學與生命教育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宗教學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95" calcext:value-type="float">
            <text:p>1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宗教文化與資訊管理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真理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事業經營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經營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與生物科技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系所整併並更名至「化學工程與生物科技學系」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程管理學位學程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院人工智慧醫療碩士在職專班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string" calcext:value-type="string">
            <text:p>教育部AI與資安計畫核定外加名額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管理學院生物科技高階管理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應用實證醫學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臨床藥學碩士在職專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健康管理學院國際健康產業經營管理碩士在職專班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護理學系長期照護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療產業科技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職業安全衛生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高階管理碩士在職專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土地管理與開發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醫務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翻譯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護理學系跨領域長期照護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宗教與文化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應用心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玄奘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商學院碩士在職專班經營管理組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學院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物流航運組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航空運輸組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專案管理組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運輸與城鄉組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觀光休閒組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人文社會學院公共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人文社會學院法律碩士在職專班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Default" table:number-columns-repeated="997"/>
        </table:table-row>
        <table:table-row table:style-name="ro3">
          <table:table-cell table:style-name="ce6" office:value-type="string" calcext:value-type="string">
            <text:p>開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44" calcext:value-type="float">
            <text:p>2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資訊系統與管理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網路與多媒體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學習與數位科技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公共事務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管理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稻江科技暨管理學院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管理學院企業高階管理碩士班EMB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EMBA高階經理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長期照護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健康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光電與通訊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休閒與遊憩管理學系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>
          <table:table-cell table:style-name="ce5" office:value-type="string" calcext:value-type="string">
            <text:p>一貫道天皇學院</text:p>
          </table:table-cell>
          <table:table-cell table:style-name="ce5" office:value-type="string" calcext:value-type="string">
            <text:p>一貫道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2" table:number-columns-repeated="13"/>
          <table:table-cell table:style-name="ce34"/>
          <table:table-cell table:style-name="ce36" table:number-columns-repeated="997"/>
        </table:table-row>
        <table:table-row table:style-name="ro3">
          <table:table-cell table:style-name="ce6" office:value-type="string" calcext:value-type="string">
            <text:p>一貫道天皇學院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3" table:number-columns-repeated="13"/>
          <table:table-cell table:style-name="ce35"/>
          <table:table-cell table:style-name="ce37" table:number-columns-repeated="997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上網版.$A$1" table:cell-range-address="$上網版.$A$2:.$L$841" table:range-usable-as="print-range"/>
          <table:named-range table:name="_xlnm.Print_Titles" table:base-cell-address="$上網版.$A$1" table:cell-range-address="$上網版.$A$1:.$AMJ$4" table:range-usable-as="repeat-column repeat-row"/>
          <table:named-expression table:name="_xlnm._FilterDatabase" table:base-cell-address="$上網版.$A$1" table:expression="[$上網版.$A$4]:$xfc$8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owner</dc:creator>
    <meta:print-date>2018-10-24T08:08:23</meta:print-date>
    <meta:creation-date>2018-10-17T06:54:56</meta:creation-date>
    <dc:date>2018-11-07T01:32:13</dc:date>
    <meta:generator>LibreOffice/5.1.2.2$Windows_x86 LibreOffice_project/d3bf12ecb743fc0d20e0be0c58ca359301eb705f</meta:generator>
    <meta:document-statistic meta:table-count="1" meta:cell-count="92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