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93mm"/>
    </style:style>
    <style:style style:name="co3" style:family="table-column">
      <style:table-column-properties fo:break-before="auto" style:column-width="15.35mm"/>
    </style:style>
    <style:style style:name="co4" style:family="table-column">
      <style:table-column-properties fo:break-before="auto" style:column-width="41.54mm"/>
    </style:style>
    <style:style style:name="co5" style:family="table-column">
      <style:table-column-properties fo:break-before="auto" style:column-width="25.4mm"/>
    </style:style>
    <style:style style:name="co6" style:family="table-column">
      <style:table-column-properties fo:break-before="auto" style:column-width="19.58mm"/>
    </style:style>
    <style:style style:name="co7" style:family="table-column">
      <style:table-column-properties fo:break-before="auto" style:column-width="23.02mm"/>
    </style:style>
    <style:style style:name="co8" style:family="table-column">
      <style:table-column-properties fo:break-before="auto" style:column-width="32.01mm"/>
    </style:style>
    <style:style style:name="co9" style:family="table-column">
      <style:table-column-properties fo:break-before="auto" style:column-width="30.69mm"/>
    </style:style>
    <style:style style:name="co10" style:family="table-column">
      <style:table-column-properties fo:break-before="auto" style:column-width="19.05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34.93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40.75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style>
    <style:style style:name="ce11" style:family="table-cell" style:parent-style-name="Default" style:data-style-name="N14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1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10"/>
        <table:table-column table:style-name="co8" table:default-cell-style-name="ce10"/>
        <table:table-column table:style-name="co9" table:default-cell-style-name="ce6"/>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6月份補助明細表</text:p>
          </table:table-cell>
          <table:covered-table-cell table:number-columns-repeated="8" table:style-name="ce7"/>
          <table:table-cell table:number-columns-repeated="1015"/>
        </table:table-row>
        <table:table-row table:style-name="ro2">
          <table:table-cell table:style-name="ce2" table:number-columns-repeated="6"/>
          <table:table-cell table:style-name="Default" table:number-columns-repeated="2"/>
          <table:table-cell table:style-name="ce11"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2" office:value-type="string" calcext:value-type="string">
              <text:p>金額</text:p>
            </table:table-cell>
            <table:table-cell table:number-columns-repeated="1015"/>
          </table:table-row>
        </table:table-header-rows>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3" office:value-type="float" office:value="137710000" calcext:value-type="float">
            <text:p><text:s/>137,71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3" office:value-type="float" office:value="195028000" calcext:value-type="float">
            <text:p><text:s/>195,028,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63</text:p>
          </table:table-cell>
          <table:table-cell table:style-name="ce4" office:value-type="string" calcext:value-type="string">
            <text:p>補助107學年度第2學期開設東南亞語言課程經費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280000" calcext:value-type="float">
            <text:p><text:s/>2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222327000" calcext:value-type="float">
            <text:p><text:s/>222,327,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55</text:p>
          </table:table-cell>
          <table:table-cell table:style-name="ce4" office:value-type="string" calcext:value-type="string">
            <text:p>補助大學產業創新研發計畫107年核定案第2期款(科技大學部分) 03--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4800000" calcext:value-type="float">
            <text:p><text:s/>4,8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3" office:value-type="float" office:value="71616000" calcext:value-type="float">
            <text:p><text:s/>71,61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177000000" calcext:value-type="float">
            <text:p><text:s/>177,0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05</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2000000" calcext:value-type="float">
            <text:p><text:s/>2,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70</text:p>
          </table:table-cell>
          <table:table-cell table:style-name="ce4" office:value-type="string" calcext:value-type="string">
            <text:p>108年度「產學攜手合作計畫」銜接技專端開班經費補助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212400" calcext:value-type="float">
            <text:p><text:s/>212,4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746</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3"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05</text:p>
          </table:table-cell>
          <table:table-cell table:style-name="ce4" office:value-type="string" calcext:value-type="string">
            <text:p>補助107學年度第2學期開設東南亞語言課程經費 04--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3" office:value-type="float" office:value="400000" calcext:value-type="float">
            <text:p><text:s/>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3" office:value-type="float" office:value="218354000" calcext:value-type="float">
            <text:p><text:s/>218,35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55</text:p>
          </table:table-cell>
          <table:table-cell table:style-name="ce4" office:value-type="string" calcext:value-type="string">
            <text:p>補助技專校院國際技能競賽國手就學精進(試辦)計畫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3" office:value-type="float" office:value="1743000" calcext:value-type="float">
            <text:p><text:s/>1,74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3" office:value-type="float" office:value="91900000" calcext:value-type="float">
            <text:p><text:s/>91,9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3" office:value-type="float" office:value="61283000" calcext:value-type="float">
            <text:p><text:s/>61,28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3" office:value-type="float" office:value="45354000" calcext:value-type="float">
            <text:p><text:s/>45,35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90</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270000" calcext:value-type="float">
            <text:p><text:s/>2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94</text:p>
          </table:table-cell>
          <table:table-cell table:style-name="ce4" office:value-type="string" calcext:value-type="string">
            <text:p>108年補助私立技專校院興建教學建築、公私立技專校院興建學生宿舍貸款利息補助經費 02--043202</text:p>
          </table:table-cell>
          <table:table-cell table:style-name="ce4" office:value-type="string" calcext:value-type="string">
            <text:p>技術職業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574209" calcext:value-type="float">
            <text:p><text:s/>574,20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戲曲學院</text:p>
          </table:table-cell>
          <table:table-cell table:style-name="ce13" office:value-type="float" office:value="85584000" calcext:value-type="float">
            <text:p><text:s/>85,58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4</text:p>
          </table:table-cell>
          <table:table-cell table:style-name="ce4" office:value-type="string" calcext:value-type="string">
            <text:p>108年度國立大學校院教學與研究輔助-6月份 屏科.臺戲曲.澎科.高餐.東專.北商.南護.北科.高科.雲科.虎尾科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3" office:value-type="float" office:value="66855000" calcext:value-type="float">
            <text:p><text:s/>66,85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165</text:p>
          </table:table-cell>
          <table:table-cell table:style-name="ce4" office:value-type="string" calcext:value-type="string">
            <text:p>107年度教育部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3" office:value-type="float" office:value="2153380" calcext:value-type="float">
            <text:p><text:s/>2,153,3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53</text:p>
          </table:table-cell>
          <table:table-cell table:style-name="ce4" office:value-type="string" calcext:value-type="string">
            <text:p>108年度藝術教育活動專案補助第5次會議審查結果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3" office:value-type="float" office:value="150000" calcext:value-type="float">
            <text:p><text:s/>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35</text:p>
          </table:table-cell>
          <table:table-cell table:style-name="ce4" office:value-type="string" calcext:value-type="string">
            <text:p>規劃辦理108年度高級中等以下學校教師在職進修專長學生班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90000" calcext:value-type="float">
            <text:p><text:s/>9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13</text:p>
          </table:table-cell>
          <table:table-cell table:style-name="ce4" office:value-type="string" calcext:value-type="string">
            <text:p>為國立東華大學辦理「107年資訊科技科教師第二專長學分班」申請補助花東地區學員交通及住宿費案 05--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3" office:value-type="float" office:value="60196" calcext:value-type="float">
            <text:p><text:s/>60,196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96</text:p>
          </table:table-cell>
          <table:table-cell table:style-name="ce4" office:value-type="string" calcext:value-type="string">
            <text:p>107年度精進師資素質及特色發展計畫(分期撥付第二期款)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2382680" calcext:value-type="float">
            <text:p><text:s/>2,382,68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83</text:p>
          </table:table-cell>
          <table:table-cell table:style-name="ce4" office:value-type="string" calcext:value-type="string">
            <text:p>補助師資培育之大學辦理108年度落實教育實習輔導工作計畫經費 03--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3086100" calcext:value-type="float">
            <text:p><text:s/>3,086,1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27</text:p>
          </table:table-cell>
          <table:table-cell table:style-name="ce4" office:value-type="string" calcext:value-type="string">
            <text:p>國立臺灣藝術教育館函報「南海書院後棟後方之B棟建物一樓天花板修復補強工程計畫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3" office:value-type="float" office:value="719400" calcext:value-type="float">
            <text:p><text:s/>719,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28</text:p>
          </table:table-cell>
          <table:table-cell table:style-name="ce4" office:value-type="string" calcext:value-type="string">
            <text:p>108學年度全國學生美術比賽暨優勝作品巡迴推廣計畫 01--043001</text:p>
          </table:table-cell>
          <table:table-cell table:style-name="ce4" office:value-type="string" calcext:value-type="string">
            <text:p>師資培育與藝術教育行政及督導</text:p>
          </table:table-cell>
          <table:table-cell table:style-name="ce4" office:value-type="float" office:value="43001" calcext:value-type="float">
            <text:p>43001</text:p>
          </table:table-cell>
          <table:table-cell table:style-name="ce9" office:value-type="string" calcext:value-type="string">
            <text:p>臺北市</text:p>
          </table:table-cell>
          <table:table-cell table:style-name="ce9" office:value-type="string" calcext:value-type="string">
            <text:p>國立臺灣藝術教育館</text:p>
          </table:table-cell>
          <table:table-cell table:style-name="ce13" office:value-type="float" office:value="4000000" calcext:value-type="float">
            <text:p><text:s/>4,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92</text:p>
          </table:table-cell>
          <table:table-cell table:style-name="ce4" office:value-type="string" calcext:value-type="string">
            <text:p>107學年度第2學期公立高級中等以下學校藝術才能班低(中低)收入戶學生支給外聘教師差額鐘點費 01--043202</text:p>
          </table:table-cell>
          <table:table-cell table:style-name="ce4" office:value-type="string" calcext:value-type="string">
            <text:p>師資培育與藝術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鳳新高級中學</text:p>
          </table:table-cell>
          <table:table-cell table:style-name="ce13" office:value-type="float" office:value="11200" calcext:value-type="float">
            <text:p><text:s/>11,2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90</text:p>
          </table:table-cell>
          <table:table-cell table:style-name="ce4" office:value-type="string" calcext:value-type="string">
            <text:p>107學年度第2學期公立高級中等以下學校藝術才能班低(中低)收入戶學生支給外聘教師差額鐘點費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3" office:value-type="float" office:value="2741" calcext:value-type="float">
            <text:p><text:s/>2,74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94</text:p>
          </table:table-cell>
          <table:table-cell table:style-name="ce4" office:value-type="string" calcext:value-type="string">
            <text:p>商借新北市政府自強國中廖昶智教師於107學年度商借期間遺留課務所需經費一案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527257" calcext:value-type="float">
            <text:p><text:s/>527,257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95</text:p>
          </table:table-cell>
          <table:table-cell table:style-name="ce4" office:value-type="string" calcext:value-type="string">
            <text:p>商借新北市政府樹林高中廖窈萱教師，於107學年度商借期間遺留課務所需經費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546281" calcext:value-type="float">
            <text:p><text:s/>546,281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56</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3" office:value-type="float" office:value="120000" calcext:value-type="float">
            <text:p><text:s/>1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42</text:p>
          </table:table-cell>
          <table:table-cell table:style-name="ce4" office:value-type="string" calcext:value-type="string">
            <text:p>107年度教育部補助直轄市及縣（市）政府辦理藝術與美感深耕計畫（108年上半年）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3" office:value-type="float" office:value="1212525" calcext:value-type="float">
            <text:p><text:s/>1,212,525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91</text:p>
          </table:table-cell>
          <table:table-cell table:style-name="ce4" office:value-type="string" calcext:value-type="string">
            <text:p>107學年度第2學期公立高級中等以下學校藝術才能班低(中低)收入戶學生支給外聘教師差額鐘點費 01--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3" office:value-type="float" office:value="8160" calcext:value-type="float">
            <text:p><text:s/>8,1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56</text:p>
          </table:table-cell>
          <table:table-cell table:style-name="ce4" office:value-type="string" calcext:value-type="string">
            <text:p>107-1幼教專班學分費補助 03--041001</text:p>
          </table:table-cell>
          <table:table-cell table:style-name="ce4" office:value-type="string" calcext:value-type="string">
            <text:p>師資培育與藝術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3" office:value-type="float" office:value="270000" calcext:value-type="float">
            <text:p><text:s/>27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163</text:p>
          </table:table-cell>
          <table:table-cell table:style-name="ce4" office:value-type="string" calcext:value-type="string">
            <text:p>教育部補助師培大學附設實驗小學辦理美感教育研究計畫 01--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37</text:p>
          </table:table-cell>
          <table:table-cell table:style-name="ce4" office:value-type="string" calcext:value-type="string">
            <text:p>108年補助臺北市立大學與文藻外語大學設置「全英語教學研究中心」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796000" calcext:value-type="float">
            <text:p><text:s/>1,79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37</text:p>
          </table:table-cell>
          <table:table-cell table:style-name="ce4" office:value-type="string" calcext:value-type="string">
            <text:p>108年補助臺北市立大學與文藻外語大學設置「全英語教學研究中心」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25000" calcext:value-type="float">
            <text:p><text:s/>12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7</text:p>
          </table:table-cell>
          <table:table-cell table:style-name="ce4" office:value-type="string" calcext:value-type="string">
            <text:p>508432</text:p>
          </table:table-cell>
          <table:table-cell table:style-name="ce4" office:value-type="string" calcext:value-type="string">
            <text:p>107學年度涂淑雯商借教師經費調整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085" calcext:value-type="float">
            <text:p><text:s/>1,08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55</text:p>
          </table:table-cell>
          <table:table-cell table:style-name="ce4" office:value-type="string" calcext:value-type="string">
            <text:p>107-1幼教專班學分費補助 03--040301</text:p>
          </table:table-cell>
          <table:table-cell table:style-name="ce4" office:value-type="string" calcext:value-type="string">
            <text:p>師資培育與藝術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68400" calcext:value-type="float">
            <text:p><text:s/>168,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22</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2400000" calcext:value-type="float">
            <text:p><text:s/>2,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189307000" calcext:value-type="float">
            <text:p><text:s/>189,30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9144</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907500" calcext:value-type="float">
            <text:p><text:s/>90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3" office:value-type="float" office:value="238980000" calcext:value-type="float">
            <text:p><text:s/>238,9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213850000" calcext:value-type="float">
            <text:p><text:s/>213,85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76</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1100300" calcext:value-type="float">
            <text:p><text:s/>1,100,3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609</text:p>
          </table:table-cell>
          <table:table-cell table:style-name="ce4" office:value-type="string" calcext:value-type="string">
            <text:p>補助108年大學校院辦理系所、學位學成品質保證費用經費 05--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9138</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2391060" calcext:value-type="float">
            <text:p><text:s/>2,391,06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85</text:p>
          </table:table-cell>
          <table:table-cell table:style-name="ce4" office:value-type="string" calcext:value-type="string">
            <text:p>108年度第一期建築貸款利息補助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537808" calcext:value-type="float">
            <text:p><text:s/>537,80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327808000" calcext:value-type="float">
            <text:p><text:s/>327,808,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53</text:p>
          </table:table-cell>
          <table:table-cell table:style-name="ce4" office:value-type="string" calcext:value-type="string">
            <text:p>107年玉山學者計畫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3" office:value-type="float" office:value="2158000" calcext:value-type="float">
            <text:p><text:s/>2,15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3" office:value-type="float" office:value="309000000" calcext:value-type="float">
            <text:p><text:s/>309,0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405</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3" office:value-type="float" office:value="100000" calcext:value-type="float">
            <text:p><text:s/>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612</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3" office:value-type="float" office:value="733100" calcext:value-type="float">
            <text:p><text:s/>733,1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37</text:p>
          </table:table-cell>
          <table:table-cell table:style-name="ce4" office:value-type="string" calcext:value-type="string">
            <text:p>補助108年大學校院辦理系所、學位學成品質保證費用經費 05--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700000" calcext:value-type="float">
            <text:p><text:s/>7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52</text:p>
          </table:table-cell>
          <table:table-cell table:style-name="ce4" office:value-type="string" calcext:value-type="string">
            <text:p>補助107年核定自108年起聘之玉山(青年)學者計畫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1900000" calcext:value-type="float">
            <text:p><text:s/>1,9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444470000" calcext:value-type="float">
            <text:p><text:s/>444,4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67</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6</text:p>
          </table:table-cell>
          <table:table-cell table:style-name="ce4" office:value-type="string" calcext:value-type="string">
            <text:p>108年國立大學校院教學與研究補助-臺大附醫.陽明附醫.成大附醫6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醫學院附設醫院</text:p>
          </table:table-cell>
          <table:table-cell table:style-name="ce13" office:value-type="float" office:value="60828000" calcext:value-type="float">
            <text:p><text:s/>60,82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88</text:p>
          </table:table-cell>
          <table:table-cell table:style-name="ce4" office:value-type="string" calcext:value-type="string">
            <text:p>大專校院創新創業扎根計畫大專校院創業實戰模擬學習平臺優選團隊補助大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3" office:value-type="float" office:value="200000" calcext:value-type="float">
            <text:p><text:s/>2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90</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3" office:value-type="float" office:value="1240500" calcext:value-type="float">
            <text:p><text:s/>1,240,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3" office:value-type="float" office:value="112170000" calcext:value-type="float">
            <text:p><text:s/>112,17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3" office:value-type="float" office:value="241000000" calcext:value-type="float">
            <text:p><text:s/>241,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17</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3" office:value-type="float" office:value="2514400" calcext:value-type="float">
            <text:p><text:s/>2,514,4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3" office:value-type="float" office:value="86274000" calcext:value-type="float">
            <text:p><text:s/>86,27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3" office:value-type="float" office:value="183078000" calcext:value-type="float">
            <text:p><text:s/>183,078,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36</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3"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15</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2204993" calcext:value-type="float">
            <text:p><text:s/>2,204,99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327794000" calcext:value-type="float">
            <text:p><text:s/>327,79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7</text:p>
          </table:table-cell>
          <table:table-cell table:style-name="ce4" office:value-type="string" calcext:value-type="string">
            <text:p>508424</text:p>
          </table:table-cell>
          <table:table-cell table:style-name="ce4" office:value-type="string" calcext:value-type="string">
            <text:p>108年度第一期建築貸款利息補助案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201591" calcext:value-type="float">
            <text:p><text:s/>201,59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69</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1100000" calcext:value-type="float">
            <text:p><text:s/>1,1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3" office:value-type="float" office:value="98050000" calcext:value-type="float">
            <text:p><text:s/>98,0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58</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300000" calcext:value-type="float">
            <text:p><text:s/>3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3" office:value-type="float" office:value="119100000" calcext:value-type="float">
            <text:p><text:s/>119,1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105</text:p>
          </table:table-cell>
          <table:table-cell table:style-name="ce4" office:value-type="string" calcext:value-type="string">
            <text:p>107年玉山學者計畫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21813000" calcext:value-type="float">
            <text:p><text:s/>21,81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393562000" calcext:value-type="float">
            <text:p><text:s/>393,56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42</text:p>
          </table:table-cell>
          <table:table-cell table:style-name="ce4" office:value-type="string" calcext:value-type="string">
            <text:p>補助108年大學校院辦理系所、學位學成品質保證費用經費 05--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200000" calcext:value-type="float">
            <text:p><text:s/>2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9</text:p>
          </table:table-cell>
          <table:table-cell table:style-name="ce4" office:value-type="string" calcext:value-type="string">
            <text:p>508528</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300000" calcext:value-type="float">
            <text:p><text:s/>3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76</text:p>
          </table:table-cell>
          <table:table-cell table:style-name="ce4" office:value-type="string" calcext:value-type="string">
            <text:p>補助辦理「教育部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11775182" calcext:value-type="float">
            <text:p><text:s/>11,775,18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84</text:p>
          </table:table-cell>
          <table:table-cell table:style-name="ce4" office:value-type="string" calcext:value-type="string">
            <text:p>108年度第一期建築貸款利息補助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3" office:value-type="float" office:value="240849" calcext:value-type="float">
            <text:p><text:s/>240,849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3" office:value-type="float" office:value="167824000" calcext:value-type="float">
            <text:p><text:s/>167,82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72</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陽明大學</text:p>
          </table:table-cell>
          <table:table-cell table:style-name="ce13" office:value-type="float" office:value="185400" calcext:value-type="float">
            <text:p><text:s/>185,4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68</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799</text:p>
          </table:table-cell>
          <table:table-cell table:style-name="ce4" office:value-type="string" calcext:value-type="string">
            <text:p>108年國立大學校院教學與研究補助-北教.臺藝.北藝.勤益.中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3" office:value-type="float" office:value="152000000" calcext:value-type="float">
            <text:p><text:s/>152,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3" office:value-type="float" office:value="246390000" calcext:value-type="float">
            <text:p><text:s/>246,3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745</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3" office:value-type="float" office:value="1765728" calcext:value-type="float">
            <text:p><text:s/>1,765,728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3" office:value-type="float" office:value="118594000" calcext:value-type="float">
            <text:p><text:s/>118,59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3" office:value-type="float" office:value="121944000" calcext:value-type="float">
            <text:p><text:s/>121,944,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799</text:p>
          </table:table-cell>
          <table:table-cell table:style-name="ce4" office:value-type="string" calcext:value-type="string">
            <text:p>108年國立大學校院教學與研究補助-北教.臺藝.北藝.勤益.中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3" office:value-type="float" office:value="213000000" calcext:value-type="float">
            <text:p><text:s/>213,0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3" office:value-type="float" office:value="127767000" calcext:value-type="float">
            <text:p><text:s/>127,76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3" office:value-type="float" office:value="102780000" calcext:value-type="float">
            <text:p><text:s/>102,78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81</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3" office:value-type="float" office:value="781900" calcext:value-type="float">
            <text:p><text:s/>781,9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37</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3" office:value-type="float" office:value="100000" calcext:value-type="float">
            <text:p><text:s/>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799</text:p>
          </table:table-cell>
          <table:table-cell table:style-name="ce4" office:value-type="string" calcext:value-type="string">
            <text:p>108年國立大學校院教學與研究補助-北教.臺藝.北藝.勤益.中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3" office:value-type="float" office:value="128317000" calcext:value-type="float">
            <text:p><text:s/>128,31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13</text:p>
          </table:table-cell>
          <table:table-cell table:style-name="ce4" office:value-type="string" calcext:value-type="string">
            <text:p>補助辦理「推廣藝術教育計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3" office:value-type="float" office:value="6000000" calcext:value-type="float">
            <text:p><text:s/>6,000,000 </text:p>
          </table:table-cell>
          <table:table-cell table:number-columns-repeated="1015"/>
        </table:table-row>
        <table:table-row table:style-name="ro8">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106</text:p>
          </table:table-cell>
          <table:table-cell table:style-name="ce4" office:value-type="string" calcext:value-type="string">
            <text:p>補助辦理推廣藝術教育聯展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3" office:value-type="float" office:value="4400000" calcext:value-type="float">
            <text:p><text:s/>4,4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94</text:p>
          </table:table-cell>
          <table:table-cell table:style-name="ce4" office:value-type="string" calcext:value-type="string">
            <text:p>108年度一期建築貸款利息補助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3" office:value-type="float" office:value="494367" calcext:value-type="float">
            <text:p><text:s/>494,367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799</text:p>
          </table:table-cell>
          <table:table-cell table:style-name="ce4" office:value-type="string" calcext:value-type="string">
            <text:p>108年國立大學校院教學與研究補助-北教.臺藝.北藝.勤益.中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3" office:value-type="float" office:value="102846000" calcext:value-type="float">
            <text:p><text:s/>102,84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3" office:value-type="float" office:value="96731000" calcext:value-type="float">
            <text:p><text:s/>96,731,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09</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3" office:value-type="float" office:value="2544720" calcext:value-type="float">
            <text:p><text:s/>2,544,72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3" office:value-type="float" office:value="113404000" calcext:value-type="float">
            <text:p><text:s/>113,40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3" office:value-type="float" office:value="116414000" calcext:value-type="float">
            <text:p><text:s/>116,414,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3" office:value-type="float" office:value="72923000" calcext:value-type="float">
            <text:p><text:s/>72,92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78</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3" office:value-type="float" office:value="757800" calcext:value-type="float">
            <text:p><text:s/>757,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83</text:p>
          </table:table-cell>
          <table:table-cell table:style-name="ce4" office:value-type="string" calcext:value-type="string">
            <text:p>補助辦理「教育部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3" office:value-type="float" office:value="2400000" calcext:value-type="float">
            <text:p><text:s/>2,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840000000" calcext:value-type="float">
            <text:p><text:s/>840,0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41</text:p>
          </table:table-cell>
          <table:table-cell table:style-name="ce4" office:value-type="string" calcext:value-type="string">
            <text:p>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2400000" calcext:value-type="float">
            <text:p><text:s/>2,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6</text:p>
          </table:table-cell>
          <table:table-cell table:style-name="ce4" office:value-type="string" calcext:value-type="string">
            <text:p>108年國立大學校院教學與研究補助-臺大附醫.陽明附醫.成大附醫6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3" office:value-type="float" office:value="153127000" calcext:value-type="float">
            <text:p><text:s/>153,12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212656000" calcext:value-type="float">
            <text:p><text:s/>212,65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317823000" calcext:value-type="float">
            <text:p><text:s/>317,823,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9</text:p>
          </table:table-cell>
          <table:table-cell table:style-name="ce4" office:value-type="string" calcext:value-type="string">
            <text:p>508529</text:p>
          </table:table-cell>
          <table:table-cell table:style-name="ce4" office:value-type="string" calcext:value-type="string">
            <text:p>補助辦理「建構大學RSC孕育機制之大學產業創新研發計畫」第2期款（洪翊軒老師）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2400000" calcext:value-type="float">
            <text:p><text:s/>2,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56</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14</text:p>
          </table:table-cell>
          <table:table-cell table:style-name="ce4" office:value-type="string" calcext:value-type="string">
            <text:p>補助辦理「建構大學RSC孕育機制之大學產業創新研發計畫」第2期款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2400000" calcext:value-type="float">
            <text:p><text:s/>2,4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185100000" calcext:value-type="float">
            <text:p><text:s/>185,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82</text:p>
          </table:table-cell>
          <table:table-cell table:style-name="ce4" office:value-type="string" calcext:value-type="string">
            <text:p>補助108年度馬祖校區籌設計畫經費 04--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5400000" calcext:value-type="float">
            <text:p><text:s/>5,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57</text:p>
          </table:table-cell>
          <table:table-cell table:style-name="ce4" office:value-type="string" calcext:value-type="string">
            <text:p>大專校院創新創業扎根計畫-大專校院創業實戰模擬學習平臺優選團隊補助 03--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700000" calcext:value-type="float">
            <text:p><text:s/>70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7</text:p>
          </table:table-cell>
          <table:table-cell table:style-name="ce4" office:value-type="string" calcext:value-type="string">
            <text:p>508423</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3" office:value-type="float" office:value="468400" calcext:value-type="float">
            <text:p><text:s/>468,4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799</text:p>
          </table:table-cell>
          <table:table-cell table:style-name="ce4" office:value-type="string" calcext:value-type="string">
            <text:p>108年國立大學校院教學與研究補助-北教.臺藝.北藝.勤益.中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3" office:value-type="float" office:value="108688000" calcext:value-type="float">
            <text:p><text:s/>108,68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2</text:p>
          </table:table-cell>
          <table:table-cell table:style-name="ce4" office:value-type="string" calcext:value-type="string">
            <text:p>108年國立大學校院教學與研究補助-交大.暨南.臺東.嘉義.高師.臺體.北大.成功.金門.臺海洋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3" office:value-type="float" office:value="80616000" calcext:value-type="float">
            <text:p><text:s/>80,616,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74</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3" office:value-type="float" office:value="1282600" calcext:value-type="float">
            <text:p><text:s/>1,282,6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20</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3" office:value-type="float" office:value="2553100" calcext:value-type="float">
            <text:p><text:s/>2,553,1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5</text:p>
          </table:table-cell>
          <table:table-cell table:style-name="ce4" office:value-type="string" calcext:value-type="string">
            <text:p>108年國立大學校院教學與研究補助-中教.高雄.屏東.陽明.彰師.中央.清華.聯合.臺南.中興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3" office:value-type="float" office:value="110003000" calcext:value-type="float">
            <text:p><text:s/>110,003,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87</text:p>
          </table:table-cell>
          <table:table-cell table:style-name="ce4" office:value-type="string" calcext:value-type="string">
            <text:p>108年度公私立大學校院「高教深耕提升高教公共性完善弱勢協助機制有效促進社會流動項目」補助經費 06--043202</text:p>
          </table:table-cell>
          <table:table-cell table:style-name="ce4" office:value-type="string" calcext:value-type="string">
            <text:p>高等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3" office:value-type="float" office:value="1948883" calcext:value-type="float">
            <text:p><text:s/>1,948,883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3</text:p>
          </table:table-cell>
          <table:table-cell table:style-name="ce4" office:value-type="string" calcext:value-type="string">
            <text:p>108年國立大學校院教學與研究補助-政大.中正.臺師.南藝.臺大.中山.宜蘭.國體.東華.北護.臺科6月份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3" office:value-type="float" office:value="56589000" calcext:value-type="float">
            <text:p><text:s/>56,589,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6</text:p>
          </table:table-cell>
          <table:table-cell table:style-name="ce4" office:value-type="string" calcext:value-type="string">
            <text:p>108年國立大學校院教學與研究補助-臺大附醫.陽明附醫.成大附醫6月份 02--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陽明大學附設醫院</text:p>
          </table:table-cell>
          <table:table-cell table:style-name="ce13" office:value-type="float" office:value="28838000" calcext:value-type="float">
            <text:p><text:s/>28,83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9142</text:p>
          </table:table-cell>
          <table:table-cell table:style-name="ce4" office:value-type="string" calcext:value-type="string">
            <text:p>108年度公私立大學校院「高教深耕提升高教公共性完善弱勢協助機制有效促進社會流動項目」補助經費 06--040301</text:p>
          </table:table-cell>
          <table:table-cell table:style-name="ce4" office:value-type="string" calcext:value-type="string">
            <text:p>高等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610100" calcext:value-type="float">
            <text:p><text:s/>1,610,1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48</text:p>
          </table:table-cell>
          <table:table-cell table:style-name="ce4" office:value-type="string" calcext:value-type="string">
            <text:p>補助知與心智科學中心第2期第1年「跨校選送優秀青年學子赴國外著名機構蹲點（以下稱學海A+）第1期款 04--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3" office:value-type="float" office:value="1339952" calcext:value-type="float">
            <text:p><text:s/>1,339,952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51</text:p>
          </table:table-cell>
          <table:table-cell table:style-name="ce4" office:value-type="string" calcext:value-type="string">
            <text:p>2-2補助瑞典-108海外施測經費850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瑞典代表處教育組</text:p>
          </table:table-cell>
          <table:table-cell table:style-name="ce9" office:value-type="string" calcext:value-type="string">
            <text:p>兆豐國際商業銀行</text:p>
          </table:table-cell>
          <table:table-cell table:style-name="ce13" office:value-type="float" office:value="27200" calcext:value-type="float">
            <text:p><text:s/>27,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4</text:p>
          </table:table-cell>
          <table:table-cell table:style-name="ce4" office:value-type="string" calcext:value-type="string">
            <text:p>2-2波士頓-108海外施測經費8210美元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波士頓辦事處教育組</text:p>
          </table:table-cell>
          <table:table-cell table:style-name="ce9" office:value-type="string" calcext:value-type="string">
            <text:p>兆豐國際商業銀行</text:p>
          </table:table-cell>
          <table:table-cell table:style-name="ce13" office:value-type="float" office:value="262720" calcext:value-type="float">
            <text:p><text:s/>262,7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406</text:p>
          </table:table-cell>
          <table:table-cell table:style-name="ce4" office:value-type="string" calcext:value-type="string">
            <text:p>2-2泰-108海外施測經費52萬4,200泰銖 03--043001</text:p>
          </table:table-cell>
          <table:table-cell table:style-name="ce4" office:value-type="string" calcext:value-type="string">
            <text:p>國際及兩岸教育交流</text:p>
          </table:table-cell>
          <table:table-cell table:style-name="ce4" office:value-type="float" office:value="43001" calcext:value-type="float">
            <text:p>43001</text:p>
          </table:table-cell>
          <table:table-cell table:style-name="ce9" office:value-type="string" calcext:value-type="string">
            <text:p>駐泰國代表處教育組</text:p>
          </table:table-cell>
          <table:table-cell table:style-name="ce9" office:value-type="string" calcext:value-type="string">
            <text:p>兆豐國際商業銀行</text:p>
          </table:table-cell>
          <table:table-cell table:style-name="ce13" office:value-type="float" office:value="576620" calcext:value-type="float">
            <text:p><text:s/>576,62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2</text:p>
          </table:table-cell>
          <table:table-cell table:style-name="ce4" office:value-type="string" calcext:value-type="string">
            <text:p>508296</text:p>
          </table:table-cell>
          <table:table-cell table:style-name="ce4" office:value-type="string" calcext:value-type="string">
            <text:p>辦理108年度大陸臺商子女來金就學計畫經費補助 06--042901</text:p>
          </table:table-cell>
          <table:table-cell table:style-name="ce4" office:value-type="string" calcext:value-type="string">
            <text:p>國際及兩岸教育交流</text:p>
          </table:table-cell>
          <table:table-cell table:style-name="ce4" office:value-type="float" office:value="42901" calcext:value-type="float">
            <text:p>429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3" office:value-type="float" office:value="1170000" calcext:value-type="float">
            <text:p><text:s/>1,17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01</text:p>
          </table:table-cell>
          <table:table-cell table:style-name="ce4" office:value-type="string" calcext:value-type="string">
            <text:p>1-3-2補助辦理「2019年德國杜賓根大學生組團來臺短期研習華語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256000" calcext:value-type="float">
            <text:p><text:s/>25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02</text:p>
          </table:table-cell>
          <table:table-cell table:style-name="ce4" office:value-type="string" calcext:value-type="string">
            <text:p>1-3-2補助2019年泰國法政大學組團來臺短期研習華語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304000" calcext:value-type="float">
            <text:p><text:s/>304,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03</text:p>
          </table:table-cell>
          <table:table-cell table:style-name="ce4" office:value-type="string" calcext:value-type="string">
            <text:p>1-3-2 補助辦理「108年加州大學柏克萊分校大學生組團來臺短期研習華語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192000" calcext:value-type="float">
            <text:p><text:s/>192,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407</text:p>
          </table:table-cell>
          <table:table-cell table:style-name="ce4" office:value-type="string" calcext:value-type="string">
            <text:p>1-3-2 補助辦理「108年臺美聯盟（TUSA）全球大使華語獎學金課程」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500000" calcext:value-type="float">
            <text:p><text:s/>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93</text:p>
          </table:table-cell>
          <table:table-cell table:style-name="ce4" office:value-type="string" calcext:value-type="string">
            <text:p>補助2019年越南峴港以南大學、高中學校學生團暑期赴臺灣參加華語研習活動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屏東市</text:p>
          </table:table-cell>
          <table:table-cell table:style-name="ce9" office:value-type="string" calcext:value-type="string">
            <text:p>國立屏東科技大學</text:p>
          </table:table-cell>
          <table:table-cell table:style-name="ce13" office:value-type="float" office:value="416000" calcext:value-type="float">
            <text:p><text:s/>41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39</text:p>
          </table:table-cell>
          <table:table-cell table:style-name="ce4" office:value-type="string" calcext:value-type="string">
            <text:p>1-3-2補助辦裡「108年歐洲地區學生來臺短期研習華語計畫」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416000" calcext:value-type="float">
            <text:p><text:s/>41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9</text:p>
          </table:table-cell>
          <table:table-cell table:style-name="ce4" office:value-type="string" calcext:value-type="string">
            <text:p>508530</text:p>
          </table:table-cell>
          <table:table-cell table:style-name="ce4" office:value-type="string" calcext:value-type="string">
            <text:p>1-3-2 補助辦理「108年美國地區學生來臺短期研習團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104000" calcext:value-type="float">
            <text:p><text:s/>10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9</text:p>
          </table:table-cell>
          <table:table-cell table:style-name="ce4" office:value-type="string" calcext:value-type="string">
            <text:p>508532</text:p>
          </table:table-cell>
          <table:table-cell table:style-name="ce4" office:value-type="string" calcext:value-type="string">
            <text:p>補助1-2 108年實體研習華語招生績效獎勵金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3" office:value-type="float" office:value="228437" calcext:value-type="float">
            <text:p><text:s/>228,437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00</text:p>
          </table:table-cell>
          <table:table-cell table:style-name="ce4" office:value-type="string" calcext:value-type="string">
            <text:p>1-3-2 補助辦理108年美南華語文教師暑期研習團來臺短期華語文研習培訓與交流計畫經費 03--043202</text:p>
          </table:table-cell>
          <table:table-cell table:style-name="ce4" office:value-type="string" calcext:value-type="string">
            <text:p>國際及兩岸教育交流</text:p>
          </table:table-cell>
          <table:table-cell table:style-name="ce4" office:value-type="float" office:value="43202" calcext:value-type="float">
            <text:p>43202</text:p>
          </table:table-cell>
          <table:table-cell table:style-name="ce9" office:value-type="string" calcext:value-type="string">
            <text:p>臺東市</text:p>
          </table:table-cell>
          <table:table-cell table:style-name="ce9" office:value-type="string" calcext:value-type="string">
            <text:p>國立臺東大學</text:p>
          </table:table-cell>
          <table:table-cell table:style-name="ce13" office:value-type="float" office:value="252000" calcext:value-type="float">
            <text:p><text:s/>252,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4</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3" office:value-type="float" office:value="183000" calcext:value-type="float">
            <text:p><text:s/>183,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75</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3" office:value-type="float" office:value="53550" calcext:value-type="float">
            <text:p><text:s/>53,55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47</text:p>
          </table:table-cell>
          <table:table-cell table:style-name="ce4" office:value-type="string" calcext:value-type="string">
            <text:p>本部108年補助公共圖書館「多元閱讀推廣計畫」(（宜蘭縣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3" office:value-type="float" office:value="1485000" calcext:value-type="float">
            <text:p><text:s/>1,48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47</text:p>
          </table:table-cell>
          <table:table-cell table:style-name="ce4" office:value-type="string" calcext:value-type="string">
            <text:p>本部108年補助公共圖書館「多元閱讀推廣計畫」(（宜蘭縣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3" office:value-type="float" office:value="780000" calcext:value-type="float">
            <text:p><text:s/>7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48</text:p>
          </table:table-cell>
          <table:table-cell table:style-name="ce4" office:value-type="string" calcext:value-type="string">
            <text:p>本部108年補助公共圖書館「多元閱讀推廣計畫」(（宜蘭縣政府文化局）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文化局</text:p>
          </table:table-cell>
          <table:table-cell table:style-name="ce13"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2</text:p>
          </table:table-cell>
          <table:table-cell table:style-name="ce4" office:value-type="string" calcext:value-type="string">
            <text:p>本部108年補助公共圖書館「多元閱讀推廣計畫」（花蓮縣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3" office:value-type="float" office:value="1050000" calcext:value-type="float">
            <text:p><text:s/>1,0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2</text:p>
          </table:table-cell>
          <table:table-cell table:style-name="ce4" office:value-type="string" calcext:value-type="string">
            <text:p>本部108年補助公共圖書館「多元閱讀推廣計畫」（花蓮縣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3" office:value-type="float" office:value="275000" calcext:value-type="float">
            <text:p><text:s/>27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3</text:p>
          </table:table-cell>
          <table:table-cell table:style-name="ce4" office:value-type="string" calcext:value-type="string">
            <text:p>本部108年補助公共圖書館「多元閱讀推廣計畫」（花蓮縣文化局）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3" office:value-type="float" office:value="250000" calcext:value-type="float">
            <text:p><text:s/>250,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20</text:p>
          </table:table-cell>
          <table:table-cell table:style-name="ce4" office:value-type="string" calcext:value-type="string">
            <text:p>108年補助「推動公共圖書館總館-分館體系計畫」暨「躍升公共圖書館事業發展及服務品質」計畫（花蓮縣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3" office:value-type="float" office:value="1620000" calcext:value-type="float">
            <text:p><text:s/>1,620,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20</text:p>
          </table:table-cell>
          <table:table-cell table:style-name="ce4" office:value-type="string" calcext:value-type="string">
            <text:p>108年補助「推動公共圖書館總館-分館體系計畫」暨「躍升公共圖書館事業發展及服務品質」計畫（花蓮縣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文化局</text:p>
          </table:table-cell>
          <table:table-cell table:style-name="ce13" office:value-type="float" office:value="1050000" calcext:value-type="float">
            <text:p><text:s/>1,0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0</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3" office:value-type="float" office:value="343000" calcext:value-type="float">
            <text:p><text:s/>34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3</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3" office:value-type="float" office:value="218800" calcext:value-type="float">
            <text:p><text:s/>218,8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40</text:p>
          </table:table-cell>
          <table:table-cell table:style-name="ce4" office:value-type="string" calcext:value-type="string">
            <text:p>本部108年補助公共圖書館「多元閱讀推廣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文化局</text:p>
          </table:table-cell>
          <table:table-cell table:style-name="ce13" office:value-type="float" office:value="720000" calcext:value-type="float">
            <text:p><text:s/>7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40</text:p>
          </table:table-cell>
          <table:table-cell table:style-name="ce4" office:value-type="string" calcext:value-type="string">
            <text:p>本部108年補助公共圖書館「多元閱讀推廣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文化局</text:p>
          </table:table-cell>
          <table:table-cell table:style-name="ce13" office:value-type="float" office:value="1440000" calcext:value-type="float">
            <text:p><text:s/>1,44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41</text:p>
          </table:table-cell>
          <table:table-cell table:style-name="ce4" office:value-type="string" calcext:value-type="string">
            <text:p>本部108年補助公共圖書館「多元閱讀推廣計畫」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南投縣</text:p>
          </table:table-cell>
          <table:table-cell table:style-name="ce9" office:value-type="string" calcext:value-type="string">
            <text:p>南投縣政府文化局</text:p>
          </table:table-cell>
          <table:table-cell table:style-name="ce13"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398</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3" office:value-type="float" office:value="234135" calcext:value-type="float">
            <text:p><text:s/>234,135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9</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3" office:value-type="float" office:value="221500" calcext:value-type="float">
            <text:p><text:s/>221,5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95</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170000" calcext:value-type="float">
            <text:p><text:s/>17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2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2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633750" calcext:value-type="float">
            <text:p><text:s/>633,75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73</text:p>
          </table:table-cell>
          <table:table-cell table:style-name="ce4" office:value-type="string" calcext:value-type="string">
            <text:p>108年補助「推動公共圖書館總館-分館體系計畫」暨「躍升公共圖書館事業發展及服務品質」計畫（苗栗縣政府第一期款）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1620000" calcext:value-type="float">
            <text:p><text:s/>1,620,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73</text:p>
          </table:table-cell>
          <table:table-cell table:style-name="ce4" office:value-type="string" calcext:value-type="string">
            <text:p>108年補助「推動公共圖書館總館-分館體系計畫」暨「躍升公共圖書館事業發展及服務品質」計畫（苗栗縣政府第一期款）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1050000" calcext:value-type="float">
            <text:p><text:s/>1,0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44</text:p>
          </table:table-cell>
          <table:table-cell table:style-name="ce4" office:value-type="string" calcext:value-type="string">
            <text:p>補助縣市108年度推展家庭教育計畫經費案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2277918" calcext:value-type="float">
            <text:p><text:s/>2,277,918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98</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3" office:value-type="float" office:value="80000" calcext:value-type="float">
            <text:p><text:s/>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9</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文化局</text:p>
          </table:table-cell>
          <table:table-cell table:style-name="ce13" office:value-type="float" office:value="350000" calcext:value-type="float">
            <text:p><text:s/>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9</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文化局</text:p>
          </table:table-cell>
          <table:table-cell table:style-name="ce13"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02</text:p>
          </table:table-cell>
          <table:table-cell table:style-name="ce4" office:value-type="string" calcext:value-type="string">
            <text:p>本部補助108年公共圖書館閱讀設備升級實施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文化局</text:p>
          </table:table-cell>
          <table:table-cell table:style-name="ce13" office:value-type="float" office:value="2200000" calcext:value-type="float">
            <text:p><text:s/>2,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8</text:p>
          </table:table-cell>
          <table:table-cell table:style-name="ce4" office:value-type="string" calcext:value-type="string">
            <text:p>108年補助地方政府及民間團體辦理社會童軍教育活動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3" office:value-type="float" office:value="150000" calcext:value-type="float">
            <text:p><text:s/>15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603</text:p>
          </table:table-cell>
          <table:table-cell table:style-name="ce4" office:value-type="string" calcext:value-type="string">
            <text:p>補助國立公共資訊圖書館執行「108年國立圖書館發展館藏特色及強化營運服務計畫」案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9" office:value-type="string" calcext:value-type="string">
            <text:p>臺中市</text:p>
          </table:table-cell>
          <table:table-cell table:style-name="ce9" office:value-type="string" calcext:value-type="string">
            <text:p>國立公共資訊圖書館</text:p>
          </table:table-cell>
          <table:table-cell table:style-name="ce13" office:value-type="float" office:value="7512200" calcext:value-type="float">
            <text:p><text:s/>7,512,2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603</text:p>
          </table:table-cell>
          <table:table-cell table:style-name="ce4" office:value-type="string" calcext:value-type="string">
            <text:p>補助國立公共資訊圖書館執行「108年國立圖書館發展館藏特色及強化營運服務計畫」案 08--043001</text:p>
          </table:table-cell>
          <table:table-cell table:style-name="ce4" office:value-type="string" calcext:value-type="string">
            <text:p>終身教育行政及督導</text:p>
          </table:table-cell>
          <table:table-cell table:style-name="ce4" office:value-type="float" office:value="43001" calcext:value-type="float">
            <text:p>43001</text:p>
          </table:table-cell>
          <table:table-cell table:style-name="ce9" office:value-type="string" calcext:value-type="string">
            <text:p>臺中市</text:p>
          </table:table-cell>
          <table:table-cell table:style-name="ce9" office:value-type="string" calcext:value-type="string">
            <text:p>國立公共資訊圖書館</text:p>
          </table:table-cell>
          <table:table-cell table:style-name="ce13" office:value-type="float" office:value="7105800" calcext:value-type="float">
            <text:p><text:s/>7,105,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60</text:p>
          </table:table-cell>
          <table:table-cell table:style-name="ce4" office:value-type="string" calcext:value-type="string">
            <text:p>補助國立自然科學博物館辦理「2019高齡終身學習與福祉科技國際研討會」補助案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自然科學博物館</text:p>
          </table:table-cell>
          <table:table-cell table:style-name="ce13" office:value-type="float" office:value="400000" calcext:value-type="float">
            <text:p><text:s/>4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61</text:p>
          </table:table-cell>
          <table:table-cell table:style-name="ce4" office:value-type="string" calcext:value-type="string">
            <text:p>補助國立自然科學博物館申辦「親愛的，我老了—台中三部曲」特展經費案 04--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自然科學博物館</text:p>
          </table:table-cell>
          <table:table-cell table:style-name="ce13" office:value-type="float" office:value="1500000" calcext:value-type="float">
            <text:p><text:s/>1,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50</text:p>
          </table:table-cell>
          <table:table-cell table:style-name="ce4" office:value-type="string" calcext:value-type="string">
            <text:p>108年6月國立空中大學國立大學校院教學與研究輔助 01--043202</text:p>
          </table:table-cell>
          <table:table-cell table:style-name="ce4" office:value-type="string" calcext:value-type="string">
            <text:p>國立大學校院教學與研究輔助</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3" office:value-type="float" office:value="43560000" calcext:value-type="float">
            <text:p><text:s/>43,56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4</text:p>
          </table:table-cell>
          <table:table-cell table:style-name="ce4" office:value-type="string" calcext:value-type="string">
            <text:p>108中程計畫-科工館「地下停車場設施整修計畫」「智慧防救災科技行動展示平台移展工作(東台灣或離島)」 07--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3" office:value-type="float" office:value="2103500" calcext:value-type="float">
            <text:p><text:s/>2,103,5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1</text:p>
          </table:table-cell>
          <table:table-cell table:style-name="ce4" office:value-type="string" calcext:value-type="string">
            <text:p>國立臺灣圖書館108年陽明山中山樓管理所展演活動計畫（第2期款） 08--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3" office:value-type="float" office:value="500000" calcext:value-type="float">
            <text:p><text:s/>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7</text:p>
          </table:table-cell>
          <table:table-cell table:style-name="ce4" office:value-type="string" calcext:value-type="string">
            <text:p>國立臺灣圖書館圖書文獻保存維護計畫(第2期款） 08--043202</text:p>
          </table:table-cell>
          <table:table-cell table:style-name="ce4" office:value-type="string" calcext:value-type="string">
            <text:p>終身教育行政及督導</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3" office:value-type="float" office:value="425000" calcext:value-type="float">
            <text:p><text:s/>4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96</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3" office:value-type="float" office:value="205000" calcext:value-type="float">
            <text:p><text:s/>20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57</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3" office:value-type="float" office:value="210000" calcext:value-type="float">
            <text:p><text:s/>21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2</text:p>
          </table:table-cell>
          <table:table-cell table:style-name="ce4" office:value-type="string" calcext:value-type="string">
            <text:p>108年補助地方政府及民間團體辦理社會童軍教育活動經費 01--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連江縣</text:p>
          </table:table-cell>
          <table:table-cell table:style-name="ce9" office:value-type="string" calcext:value-type="string">
            <text:p>連江縣政府</text:p>
          </table:table-cell>
          <table:table-cell table:style-name="ce13" office:value-type="float" office:value="146000" calcext:value-type="float">
            <text:p><text:s/>14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12</text:p>
          </table:table-cell>
          <table:table-cell table:style-name="ce4" office:value-type="string" calcext:value-type="string">
            <text:p>本部108年補助公共圖書館「多元閱讀推廣計畫」（連江縣政府） 08--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連江縣</text:p>
          </table:table-cell>
          <table:table-cell table:style-name="ce9" office:value-type="string" calcext:value-type="string">
            <text:p>連江縣政府中央補助經費專戶</text:p>
          </table:table-cell>
          <table:table-cell table:style-name="ce13" office:value-type="float" office:value="750000" calcext:value-type="float">
            <text:p><text:s/>7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13</text:p>
          </table:table-cell>
          <table:table-cell table:style-name="ce4" office:value-type="string" calcext:value-type="string">
            <text:p>本部108年補助公共圖書館「多元閱讀推廣計畫」（連江縣政府） 06--042901</text:p>
          </table:table-cell>
          <table:table-cell table:style-name="ce4" office:value-type="string" calcext:value-type="string">
            <text:p>終身教育行政及督導</text:p>
          </table:table-cell>
          <table:table-cell table:style-name="ce4" office:value-type="float" office:value="42901" calcext:value-type="float">
            <text:p>42901</text:p>
          </table:table-cell>
          <table:table-cell table:style-name="ce9" office:value-type="string" calcext:value-type="string">
            <text:p>連江縣</text:p>
          </table:table-cell>
          <table:table-cell table:style-name="ce9" office:value-type="string" calcext:value-type="string">
            <text:p>連江縣政府中央補助經費專戶</text:p>
          </table:table-cell>
          <table:table-cell table:style-name="ce13"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2</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3" office:value-type="float" office:value="230000" calcext:value-type="float">
            <text:p><text:s/>2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28</text:p>
          </table:table-cell>
          <table:table-cell table:style-name="ce4" office:value-type="string" calcext:value-type="string">
            <text:p>108年度補助縣市政府辦理親子共學母語實施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3" office:value-type="float" office:value="17000" calcext:value-type="float">
            <text:p><text:s/>17,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1</text:p>
          </table:table-cell>
          <table:table-cell table:style-name="ce4" office:value-type="string" calcext:value-type="string">
            <text:p>建構合作共享的公共圖書館系統中長程個案計畫之「108年健全直轄市立圖書館營運體制計畫」第一期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3" office:value-type="float" office:value="1620000" calcext:value-type="float">
            <text:p><text:s/>1,620,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1</text:p>
          </table:table-cell>
          <table:table-cell table:style-name="ce4" office:value-type="string" calcext:value-type="string">
            <text:p>建構合作共享的公共圖書館系統中長程個案計畫之「108年健全直轄市立圖書館營運體制計畫」第一期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text:p>
          </table:table-cell>
          <table:table-cell table:style-name="ce13" office:value-type="float" office:value="900000" calcext:value-type="float">
            <text:p><text:s/>9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49</text:p>
          </table:table-cell>
          <table:table-cell table:style-name="ce4" office:value-type="string" calcext:value-type="string">
            <text:p>本部108年補助公共圖書館「多元閱讀推廣計畫」（新北市政府文化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保管金專戶</text:p>
          </table:table-cell>
          <table:table-cell table:style-name="ce13" office:value-type="float" office:value="1361800" calcext:value-type="float">
            <text:p><text:s/>1,361,8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49</text:p>
          </table:table-cell>
          <table:table-cell table:style-name="ce4" office:value-type="string" calcext:value-type="string">
            <text:p>本部108年補助公共圖書館「多元閱讀推廣計畫」（新北市政府文化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保管金專戶</text:p>
          </table:table-cell>
          <table:table-cell table:style-name="ce13" office:value-type="float" office:value="840000" calcext:value-type="float">
            <text:p><text:s/>8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0</text:p>
          </table:table-cell>
          <table:table-cell table:style-name="ce4" office:value-type="string" calcext:value-type="string">
            <text:p>本部108年補助公共圖書館「多元閱讀推廣計畫」（新北市政府文化局） 06--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文化局保管金專戶</text:p>
          </table:table-cell>
          <table:table-cell table:style-name="ce13" office:value-type="float" office:value="450000" calcext:value-type="float">
            <text:p><text:s/>4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6</text:p>
          </table:table-cell>
          <table:table-cell table:style-name="ce4" office:value-type="string" calcext:value-type="string">
            <text:p>108年補助地方政府及民間團體辦理社會童軍教育活動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319200" calcext:value-type="float">
            <text:p><text:s/>319,2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43</text:p>
          </table:table-cell>
          <table:table-cell table:style-name="ce4" office:value-type="string" calcext:value-type="string">
            <text:p>108年度補助辦理原住民族家庭教育試辦計畫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585700" calcext:value-type="float">
            <text:p><text:s/>585,7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4</text:p>
          </table:table-cell>
          <table:table-cell table:style-name="ce4" office:value-type="string" calcext:value-type="string">
            <text:p>108年度補助縣市政府辦理親子共學母語實施計畫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314865" calcext:value-type="float">
            <text:p><text:s/>314,865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202</text:p>
          </table:table-cell>
          <table:table-cell table:style-name="ce4" office:value-type="string" calcext:value-type="string">
            <text:p>辦理本部108年度補助及獎勵地方政府辦理短期補習班公共安全及輔導等業務計畫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180000" calcext:value-type="float">
            <text:p><text:s/>1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0</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3" office:value-type="float" office:value="62900" calcext:value-type="float">
            <text:p><text:s/>62,9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76</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文化局</text:p>
          </table:table-cell>
          <table:table-cell table:style-name="ce13" office:value-type="float" office:value="44000" calcext:value-type="float">
            <text:p><text:s/>4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76</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文化局</text:p>
          </table:table-cell>
          <table:table-cell table:style-name="ce13" office:value-type="float" office:value="701000" calcext:value-type="float">
            <text:p><text:s/>701,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5</text:p>
          </table:table-cell>
          <table:table-cell table:style-name="ce4" office:value-type="string" calcext:value-type="string">
            <text:p>本部108年補助公共圖書館「多元閱讀推廣計畫」（新竹縣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文化局</text:p>
          </table:table-cell>
          <table:table-cell table:style-name="ce13" office:value-type="float" office:value="715000" calcext:value-type="float">
            <text:p><text:s/>71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5</text:p>
          </table:table-cell>
          <table:table-cell table:style-name="ce4" office:value-type="string" calcext:value-type="string">
            <text:p>本部108年補助公共圖書館「多元閱讀推廣計畫」（新竹縣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文化局</text:p>
          </table:table-cell>
          <table:table-cell table:style-name="ce13" office:value-type="float" office:value="1320000" calcext:value-type="float">
            <text:p><text:s/>1,32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6</text:p>
          </table:table-cell>
          <table:table-cell table:style-name="ce4" office:value-type="string" calcext:value-type="string">
            <text:p>本部108年補助公共圖書館「多元閱讀推廣計畫」（新竹縣政府文化局）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新竹縣</text:p>
          </table:table-cell>
          <table:table-cell table:style-name="ce9" office:value-type="string" calcext:value-type="string">
            <text:p>新竹縣政府文化局</text:p>
          </table:table-cell>
          <table:table-cell table:style-name="ce13" office:value-type="float" office:value="250000" calcext:value-type="float">
            <text:p><text:s/>2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5</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3" office:value-type="float" office:value="168300" calcext:value-type="float">
            <text:p><text:s/>168,3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1</text:p>
          </table:table-cell>
          <table:table-cell table:style-name="ce4" office:value-type="string" calcext:value-type="string">
            <text:p>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3" office:value-type="float" office:value="190000" calcext:value-type="float">
            <text:p><text:s/>19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58</text:p>
          </table:table-cell>
          <table:table-cell table:style-name="ce4" office:value-type="string" calcext:value-type="string">
            <text:p>本部108年補助公共圖書館「多元閱讀推廣計畫」（嘉義市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文化局</text:p>
          </table:table-cell>
          <table:table-cell table:style-name="ce13" office:value-type="float" office:value="393600" calcext:value-type="float">
            <text:p><text:s/>393,6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58</text:p>
          </table:table-cell>
          <table:table-cell table:style-name="ce4" office:value-type="string" calcext:value-type="string">
            <text:p>本部108年補助公共圖書館「多元閱讀推廣計畫」（嘉義市政府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文化局</text:p>
          </table:table-cell>
          <table:table-cell table:style-name="ce13" office:value-type="float" office:value="135000" calcext:value-type="float">
            <text:p><text:s/>13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59</text:p>
          </table:table-cell>
          <table:table-cell table:style-name="ce4" office:value-type="string" calcext:value-type="string">
            <text:p>本部108年補助公共圖書館「多元閱讀推廣計畫」（嘉義市政府文化局）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市</text:p>
          </table:table-cell>
          <table:table-cell table:style-name="ce9" office:value-type="string" calcext:value-type="string">
            <text:p>嘉義市政府文化局</text:p>
          </table:table-cell>
          <table:table-cell table:style-name="ce13" office:value-type="float" office:value="200000" calcext:value-type="float">
            <text:p><text:s/>2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66</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3" office:value-type="float" office:value="337500" calcext:value-type="float">
            <text:p><text:s/>337,5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3</text:p>
          </table:table-cell>
          <table:table-cell table:style-name="ce4" office:value-type="string" calcext:value-type="string">
            <text:p>補助嘉義縣政府-辦理本部108年度補助及獎勵地方政府辦理短期補習班公共安全及輔導等業務計畫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3"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32</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3" office:value-type="float" office:value="627500" calcext:value-type="float">
            <text:p><text:s/>627,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32</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3"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8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文化局</text:p>
          </table:table-cell>
          <table:table-cell table:style-name="ce13" office:value-type="float" office:value="20000" calcext:value-type="float">
            <text:p><text:s/>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89</text:p>
          </table:table-cell>
          <table:table-cell table:style-name="ce4" office:value-type="string" calcext:value-type="string">
            <text:p>本部補助108年公共圖書館閱讀設備升級實施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文化局</text:p>
          </table:table-cell>
          <table:table-cell table:style-name="ce13" office:value-type="float" office:value="1355000" calcext:value-type="float">
            <text:p><text:s/>1,35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45</text:p>
          </table:table-cell>
          <table:table-cell table:style-name="ce4" office:value-type="string" calcext:value-type="string">
            <text:p>本部108年補助公共圖書館「多元閱讀推廣計畫」（彰化縣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文化局</text:p>
          </table:table-cell>
          <table:table-cell table:style-name="ce13" office:value-type="float" office:value="1100000" calcext:value-type="float">
            <text:p><text:s/>1,1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45</text:p>
          </table:table-cell>
          <table:table-cell table:style-name="ce4" office:value-type="string" calcext:value-type="string">
            <text:p>本部108年補助公共圖書館「多元閱讀推廣計畫」（彰化縣文化局）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彰化縣</text:p>
          </table:table-cell>
          <table:table-cell table:style-name="ce9" office:value-type="string" calcext:value-type="string">
            <text:p>彰化縣文化局</text:p>
          </table:table-cell>
          <table:table-cell table:style-name="ce13" office:value-type="float" office:value="1638000" calcext:value-type="float">
            <text:p><text:s/>1,638,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4</text:p>
          </table:table-cell>
          <table:table-cell table:style-name="ce4" office:value-type="string" calcext:value-type="string">
            <text:p>撥付臺中市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7333000" calcext:value-type="float">
            <text:p><text:s/>7,333,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54</text:p>
          </table:table-cell>
          <table:table-cell table:style-name="ce4" office:value-type="string" calcext:value-type="string">
            <text:p>撥付臺中市108年度樂齡學習工作計畫經費案第1期款 04--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170700" calcext:value-type="float">
            <text:p><text:s/>170,7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3</text:p>
          </table:table-cell>
          <table:table-cell table:style-name="ce4" office:value-type="string" calcext:value-type="string">
            <text:p>108年度補助縣市政府辦理親子共學母語實施計畫 03--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63750" calcext:value-type="float">
            <text:p><text:s/>63,75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201</text:p>
          </table:table-cell>
          <table:table-cell table:style-name="ce4" office:value-type="string" calcext:value-type="string">
            <text:p>辦理本部108年度補助及獎勵地方政府辦理短期補習班公共安全及輔導等業務計畫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430000" calcext:value-type="float">
            <text:p><text:s/>4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8</text:p>
          </table:table-cell>
          <table:table-cell table:style-name="ce4" office:value-type="string" calcext:value-type="string">
            <text:p>本部108年補助公共圖書館「多元閱讀推廣計畫」(臺北市政府教育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130000" calcext:value-type="float">
            <text:p><text:s/>1,13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8</text:p>
          </table:table-cell>
          <table:table-cell table:style-name="ce4" office:value-type="string" calcext:value-type="string">
            <text:p>本部108年補助公共圖書館「多元閱讀推廣計畫」(臺北市政府教育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900000" calcext:value-type="float">
            <text:p><text:s/>9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19</text:p>
          </table:table-cell>
          <table:table-cell table:style-name="ce4" office:value-type="string" calcext:value-type="string">
            <text:p>本部108年補助公共圖書館「多元閱讀推廣計畫」（臺北市政府教育局） 06--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330000" calcext:value-type="float">
            <text:p><text:s/>33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203</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350000" calcext:value-type="float">
            <text:p><text:s/>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203</text:p>
          </table:table-cell>
          <table:table-cell table:style-name="ce4" office:value-type="string" calcext:value-type="string">
            <text:p>108年補助公共圖書館「資源整合發展補助專案計畫」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8</text:p>
          </table:table-cell>
          <table:table-cell table:style-name="ce4" office:value-type="string" calcext:value-type="string">
            <text:p>補助辦理108年學習型城市計畫 02--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3" office:value-type="float" office:value="500000" calcext:value-type="float">
            <text:p><text:s/>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86</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3" office:value-type="float" office:value="24300" calcext:value-type="float">
            <text:p><text:s/>24,3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60</text:p>
          </table:table-cell>
          <table:table-cell table:style-name="ce4" office:value-type="string" calcext:value-type="string">
            <text:p>108年度補助辦理原住民族家庭教育試辦計畫 03--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臺東現</text:p>
          </table:table-cell>
          <table:table-cell table:style-name="ce9" office:value-type="string" calcext:value-type="string">
            <text:p>臺東縣政府</text:p>
          </table:table-cell>
          <table:table-cell table:style-name="ce13" office:value-type="float" office:value="648000" calcext:value-type="float">
            <text:p><text:s/>648,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01</text:p>
          </table:table-cell>
          <table:table-cell table:style-name="ce4" office:value-type="string" calcext:value-type="string">
            <text:p>「建構合作共享的公共圖書館系統中長程個案計畫」之「108年健全直轄市立圖書館營運體制計畫」（臺南市政府文化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文化局</text:p>
          </table:table-cell>
          <table:table-cell table:style-name="ce13" office:value-type="float" office:value="1620000" calcext:value-type="float">
            <text:p><text:s/>1,620,000 </text:p>
          </table:table-cell>
          <table:table-cell table:number-columns-repeated="1015"/>
        </table:table-row>
        <table:table-row table:style-name="ro9">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01</text:p>
          </table:table-cell>
          <table:table-cell table:style-name="ce4" office:value-type="string" calcext:value-type="string">
            <text:p>「建構合作共享的公共圖書館系統中長程個案計畫」之「108年健全直轄市立圖書館營運體制計畫」（臺南市政府文化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文化局</text:p>
          </table:table-cell>
          <table:table-cell table:style-name="ce13" office:value-type="float" office:value="900000" calcext:value-type="float">
            <text:p><text:s/>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80</text:p>
          </table:table-cell>
          <table:table-cell table:style-name="ce4" office:value-type="string" calcext:value-type="string">
            <text:p>本部108年補助公共圖書館「多元閱讀推廣計畫」臺南市政府文化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文化局</text:p>
          </table:table-cell>
          <table:table-cell table:style-name="ce13" office:value-type="float" office:value="1640000" calcext:value-type="float">
            <text:p><text:s/>1,64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80</text:p>
          </table:table-cell>
          <table:table-cell table:style-name="ce4" office:value-type="string" calcext:value-type="string">
            <text:p>本部108年補助公共圖書館「多元閱讀推廣計畫」臺南市政府文化局 08--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文化局</text:p>
          </table:table-cell>
          <table:table-cell table:style-name="ce13" office:value-type="float" office:value="1050000" calcext:value-type="float">
            <text:p><text:s/>1,0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81</text:p>
          </table:table-cell>
          <table:table-cell table:style-name="ce4" office:value-type="string" calcext:value-type="string">
            <text:p>本部108年補助公共圖書館「多元閱讀推廣計畫」臺南市政府文化局 06--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文化局</text:p>
          </table:table-cell>
          <table:table-cell table:style-name="ce13" office:value-type="float" office:value="350000" calcext:value-type="float">
            <text:p><text:s/>3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7</text:p>
          </table:table-cell>
          <table:table-cell table:style-name="ce4" office:value-type="string" calcext:value-type="string">
            <text:p>108年補助地方政府及民間團體辦理社會童軍教育活動經費 01--040301</text:p>
          </table:table-cell>
          <table:table-cell table:style-name="ce4" office:value-type="string" calcext:value-type="string">
            <text:p>終身教育行政及督導</text:p>
          </table:table-cell>
          <table:table-cell table:style-name="ce4" office:value-type="float" office:value="40301" calcext:value-type="float">
            <text:p>403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3" office:value-type="float" office:value="609700" calcext:value-type="float">
            <text:p><text:s/>609,7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54</text:p>
          </table:table-cell>
          <table:table-cell table:style-name="ce4" office:value-type="string" calcext:value-type="string">
            <text:p>108年補助地方政府及民間團體辦理社會童軍教育活動經費 01--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3" office:value-type="float" office:value="92000" calcext:value-type="float">
            <text:p><text:s/>9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399</text:p>
          </table:table-cell>
          <table:table-cell table:style-name="ce4" office:value-type="string" calcext:value-type="string">
            <text:p>本部108年補助公共圖書館「多元閱讀推廣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政府文化局</text:p>
          </table:table-cell>
          <table:table-cell table:style-name="ce13" office:value-type="float" office:value="330000" calcext:value-type="float">
            <text:p><text:s/>33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399</text:p>
          </table:table-cell>
          <table:table-cell table:style-name="ce4" office:value-type="string" calcext:value-type="string">
            <text:p>本部108年補助公共圖書館「多元閱讀推廣計畫」 08--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政府文化局</text:p>
          </table:table-cell>
          <table:table-cell table:style-name="ce13" office:value-type="float" office:value="1090000" calcext:value-type="float">
            <text:p><text:s/>1,0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8</text:p>
          </table:table-cell>
          <table:table-cell table:style-name="ce4" office:value-type="string" calcext:value-type="string">
            <text:p>508400</text:p>
          </table:table-cell>
          <table:table-cell table:style-name="ce4" office:value-type="string" calcext:value-type="string">
            <text:p>本部108年補助公共圖書館「多元閱讀推廣計畫」 06--041001</text:p>
          </table:table-cell>
          <table:table-cell table:style-name="ce4" office:value-type="string" calcext:value-type="string">
            <text:p>終身教育行政及督導</text:p>
          </table:table-cell>
          <table:table-cell table:style-name="ce4" office:value-type="float" office:value="41001" calcext:value-type="float">
            <text:p>41001</text:p>
          </table:table-cell>
          <table:table-cell table:style-name="ce9" office:value-type="string" calcext:value-type="string">
            <text:p>澎湖縣</text:p>
          </table:table-cell>
          <table:table-cell table:style-name="ce9" office:value-type="string" calcext:value-type="string">
            <text:p>澎湖縣政府文化局</text:p>
          </table:table-cell>
          <table:table-cell table:style-name="ce13" office:value-type="float" office:value="350000" calcext:value-type="float">
            <text:p><text:s/>3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10</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3" office:value-type="float" office:value="130500" calcext:value-type="float">
            <text:p><text:s/>130,5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85</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3" office:value-type="float" office:value="1971000" calcext:value-type="float">
            <text:p><text:s/>1,97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34</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3" office:value-type="float" office:value="2200000" calcext:value-type="float">
            <text:p><text:s/>2,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34</text:p>
          </table:table-cell>
          <table:table-cell table:style-name="ce4" office:value-type="string" calcext:value-type="string">
            <text:p>資訊學習站實施計畫 03--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3" office:value-type="float" office:value="5029700" calcext:value-type="float">
            <text:p><text:s/>5,029,7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3</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720000" calcext:value-type="float">
            <text:p><text:s/>7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09</text:p>
          </table:table-cell>
          <table:table-cell table:style-name="ce4" office:value-type="string" calcext:value-type="string">
            <text:p>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35</text:p>
          </table:table-cell>
          <table:table-cell table:style-name="ce4" office:value-type="string" calcext:value-type="string">
            <text:p>5G行動寬頻跨校教學聯盟計畫徵件須知(第2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5865000" calcext:value-type="float">
            <text:p><text:s/>5,86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5</text:p>
          </table:table-cell>
          <table:table-cell table:style-name="ce4" office:value-type="string" calcext:value-type="string">
            <text:p>補助辦理「東南亞、南亞語言/社會文化課程試辦計畫」案-中央、中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3" office:value-type="float" office:value="1625000" calcext:value-type="float">
            <text:p><text:s/>1,62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6</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3" office:value-type="float" office:value="1800000" calcext:value-type="float">
            <text:p><text:s/>1,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805</text:p>
          </table:table-cell>
          <table:table-cell table:style-name="ce4" office:value-type="string" calcext:value-type="string">
            <text:p>補助辦理「107-108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桃園市</text:p>
          </table:table-cell>
          <table:table-cell table:style-name="ce9" office:value-type="string" calcext:value-type="string">
            <text:p>國立中央大學附屬中壢高級中學</text:p>
          </table:table-cell>
          <table:table-cell table:style-name="ce13"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15</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100000" calcext:value-type="float">
            <text:p><text:s/>1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69</text:p>
          </table:table-cell>
          <table:table-cell table:style-name="ce4" office:value-type="string" calcext:value-type="string">
            <text:p>智慧智造產業創新提升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500000" calcext:value-type="float">
            <text:p><text:s/>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1</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1053000" calcext:value-type="float">
            <text:p><text:s/>1,053,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5</text:p>
          </table:table-cell>
          <table:table-cell table:style-name="ce4" office:value-type="string" calcext:value-type="string">
            <text:p>補助辦理「東南亞、南亞語言/社會文化課程試辦計畫」案-中央、中興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1376000" calcext:value-type="float">
            <text:p><text:s/>1,376,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63</text:p>
          </table:table-cell>
          <table:table-cell table:style-name="ce4" office:value-type="string" calcext:value-type="string">
            <text:p>全額補助辦理潔能系統整合性人才培育計畫108-109年度資源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3245000" calcext:value-type="float">
            <text:p><text:s/>3,245,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21</text:p>
          </table:table-cell>
          <table:table-cell table:style-name="ce4" office:value-type="string" calcext:value-type="string">
            <text:p>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3" office:value-type="float" office:value="90000" calcext:value-type="float">
            <text:p><text:s/>9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711</text:p>
          </table:table-cell>
          <table:table-cell table:style-name="ce4" office:value-type="string" calcext:value-type="string">
            <text:p>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3" office:value-type="float" office:value="114000" calcext:value-type="float">
            <text:p><text:s/>11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58</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苗栗特殊教育學校</text:p>
          </table:table-cell>
          <table:table-cell table:style-name="ce13" office:value-type="float" office:value="400000" calcext:value-type="float">
            <text:p><text:s/>4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3</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1117532" calcext:value-type="float">
            <text:p><text:s/>1,117,532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711</text:p>
          </table:table-cell>
          <table:table-cell table:style-name="ce4" office:value-type="string" calcext:value-type="string">
            <text:p>辦理[行動寬頻課程推廣計畫]所需經費(第二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322000" calcext:value-type="float">
            <text:p><text:s/>322,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803</text:p>
          </table:table-cell>
          <table:table-cell table:style-name="ce4" office:value-type="string" calcext:value-type="string">
            <text:p>108年環境教育人員認證及展延研習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59</text:p>
          </table:table-cell>
          <table:table-cell table:style-name="ce4" office:value-type="string" calcext:value-type="string">
            <text:p>補助辦理環境教育推廣活動-108年環境教育兒童廣播營計畫 01--0430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3"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20</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1</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3" office:value-type="float" office:value="720000" calcext:value-type="float">
            <text:p><text:s/>72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49</text:p>
          </table:table-cell>
          <table:table-cell table:style-name="ce4" office:value-type="string" calcext:value-type="string">
            <text:p>補助辦理「107-108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新豐高級中學</text:p>
          </table:table-cell>
          <table:table-cell table:style-name="ce13" office:value-type="float" office:value="160000" calcext:value-type="float">
            <text:p><text:s/>16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72</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3"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69</text:p>
          </table:table-cell>
          <table:table-cell table:style-name="ce4" office:value-type="string" calcext:value-type="string">
            <text:p>智慧智造產業創新提升人才培育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3" office:value-type="float" office:value="500000" calcext:value-type="float">
            <text:p><text:s/>5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73</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3"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81</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3" office:value-type="float" office:value="711000" calcext:value-type="float">
            <text:p><text:s/>711,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65</text:p>
          </table:table-cell>
          <table:table-cell table:style-name="ce4" office:value-type="string" calcext:value-type="string">
            <text:p>全額補助辦理潔能系統整合性人才培育計畫108-109年度資源中心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3" office:value-type="float" office:value="3500000" calcext:value-type="float">
            <text:p><text:s/>3,5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64</text:p>
          </table:table-cell>
          <table:table-cell table:style-name="ce4" office:value-type="string" calcext:value-type="string">
            <text:p>教育部補助大專校院氣候變遷教學活動計畫-107學年度第2學期經費補助核定表 08--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38675" calcext:value-type="float">
            <text:p><text:s/>38,675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13</text:p>
          </table:table-cell>
          <table:table-cell table:style-name="ce4" office:value-type="string" calcext:value-type="string">
            <text:p>AI子五人工智慧科普論述─AI報你知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2787374" calcext:value-type="float">
            <text:p><text:s/>2,787,374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67</text:p>
          </table:table-cell>
          <table:table-cell table:style-name="ce4" office:value-type="string" calcext:value-type="string">
            <text:p>國立臺灣大學辦理108年度[Bio-Group生計留學人才交流平台建置計畫](第一期款)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1680000" calcext:value-type="float">
            <text:p><text:s/>1,6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69</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3850000" calcext:value-type="float">
            <text:p><text:s/>3,8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7</text:p>
          </table:table-cell>
          <table:table-cell table:style-name="ce4" office:value-type="string" calcext:value-type="string">
            <text:p>508415</text:p>
          </table:table-cell>
          <table:table-cell table:style-name="ce4" office:value-type="string" calcext:value-type="string">
            <text:p>108年度環境教育推廣活動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南投縣</text:p>
          </table:table-cell>
          <table:table-cell table:style-name="ce9" office:value-type="string" calcext:value-type="string">
            <text:p>國立臺灣大學生物資源暨農學院附設山地實驗農場</text:p>
          </table:table-cell>
          <table:table-cell table:style-name="ce13" office:value-type="float" office:value="51000" calcext:value-type="float">
            <text:p><text:s/>51,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66</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80000" calcext:value-type="float">
            <text:p><text:s/>8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81</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1867000" calcext:value-type="float">
            <text:p><text:s/>1,867,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65</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50000" calcext:value-type="float">
            <text:p><text:s/>5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69</text:p>
          </table:table-cell>
          <table:table-cell table:style-name="ce4" office:value-type="string" calcext:value-type="string">
            <text:p>108年度全國大專電腦軟體設計競賽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1900000" calcext:value-type="float">
            <text:p><text:s/>1,9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81</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1500000" calcext:value-type="float">
            <text:p><text:s/>1,50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23</text:p>
          </table:table-cell>
          <table:table-cell table:style-name="ce4" office:value-type="string" calcext:value-type="string">
            <text:p>補助「東南亞、南亞語言/社會文化課程試辦計畫」案-臺師大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1376000" calcext:value-type="float">
            <text:p><text:s/>1,376,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16</text:p>
          </table:table-cell>
          <table:table-cell table:style-name="ce4" office:value-type="string" calcext:value-type="string">
            <text:p>108年「補助大專校院安全衛生教育訓練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50000" calcext:value-type="float">
            <text:p><text:s/>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18</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3" office:value-type="float" office:value="800000" calcext:value-type="float">
            <text:p><text:s/>8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804</text:p>
          </table:table-cell>
          <table:table-cell table:style-name="ce4" office:value-type="string" calcext:value-type="string">
            <text:p>108年環境教育人員認證及展延研習計畫 01--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3" office:value-type="float" office:value="80000" calcext:value-type="float">
            <text:p><text:s/>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62</text:p>
          </table:table-cell>
          <table:table-cell table:style-name="ce4" office:value-type="string" calcext:value-type="string">
            <text:p>補助辦理「107-108高中職行動學習推動計畫」 02--043202</text:p>
          </table:table-cell>
          <table:table-cell table:style-name="ce4" office:value-type="string" calcext:value-type="string">
            <text:p>資訊與科技教育行政及督導</text:p>
          </table:table-cell>
          <table:table-cell table:style-name="ce4" office:value-type="float" office:value="43202" calcext:value-type="float">
            <text:p>43202</text:p>
          </table:table-cell>
          <table:table-cell table:style-name="ce9" office:value-type="string" calcext:value-type="string">
            <text:p>宜蘭縣</text:p>
          </table:table-cell>
          <table:table-cell table:style-name="ce9" office:value-type="string" calcext:value-type="string">
            <text:p>國立羅東高級中學</text:p>
          </table:table-cell>
          <table:table-cell table:style-name="ce13" office:value-type="float" office:value="150000" calcext:value-type="float">
            <text:p><text:s/>15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8</text:p>
          </table:table-cell>
          <table:table-cell table:style-name="ce4" office:value-type="string" calcext:value-type="string">
            <text:p>教育部補助辦理「智慧製造跨校跨域教學策略聯盟計畫」 07--0438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9" office:value-type="string" calcext:value-type="string">
            <text:p>桃園市</text:p>
          </table:table-cell>
          <table:table-cell table:style-name="ce9" office:value-type="string" calcext:value-type="string">
            <text:p>國防大學</text:p>
          </table:table-cell>
          <table:table-cell table:style-name="ce13" office:value-type="float" office:value="675000" calcext:value-type="float">
            <text:p><text:s/>675,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8</text:p>
          </table:table-cell>
          <table:table-cell table:style-name="ce4" office:value-type="string" calcext:value-type="string">
            <text:p>教育部補助辦理「智慧製造跨校跨域教學策略聯盟計畫」 07--043801</text:p>
          </table:table-cell>
          <table:table-cell table:style-name="ce4" office:value-type="string" calcext:value-type="string">
            <text:p>資訊與科技教育行政及督導</text:p>
          </table:table-cell>
          <table:table-cell table:style-name="ce4" office:value-type="float" office:value="43001" calcext:value-type="float">
            <text:p>43001</text:p>
          </table:table-cell>
          <table:table-cell table:style-name="ce9" office:value-type="string" calcext:value-type="string">
            <text:p>桃園市</text:p>
          </table:table-cell>
          <table:table-cell table:style-name="ce9" office:value-type="string" calcext:value-type="string">
            <text:p>國防大學</text:p>
          </table:table-cell>
          <table:table-cell table:style-name="ce13" office:value-type="float" office:value="180000" calcext:value-type="float">
            <text:p><text:s/>18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58</text:p>
          </table:table-cell>
          <table:table-cell table:style-name="ce4" office:value-type="string" calcext:value-type="string">
            <text:p>107學年度環境科商借教師第2期經費補助案 01--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543256" calcext:value-type="float">
            <text:p><text:s/>543,256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12</text:p>
          </table:table-cell>
          <table:table-cell table:style-name="ce4" office:value-type="string" calcext:value-type="string">
            <text:p>108年數位機會中心營運計畫及督導 06--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3" office:value-type="float" office:value="1324000" calcext:value-type="float">
            <text:p><text:s/>1,324,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67</text:p>
          </table:table-cell>
          <table:table-cell table:style-name="ce4" office:value-type="string" calcext:value-type="string">
            <text:p>補助辦理「107-108高中職行動學習推動計畫」 02--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160000" calcext:value-type="float">
            <text:p><text:s/>160,0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812</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950800" calcext:value-type="float">
            <text:p><text:s/>950,800 </text:p>
          </table:table-cell>
          <table:table-cell table:number-columns-repeated="1015"/>
        </table:table-row>
        <table:table-row table:style-name="ro6">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812</text:p>
          </table:table-cell>
          <table:table-cell table:style-name="ce4" office:value-type="string" calcext:value-type="string">
            <text:p>108年中小學數位學習深耕計畫實施學校經費補助案 07--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3" office:value-type="float" office:value="200000" calcext:value-type="float">
            <text:p><text:s/>20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97</text:p>
          </table:table-cell>
          <table:table-cell table:style-name="ce4" office:value-type="string" calcext:value-type="string">
            <text:p>108年度環境教育推廣活動計畫 01--040301</text:p>
          </table:table-cell>
          <table:table-cell table:style-name="ce4" office:value-type="string" calcext:value-type="string">
            <text:p>資訊與科技教育行政及督導</text:p>
          </table:table-cell>
          <table:table-cell table:style-name="ce4" office:value-type="float" office:value="40301" calcext:value-type="float">
            <text:p>40301</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3" office:value-type="float" office:value="90000" calcext:value-type="float">
            <text:p><text:s/>90,000 </text:p>
          </table:table-cell>
          <table:table-cell table:number-columns-repeated="1015"/>
        </table:table-row>
        <table:table-row table:style-name="ro5">
          <table:table-cell table:style-name="ce4"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806</text:p>
          </table:table-cell>
          <table:table-cell table:style-name="ce4" office:value-type="string" calcext:value-type="string">
            <text:p>108年度永續循環校園推廣計畫 08--041001</text:p>
          </table:table-cell>
          <table:table-cell table:style-name="ce4" office:value-type="string" calcext:value-type="string">
            <text:p>資訊與科技教育行政及督導</text:p>
          </table:table-cell>
          <table:table-cell table:style-name="ce4" office:value-type="float" office:value="41001" calcext:value-type="float">
            <text:p>410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3" office:value-type="float" office:value="250200" calcext:value-type="float">
            <text:p><text:s/>250,2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23</text:p>
          </table:table-cell>
          <table:table-cell table:style-name="ce4" office:value-type="string" calcext:value-type="string">
            <text:p>108年補助大專校院學生社團及民間團體辦理教育優先區中小學生暑假營隊活動（中興）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108340" calcext:value-type="float">
            <text:p><text:s/>108,34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25</text:p>
          </table:table-cell>
          <table:table-cell table:style-name="ce4" office:value-type="string" calcext:value-type="string">
            <text:p>辦理「108年度中小學及社區法治教育計畫」，擬部分補助活動經費1案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3" office:value-type="float" office:value="80000" calcext:value-type="float">
            <text:p><text:s/>8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22</text:p>
          </table:table-cell>
          <table:table-cell table:style-name="ce4" office:value-type="string" calcext:value-type="string">
            <text:p>108年補助大專校院學生社團及民間團體辦理教育優先區中小學生暑假營隊活動（高科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138000" calcext:value-type="float">
            <text:p><text:s/>138,000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24</text:p>
          </table:table-cell>
          <table:table-cell table:style-name="ce4" office:value-type="string" calcext:value-type="string">
            <text:p>為補助國立高雄師範大學辦理本部108年「拒毒健康新世代、愛與關懷作伙來」活動設攤宣導經費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3" office:value-type="float" office:value="42147" calcext:value-type="float">
            <text:p><text:s/>42,147 </text:p>
          </table:table-cell>
          <table:table-cell table:number-columns-repeated="1015"/>
        </table:table-row>
        <table:table-row table:style-name="ro4">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85</text:p>
          </table:table-cell>
          <table:table-cell table:style-name="ce4" office:value-type="string" calcext:value-type="string">
            <text:p>補助國立彰化師範大學辦理108年「拒毒健康新世代、愛與關懷作伙來」活動設攤宣導經費案 04--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3" office:value-type="float" office:value="37021" calcext:value-type="float">
            <text:p><text:s/>37,021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83</text:p>
          </table:table-cell>
          <table:table-cell table:style-name="ce4" office:value-type="string" calcext:value-type="string">
            <text:p>108年度教育部補助大專校院辦理提升校園學生自我傷害三級預防工作計畫 03--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3" office:value-type="float" office:value="65583" calcext:value-type="float">
            <text:p><text:s/>65,583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86</text:p>
          </table:table-cell>
          <table:table-cell table:style-name="ce4" office:value-type="string" calcext:value-type="string">
            <text:p>補助辦理「108年度中小學及社區法治教育計畫」，擬部分補助活動經費1案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3" office:value-type="float" office:value="100000" calcext:value-type="float">
            <text:p><text:s/>10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24</text:p>
          </table:table-cell>
          <table:table-cell table:style-name="ce4" office:value-type="string" calcext:value-type="string">
            <text:p>108年補助大專校院學生社團及民間團體辦理教育優先區中小學生暑假營隊活動（北教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3" office:value-type="float" office:value="310000" calcext:value-type="float">
            <text:p><text:s/>31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14</text:p>
          </table:table-cell>
          <table:table-cell table:style-name="ce4" office:value-type="string" calcext:value-type="string">
            <text:p>108年補助大專校院學生社團及民間團體辦理教育優先區中小學生暑假營隊活動（南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3" office:value-type="float" office:value="40000" calcext:value-type="float">
            <text:p><text:s/>4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14</text:p>
          </table:table-cell>
          <table:table-cell table:style-name="ce4" office:value-type="string" calcext:value-type="string">
            <text:p>508377</text:p>
          </table:table-cell>
          <table:table-cell table:style-name="ce4" office:value-type="string" calcext:value-type="string">
            <text:p>辦理「108年度中小學及社區法治教育計畫」，擬部分補助活動經費1案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45000" calcext:value-type="float">
            <text:p><text:s/>45,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8815</text:p>
          </table:table-cell>
          <table:table-cell table:style-name="ce4" office:value-type="string" calcext:value-type="string">
            <text:p>108年補助大專校院學生社團及民間團體辦理教育優先區中小學生暑假營隊活動（臺海大）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60000" calcext:value-type="float">
            <text:p><text:s/>60,000 </text:p>
          </table:table-cell>
          <table:table-cell table:number-columns-repeated="1015"/>
        </table:table-row>
        <table:table-row table:style-name="ro7">
          <table:table-cell table:style-name="ce4"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22</text:p>
          </table:table-cell>
          <table:table-cell table:style-name="ce4" office:value-type="string" calcext:value-type="string">
            <text:p>108年補助大專校院學生社團及民間團體辦理教育優先區中小學生暑假營隊活動(臺體) 01--043202</text:p>
          </table:table-cell>
          <table:table-cell table:style-name="ce4" office:value-type="string" calcext:value-type="string">
            <text:p>學生事務與特殊教育行政及督導</text:p>
          </table:table-cell>
          <table:table-cell table:style-name="ce4" office:value-type="float" office:value="43202" calcext:value-type="float">
            <text:p>432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3" office:value-type="float" office:value="40000" calcext:value-type="float">
            <text:p><text:s/>4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8</text:p>
          </table:table-cell>
          <table:table-cell table:style-name="ce4" office:value-type="string" calcext:value-type="string">
            <text:p>108年度國立大學校院校務及附設醫院基金-第一季 第二季 國立屏東科技大學.國立臺灣藝術大學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3" office:value-type="float" office:value="35000000" calcext:value-type="float">
            <text:p><text:s/>35,0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56</text:p>
          </table:table-cell>
          <table:table-cell table:style-name="ce4" office:value-type="string" calcext:value-type="string">
            <text:p>「燕巢校區邊坡災害修復計畫」（修正第三版）補助 02--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10900000" calcext:value-type="float">
            <text:p><text:s/>10,9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75</text:p>
          </table:table-cell>
          <table:table-cell table:style-name="ce4" office:value-type="string" calcext:value-type="string">
            <text:p>108年度「產學攜手合作計畫」銜接技專端開班經費補助 01--033102</text:p>
          </table:table-cell>
          <table:table-cell table:style-name="ce4" office:value-type="string" calcext:value-type="string">
            <text:p>技術職業教育行政及督導</text:p>
          </table:table-cell>
          <table:table-cell table:style-name="ce4" office:value-type="float" office:value="33102" calcext:value-type="float">
            <text:p>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287600" calcext:value-type="float">
            <text:p><text:s/>287,6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8</text:p>
          </table:table-cell>
          <table:table-cell table:style-name="ce4" office:value-type="string" calcext:value-type="string">
            <text:p>108年度國立大學校院校務及附設醫院基金-第一季 第二季 國立屏東科技大學.國立臺灣藝術大學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藝術大學</text:p>
          </table:table-cell>
          <table:table-cell table:style-name="ce13" office:value-type="float" office:value="14199000" calcext:value-type="float">
            <text:p><text:s/>14,199,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26</text:p>
          </table:table-cell>
          <table:table-cell table:style-name="ce4" office:value-type="string" calcext:value-type="string">
            <text:p>509145</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50000" calcext:value-type="float">
            <text:p><text:s/>5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7</text:p>
          </table:table-cell>
          <table:table-cell table:style-name="ce4" office:value-type="string" calcext:value-type="string">
            <text:p>108國立大學校院校務及附設醫院基金-國立中山大學.國立虎尾科技大學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5045000" calcext:value-type="float">
            <text:p><text:s/>5,045,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77</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275075" calcext:value-type="float">
            <text:p><text:s/>275,075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3" office:value-type="float" office:value="5000000" calcext:value-type="float">
            <text:p><text:s/>5,0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802</text:p>
          </table:table-cell>
          <table:table-cell table:style-name="ce4" office:value-type="string" calcext:value-type="string">
            <text:p>108國立大學校院校務及附設醫院基金-臺東大學.交通大學.澎湖科大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新竹市</text:p>
          </table:table-cell>
          <table:table-cell table:style-name="ce9" office:value-type="string" calcext:value-type="string">
            <text:p>國立交通大學</text:p>
          </table:table-cell>
          <table:table-cell table:style-name="ce13" office:value-type="float" office:value="25000000" calcext:value-type="float">
            <text:p><text:s/>25,0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28238000" calcext:value-type="float">
            <text:p><text:s/>28,238,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3" office:value-type="float" office:value="34080000" calcext:value-type="float">
            <text:p><text:s/>34,08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3" office:value-type="float" office:value="17000000" calcext:value-type="float">
            <text:p><text:s/>17,0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7</text:p>
          </table:table-cell>
          <table:table-cell table:style-name="ce4" office:value-type="string" calcext:value-type="string">
            <text:p>108國立大學校院校務及附設醫院基金-國立中山大學.國立虎尾科技大學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3" office:value-type="float" office:value="20000000" calcext:value-type="float">
            <text:p><text:s/>20,0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18</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3" office:value-type="float" office:value="220000" calcext:value-type="float">
            <text:p><text:s/>22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3" office:value-type="float" office:value="16943000" calcext:value-type="float">
            <text:p><text:s/>16,943,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3" office:value-type="float" office:value="19441000" calcext:value-type="float">
            <text:p><text:s/>19,441,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25945000" calcext:value-type="float">
            <text:p><text:s/>25,945,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3" office:value-type="float" office:value="9671000" calcext:value-type="float">
            <text:p><text:s/>9,671,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3" office:value-type="float" office:value="8115000" calcext:value-type="float">
            <text:p><text:s/>8,115,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3" office:value-type="float" office:value="31597000" calcext:value-type="float">
            <text:p><text:s/>31,597,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3" office:value-type="float" office:value="12000000" calcext:value-type="float">
            <text:p><text:s/>12,0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3" office:value-type="float" office:value="7289000" calcext:value-type="float">
            <text:p><text:s/>7,289,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3" office:value-type="float" office:value="14077000" calcext:value-type="float">
            <text:p><text:s/>14,077,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3" office:value-type="float" office:value="8879000" calcext:value-type="float">
            <text:p><text:s/>8,879,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801</text:p>
          </table:table-cell>
          <table:table-cell table:style-name="ce4" office:value-type="string" calcext:value-type="string">
            <text:p>108國立大學校院校務及附設醫院基金-國立臺北藝術大學.國立臺中科技大學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3" office:value-type="float" office:value="11066000" calcext:value-type="float">
            <text:p><text:s/>11,066,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3" office:value-type="float" office:value="5260000" calcext:value-type="float">
            <text:p><text:s/>5,26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51</text:p>
          </table:table-cell>
          <table:table-cell table:style-name="ce4" office:value-type="string" calcext:value-type="string">
            <text:p>108國立大學校院校務及附設醫院基金-國立臺北大學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3" office:value-type="float" office:value="23283000" calcext:value-type="float">
            <text:p><text:s/>23,283,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3" office:value-type="float" office:value="81380000" calcext:value-type="float">
            <text:p><text:s/>81,38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3" office:value-type="float" office:value="15240000" calcext:value-type="float">
            <text:p><text:s/>15,24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800</text:p>
          </table:table-cell>
          <table:table-cell table:style-name="ce4" office:value-type="string" calcext:value-type="string">
            <text:p>108國立大學校院校務及附設醫院基金-國立臺北教育大學3月份及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3" office:value-type="float" office:value="13064000" calcext:value-type="float">
            <text:p><text:s/>13,064,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801</text:p>
          </table:table-cell>
          <table:table-cell table:style-name="ce4" office:value-type="string" calcext:value-type="string">
            <text:p>108國立大學校院校務及附設醫院基金-國立臺北藝術大學.國立臺中科技大學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3" office:value-type="float" office:value="500000" calcext:value-type="float">
            <text:p><text:s/>5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3" office:value-type="float" office:value="7000000" calcext:value-type="float">
            <text:p><text:s/>7,0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10</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3" office:value-type="float" office:value="636180" calcext:value-type="float">
            <text:p><text:s/>636,18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802</text:p>
          </table:table-cell>
          <table:table-cell table:style-name="ce4" office:value-type="string" calcext:value-type="string">
            <text:p>108國立大學校院校務及附設醫院基金-臺東大學.交通大學.澎湖科大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3" office:value-type="float" office:value="20762000" calcext:value-type="float">
            <text:p><text:s/>20,762,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3" office:value-type="float" office:value="12000000" calcext:value-type="float">
            <text:p><text:s/>12,0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79</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3" office:value-type="float" office:value="56900" calcext:value-type="float">
            <text:p><text:s/>56,9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3" office:value-type="float" office:value="2500000" calcext:value-type="float">
            <text:p><text:s/>2,5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3" office:value-type="float" office:value="1562000" calcext:value-type="float">
            <text:p><text:s/>1,562,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1</text:p>
          </table:table-cell>
          <table:table-cell table:style-name="ce4" office:value-type="string" calcext:value-type="string">
            <text:p>108國立大學校院校務及附設醫院基金-中教.屏東.高師.臺南.臺科.高餐.北商.南護.雲科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37689000" calcext:value-type="float">
            <text:p><text:s/>37,689,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3" office:value-type="float" office:value="27000000" calcext:value-type="float">
            <text:p><text:s/>27,00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10</text:p>
          </table:table-cell>
          <table:table-cell table:style-name="ce4" office:value-type="string" calcext:value-type="string">
            <text:p>108國立大學校院校務及附設醫院基金-南藝.彰師.臺海洋.北科.北護.高科.勤益3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3" office:value-type="float" office:value="12000000" calcext:value-type="float">
            <text:p><text:s/>12,0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75</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3" office:value-type="float" office:value="36000" calcext:value-type="float">
            <text:p><text:s/>36,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8802</text:p>
          </table:table-cell>
          <table:table-cell table:style-name="ce4" office:value-type="string" calcext:value-type="string">
            <text:p>108國立大學校院校務及附設醫院基金-臺東大學.交通大學.澎湖科大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3" office:value-type="float" office:value="5289000" calcext:value-type="float">
            <text:p><text:s/>5,289,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821</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3" office:value-type="float" office:value="568000" calcext:value-type="float">
            <text:p><text:s/>568,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88</text:p>
          </table:table-cell>
          <table:table-cell table:style-name="ce4" office:value-type="string" calcext:value-type="string">
            <text:p>108年度公私立大學校院「高教深耕提升高教公共性完善弱勢協助機制有效促進社會流動項目」補助經費 06--033102</text:p>
          </table:table-cell>
          <table:table-cell table:style-name="ce4" office:value-type="string" calcext:value-type="string">
            <text:p>高等教育行政及督導</text:p>
          </table:table-cell>
          <table:table-cell table:style-name="ce4" office:value-type="float" office:value="33102" calcext:value-type="float">
            <text:p>331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3" office:value-type="float" office:value="459817" calcext:value-type="float">
            <text:p><text:s/>459,817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10</text:p>
          </table:table-cell>
          <table:table-cell table:style-name="ce4" office:value-type="string" calcext:value-type="string">
            <text:p>508109</text:p>
          </table:table-cell>
          <table:table-cell table:style-name="ce4" office:value-type="string" calcext:value-type="string">
            <text:p>108國立大學校院校務及附設醫院基金-中正3月及暨南.嘉義.成功.政大.臺師.宜蘭.國體.東華6月份 01--033102</text:p>
          </table:table-cell>
          <table:table-cell table:style-name="ce4" office:value-type="string" calcext:value-type="string">
            <text:p>國立大學校院校務及附設醫院基金</text:p>
          </table:table-cell>
          <table:table-cell table:style-name="ce4" office:value-type="float" office:value="33102" calcext:value-type="float">
            <text:p>33102</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3" office:value-type="float" office:value="2800000" calcext:value-type="float">
            <text:p><text:s/>2,800,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619</text:p>
          </table:table-cell>
          <table:table-cell table:style-name="ce4" office:value-type="string" calcext:value-type="string">
            <text:p>508533</text:p>
          </table:table-cell>
          <table:table-cell table:style-name="ce4" office:value-type="string" calcext:value-type="string">
            <text:p>補助1-2 108年實體研習華語招生績效獎勵金 03--033102</text:p>
          </table:table-cell>
          <table:table-cell table:style-name="ce4" office:value-type="string" calcext:value-type="string">
            <text:p>國際及兩岸教育交流</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3" office:value-type="float" office:value="97000" calcext:value-type="float">
            <text:p><text:s/>97,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06</text:p>
          </table:table-cell>
          <table:table-cell table:style-name="ce4" office:value-type="string" calcext:value-type="string">
            <text:p>508010</text:p>
          </table:table-cell>
          <table:table-cell table:style-name="ce4" office:value-type="string" calcext:value-type="string">
            <text:p>補助國立自然科學博物館辦理「921地震教育園區重建館梁柱接頭損壞修復工程」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3" office:value-type="float" office:value="300000" calcext:value-type="float">
            <text:p><text:s/>300,0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5</text:p>
          </table:table-cell>
          <table:table-cell table:style-name="ce4" office:value-type="string" calcext:value-type="string">
            <text:p>108中程計畫 科工館「地下停車場設施整修計畫」「智慧防救災科技行動展示平台移展工作(東台灣或離島)」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3" office:value-type="float" office:value="1389500" calcext:value-type="float">
            <text:p><text:s/>1,389,500 </text:p>
          </table:table-cell>
          <table:table-cell table:number-columns-repeated="1015"/>
        </table:table-row>
        <table:table-row table:style-name="ro4">
          <table:table-cell table:style-name="ce5"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74</text:p>
          </table:table-cell>
          <table:table-cell table:style-name="ce4" office:value-type="string" calcext:value-type="string">
            <text:p>補助國立海洋科技博物館（下稱海科館）辦理服務設施修繕計畫及分攤臺鐵深澳支線營運虧損費用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3" office:value-type="float" office:value="8000000" calcext:value-type="float">
            <text:p><text:s/>8,0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20</text:p>
          </table:table-cell>
          <table:table-cell table:style-name="ce4" office:value-type="string" calcext:value-type="string">
            <text:p>508593</text:p>
          </table:table-cell>
          <table:table-cell table:style-name="ce4" office:value-type="string" calcext:value-type="string">
            <text:p>【108中程計畫】科教館「地球科學與環境常設展區更新」 07--033102</text:p>
          </table:table-cell>
          <table:table-cell table:style-name="ce4" office:value-type="string" calcext:value-type="string">
            <text:p>終身教育行政及督導</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科學教育館(特種基金)</text:p>
          </table:table-cell>
          <table:table-cell table:style-name="ce13" office:value-type="float" office:value="4200000" calcext:value-type="float">
            <text:p><text:s/>4,2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4</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3" office:value-type="float" office:value="360000" calcext:value-type="float">
            <text:p><text:s/>36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7</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3" office:value-type="float" office:value="1200000" calcext:value-type="float">
            <text:p><text:s/>1,2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2</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3" office:value-type="float" office:value="1647000" calcext:value-type="float">
            <text:p><text:s/>1,647,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25</text:p>
          </table:table-cell>
          <table:table-cell table:style-name="ce4" office:value-type="string" calcext:value-type="string">
            <text:p>508764</text:p>
          </table:table-cell>
          <table:table-cell table:style-name="ce4" office:value-type="string" calcext:value-type="string">
            <text:p>全額補助辦理潔能系統整合性人才培育計畫108-109年度資源中心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3" office:value-type="float" office:value="255000" calcext:value-type="float">
            <text:p><text:s/>255,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627</text:p>
          </table:table-cell>
          <table:table-cell table:style-name="ce4" office:value-type="string" calcext:value-type="string">
            <text:p>509159</text:p>
          </table:table-cell>
          <table:table-cell table:style-name="ce4" office:value-type="string" calcext:value-type="string">
            <text:p>特殊教育學校防災校園建置實施計畫 08--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苗栗縣</text:p>
          </table:table-cell>
          <table:table-cell table:style-name="ce9" office:value-type="string" calcext:value-type="string">
            <text:p>國立苗栗特殊教育學校</text:p>
          </table:table-cell>
          <table:table-cell table:style-name="ce13" office:value-type="float" office:value="100000" calcext:value-type="float">
            <text:p><text:s/>10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4</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3" office:value-type="float" office:value="382468" calcext:value-type="float">
            <text:p><text:s/>382,468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72</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3" office:value-type="float" office:value="80000" calcext:value-type="float">
            <text:p><text:s/>8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82</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新北市</text:p>
          </table:table-cell>
          <table:table-cell table:style-name="ce9" office:value-type="string" calcext:value-type="string">
            <text:p>國立臺北大學</text:p>
          </table:table-cell>
          <table:table-cell table:style-name="ce13" office:value-type="float" office:value="189000" calcext:value-type="float">
            <text:p><text:s/>189,000 </text:p>
          </table:table-cell>
          <table:table-cell table:number-columns-repeated="1015"/>
        </table:table-row>
        <table:table-row table:style-name="ro5">
          <table:table-cell table:style-name="ce5" office:value-type="float" office:value="108" calcext:value-type="float">
            <text:p>108</text:p>
          </table:table-cell>
          <table:table-cell table:style-name="ce4" office:value-type="string" calcext:value-type="string">
            <text:p>1080611</text:p>
          </table:table-cell>
          <table:table-cell table:style-name="ce4" office:value-type="string" calcext:value-type="string">
            <text:p>508214</text:p>
          </table:table-cell>
          <table:table-cell table:style-name="ce4" office:value-type="string" calcext:value-type="string">
            <text:p>AI子五人工智慧科普論述─AI報你知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120000" calcext:value-type="float">
            <text:p><text:s/>120,000 </text:p>
          </table:table-cell>
          <table:table-cell table:number-columns-repeated="1015"/>
        </table:table-row>
        <table:table-row table:style-name="ro7">
          <table:table-cell table:style-name="ce5" office:value-type="float" office:value="108" calcext:value-type="float">
            <text:p>108</text:p>
          </table:table-cell>
          <table:table-cell table:style-name="ce4" office:value-type="string" calcext:value-type="string">
            <text:p>1080624</text:p>
          </table:table-cell>
          <table:table-cell table:style-name="ce4" office:value-type="string" calcext:value-type="string">
            <text:p>508668</text:p>
          </table:table-cell>
          <table:table-cell table:style-name="ce4" office:value-type="string" calcext:value-type="string">
            <text:p>國立臺灣大學辦理108年度[Bio-Group生計留學人才交流平台建置計畫](第一期款)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大學</text:p>
          </table:table-cell>
          <table:table-cell table:style-name="ce13" office:value-type="float" office:value="120000" calcext:value-type="float">
            <text:p><text:s/>120,000 </text:p>
          </table:table-cell>
          <table:table-cell table:number-columns-repeated="1015"/>
        </table:table-row>
        <table:table-row table:style-name="ro6">
          <table:table-cell table:style-name="ce5" office:value-type="float" office:value="108" calcext:value-type="float">
            <text:p>108</text:p>
          </table:table-cell>
          <table:table-cell table:style-name="ce4" office:value-type="string" calcext:value-type="string">
            <text:p>1080604</text:p>
          </table:table-cell>
          <table:table-cell table:style-name="ce4" office:value-type="string" calcext:value-type="string">
            <text:p>507982</text:p>
          </table:table-cell>
          <table:table-cell table:style-name="ce4" office:value-type="string" calcext:value-type="string">
            <text:p>教育部補助辦理「智慧製造跨校跨域教學策略聯盟計畫」 07--033102</text:p>
          </table:table-cell>
          <table:table-cell table:style-name="ce4" office:value-type="string" calcext:value-type="string">
            <text:p>資訊與科技教育行政及督導</text:p>
          </table:table-cell>
          <table:table-cell table:style-name="ce4" office:value-type="float" office:value="33102" calcext:value-type="float">
            <text:p>33102</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3" office:value-type="float" office:value="1133000" calcext:value-type="float">
            <text:p><text:s/>1,133,000 </text:p>
          </table:table-cell>
          <table:table-cell table:number-columns-repeated="1015"/>
        </table:table-row>
        <table:table-row table:style-name="ro2" table:number-rows-repeated="1048210">
          <table:table-cell table:number-columns-repeated="1024"/>
        </table:table-row>
        <table:table-row table:style-name="ro2">
          <table:table-cell table:number-columns-repeated="1024"/>
        </table:table-row>
        <table:named-expressions>
          <table:named-range table:name="_xlnm.Print_Titles" table:base-cell-address="$工作表1.$A$1" table:cell-range-address="$工作表1.$A$3:.$AMJ$3" table:range-usable-as="repeat-column repeat-row"/>
          <table:named-range table:name="_xlnm._FilterDatabase" table:base-cell-address="$工作表1.$A$1" table:cell-range-address="$工作表1.$A$3:.$I$3"/>
        </table:named-expressions>
      </table:table>
      <table:named-expressions/>
      <table:database-ranges>
        <table:database-range table:name="__Anonymous_Sheet_DB__0" table:target-range-address="工作表1.A3:工作表1.I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吳虹瑩</dc:creator>
    <meta:print-date>2019-08-28T10:19:25</meta:print-date>
    <meta:creation-date>2019-04-17T05:48:23</meta:creation-date>
    <dc:date>2019-08-28T10:34:36</dc:date>
    <meta:generator>LibreOffice/5.1.2.2$Windows_x86 LibreOffice_project/d3bf12ecb743fc0d20e0be0c58ca359301eb705f</meta:generator>
    <meta:document-statistic meta:table-count="1" meta:cell-count="32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