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9.69mm" fo:break-before="auto" style:use-optimal-row-height="false"/>
    </style:style>
    <style:style style:name="ro4" style:family="table-row">
      <style:table-row-properties style:row-height="28.58mm" fo:break-before="auto" style:use-optimal-row-height="true"/>
    </style:style>
    <style:style style:name="ro5" style:family="table-row">
      <style:table-row-properties style:row-height="22.86mm" fo:break-before="auto" style:use-optimal-row-height="true"/>
    </style:style>
    <style:style style:name="ro6" style:family="table-row">
      <style:table-row-properties style:row-height="17.15mm" fo:break-before="auto" style:use-optimal-row-height="true"/>
    </style:style>
    <style:style style:name="ro7" style:family="table-row">
      <style:table-row-properties style:row-height="40.01mm" fo:break-before="auto" style:use-optimal-row-height="true"/>
    </style:style>
    <style:style style:name="ro8" style:family="table-row">
      <style:table-row-properties style:row-height="34.29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9"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2月份補助明細表</text:p>
          </table:table-cell>
          <table:covered-table-cell table:number-columns-repeated="8" table:style-name="ce6"/>
          <table:table-cell table:number-columns-repeated="1015"/>
        </table:table-row>
        <table:table-row table:style-name="ro2">
          <table:table-cell table:style-name="ce2" table:number-columns-repeated="8"/>
          <table:table-cell table:style-name="ce8"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1015"/>
          </table:table-row>
        </table:table-header-rows>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4</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高雄市</text:p>
          </table:table-cell>
          <table:table-cell table:style-name="ce4" office:value-type="string" calcext:value-type="string">
            <text:p>國立竹東高級中學</text:p>
          </table:table-cell>
          <table:table-cell table:style-name="ce10" office:value-type="float" office:value="123928" calcext:value-type="float">
            <text:p><text:s/>123,92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5</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嘉義縣</text:p>
          </table:table-cell>
          <table:table-cell table:style-name="ce4" office:value-type="string" calcext:value-type="string">
            <text:p>國立東石高級中學</text:p>
          </table:table-cell>
          <table:table-cell table:style-name="ce10" office:value-type="float" office:value="111808" calcext:value-type="float">
            <text:p><text:s/>111,80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6</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花連縣</text:p>
          </table:table-cell>
          <table:table-cell table:style-name="ce4" office:value-type="string" calcext:value-type="string">
            <text:p>國立花蓮高級農業職業學校</text:p>
          </table:table-cell>
          <table:table-cell table:style-name="ce10" office:value-type="float" office:value="115160" calcext:value-type="float">
            <text:p><text:s/>115,16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3</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金門縣</text:p>
          </table:table-cell>
          <table:table-cell table:style-name="ce4" office:value-type="string" calcext:value-type="string">
            <text:p>國立金門高級農工職業學校</text:p>
          </table:table-cell>
          <table:table-cell table:style-name="ce10" office:value-type="float" office:value="40572" calcext:value-type="float">
            <text:p><text:s/>40,57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81</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苗栗高級商業職業學校</text:p>
          </table:table-cell>
          <table:table-cell table:style-name="ce10" office:value-type="float" office:value="1078350" calcext:value-type="float">
            <text:p><text:s/>1,078,3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7</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臺南市</text:p>
          </table:table-cell>
          <table:table-cell table:style-name="ce4" office:value-type="string" calcext:value-type="string">
            <text:p>國立曾文高級農工職業學校</text:p>
          </table:table-cell>
          <table:table-cell table:style-name="ce10" office:value-type="float" office:value="122320" calcext:value-type="float">
            <text:p><text:s/>122,32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8</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嘉義市</text:p>
          </table:table-cell>
          <table:table-cell table:style-name="ce4" office:value-type="string" calcext:value-type="string">
            <text:p>國立嘉義高級中學</text:p>
          </table:table-cell>
          <table:table-cell table:style-name="ce10" office:value-type="float" office:value="30440" calcext:value-type="float">
            <text:p><text:s/>30,4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82</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鳳山高級中學</text:p>
          </table:table-cell>
          <table:table-cell table:style-name="ce10" office:value-type="float" office:value="1270000" calcext:value-type="float">
            <text:p><text:s/>1,2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445</text:p>
          </table:table-cell>
          <table:table-cell table:style-name="ce4" office:value-type="string" calcext:value-type="string">
            <text:p>補助108智博細部計畫臺灣學加值扎根計畫(3/4)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683410" calcext:value-type="float">
            <text:p><text:s/>683,41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4</text:p>
          </table:table-cell>
          <table:table-cell table:style-name="ce4" office:value-type="string" calcext:value-type="string">
            <text:p>補助108智博細部計畫山中瑰寶中山樓人文創藝之旅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1271590" calcext:value-type="float">
            <text:p><text:s/>1,271,59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87</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451011" calcext:value-type="float">
            <text:p><text:s/>451,011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89</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484012" calcext:value-type="float">
            <text:p><text:s/>484,01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4</text:p>
          </table:table-cell>
          <table:table-cell table:style-name="ce4" office:value-type="string" calcext:value-type="string">
            <text:p>補助「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2356508" calcext:value-type="float">
            <text:p><text:s/>2,356,50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4</text:p>
          </table:table-cell>
          <table:table-cell table:style-name="ce4" office:value-type="string" calcext:value-type="string">
            <text:p>補助「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264000" calcext:value-type="float">
            <text:p><text:s/>26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8</text:p>
          </table:table-cell>
          <table:table-cell table:style-name="ce4" office:value-type="string" calcext:value-type="string">
            <text:p>部分補助辦理「108年度教育雲服務策略聯盟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610000" calcext:value-type="float">
            <text:p><text:s/>6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42</text:p>
          </table:table-cell>
          <table:table-cell table:style-name="ce4" office:value-type="string" calcext:value-type="string">
            <text:p>補助108年數位機會中心營運計畫及督導DOC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3096000" calcext:value-type="float">
            <text:p><text:s/>3,09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9</text:p>
          </table:table-cell>
          <table:table-cell table:style-name="ce4" office:value-type="string" calcext:value-type="string">
            <text:p>補助縣市辦理資訊教育108年度推動計畫資訊教育推廣活動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200000" calcext:value-type="float">
            <text:p><text:s/>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15</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555000" calcext:value-type="float">
            <text:p><text:s/>1,55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7</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700000" calcext:value-type="float">
            <text:p><text:s/>1,7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2</text:p>
          </table:table-cell>
          <table:table-cell table:style-name="ce4" office:value-type="string" calcext:value-type="string">
            <text:p>補助「臺灣學術網路(TANet)區域網路中心108年度基礎維運與資安人員計畫」暨「網際網路技術學刊」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1260000" calcext:value-type="float">
            <text:p><text:s/>1,2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16</text:p>
          </table:table-cell>
          <table:table-cell table:style-name="ce4" office:value-type="string" calcext:value-type="string">
            <text:p>108年中小學數位學習深耕計畫實施學校經費補助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新竹高級商業職業學校</text:p>
          </table:table-cell>
          <table:table-cell table:style-name="ce10" office:value-type="float" office:value="548000" calcext:value-type="float">
            <text:p><text:s/>54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13</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700000" calcext:value-type="float">
            <text:p><text:s/>1,7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0</text:p>
          </table:table-cell>
          <table:table-cell table:style-name="ce4" office:value-type="string" calcext:value-type="string">
            <text:p>全額補助辦理107年度[資通訊軟體創新人才推動計畫推動中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380000" calcext:value-type="float">
            <text:p><text:s/>3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5</text:p>
          </table:table-cell>
          <table:table-cell table:style-name="ce4" office:value-type="string" calcext:value-type="string">
            <text:p>補助「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1952845" calcext:value-type="float">
            <text:p><text:s/>1,952,84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5</text:p>
          </table:table-cell>
          <table:table-cell table:style-name="ce4" office:value-type="string" calcext:value-type="string">
            <text:p>補助「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430000" calcext:value-type="float">
            <text:p><text:s/>4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1</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517000" calcext:value-type="float">
            <text:p><text:s/>51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3</text:p>
          </table:table-cell>
          <table:table-cell table:style-name="ce4" office:value-type="string" calcext:value-type="string">
            <text:p>補助「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1436157" calcext:value-type="float">
            <text:p><text:s/>1,436,15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93</text:p>
          </table:table-cell>
          <table:table-cell table:style-name="ce4" office:value-type="string" calcext:value-type="string">
            <text:p>補助「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860000" calcext:value-type="float">
            <text:p><text:s/>8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270000" calcext:value-type="float">
            <text:p><text:s/>2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2354085" calcext:value-type="float">
            <text:p><text:s/>2,354,085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2074000" calcext:value-type="float">
            <text:p><text:s/>2,07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96000" calcext:value-type="float">
            <text:p><text:s/>9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34</text:p>
          </table:table-cell>
          <table:table-cell table:style-name="ce4" office:value-type="string" calcext:value-type="string">
            <text:p>108年度各駐外單位服務聯繫服務經費_駐歐盟請撥計5,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155000" calcext:value-type="float">
            <text:p><text:s/>15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35</text:p>
          </table:table-cell>
          <table:table-cell table:style-name="ce4" office:value-type="string" calcext:value-type="string">
            <text:p>108年度各駐外單位服務聯繫服務經費_駐澳請撥計8,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248000" calcext:value-type="float">
            <text:p><text:s/>24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33</text:p>
          </table:table-cell>
          <table:table-cell table:style-name="ce4" office:value-type="string" calcext:value-type="string">
            <text:p>108年度各駐外單位服務聯繫服務經費-駐休士頓請撥計1萬3,2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409200" calcext:value-type="float">
            <text:p><text:s/>409,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75</text:p>
          </table:table-cell>
          <table:table-cell table:style-name="ce4" office:value-type="string" calcext:value-type="string">
            <text:p>108年補助國立臺灣體育運動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7500" calcext:value-type="float">
            <text:p><text:s/>7,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868</text:p>
          </table:table-cell>
          <table:table-cell table:style-name="ce4" office:value-type="string" calcext:value-type="string">
            <text:p>108年補助國立澎湖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2880" calcext:value-type="float">
            <text:p><text:s/>2,88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2</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67500" calcext:value-type="float">
            <text:p><text:s/>6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0</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88000" calcext:value-type="float">
            <text:p><text:s/>8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0</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112000" calcext:value-type="float">
            <text:p><text:s/>11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21</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67500" calcext:value-type="float">
            <text:p><text:s/>6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19</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88000" calcext:value-type="float">
            <text:p><text:s/>8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1</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247500" calcext:value-type="float">
            <text:p><text:s/>24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03</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45000" calcext:value-type="float">
            <text:p><text:s/>4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01</text:p>
          </table:table-cell>
          <table:table-cell table:style-name="ce4" office:value-type="string" calcext:value-type="string">
            <text:p>500918</text:p>
          </table:table-cell>
          <table:table-cell table:style-name="ce4" office:value-type="string" calcext:value-type="string">
            <text:p>補助直轄市及縣（市）政府辦理藝術與美感深耕計畫（108年）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1677581" calcext:value-type="float">
            <text:p><text:s/>1,677,58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1</text:p>
          </table:table-cell>
          <table:table-cell table:style-name="ce4" office:value-type="string" calcext:value-type="string">
            <text:p>500943</text:p>
          </table:table-cell>
          <table:table-cell table:style-name="ce4" office:value-type="string" calcext:value-type="string">
            <text:p>補助數位學習深耕大學分項計畫下3子計畫子1子2第2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2000000" calcext:value-type="float">
            <text:p><text:s/>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2</text:p>
          </table:table-cell>
          <table:table-cell table:style-name="ce4" office:value-type="string" calcext:value-type="string">
            <text:p>500880</text:p>
          </table:table-cell>
          <table:table-cell table:style-name="ce4" office:value-type="string" calcext:value-type="string">
            <text:p>補助108年度「國立社教館所維持及發展輔助」第1季經費 </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自然科學博物館作業基金(特種基金)</text:p>
          </table:table-cell>
          <table:table-cell table:style-name="ce10" office:value-type="float" office:value="187900000" calcext:value-type="float">
            <text:p><text:s/>187,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07</text:p>
          </table:table-cell>
          <table:table-cell table:style-name="ce4" office:value-type="string" calcext:value-type="string">
            <text:p>108年補助直轄市及各縣市聯絡處執行教育服務役服勤管理工作經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60000" calcext:value-type="float">
            <text:p><text:s/>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15</text:p>
          </table:table-cell>
          <table:table-cell table:style-name="ce4" office:value-type="string" calcext:value-type="string">
            <text:p>辦理108年度春暉志工召募（特殊訓練）暨輔導增能培訓實施計畫經費補助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564600" calcext:value-type="float">
            <text:p><text:s/>564,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93</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雲林縣</text:p>
          </table:table-cell>
          <table:table-cell table:style-name="ce4" office:value-type="string" calcext:value-type="string">
            <text:p>國立斗六高級家事商業職業學校</text:p>
          </table:table-cell>
          <table:table-cell table:style-name="ce10" office:value-type="float" office:value="111760" calcext:value-type="float">
            <text:p><text:s/>111,7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14</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東石高級中學</text:p>
          </table:table-cell>
          <table:table-cell table:style-name="ce10" office:value-type="float" office:value="345700" calcext:value-type="float">
            <text:p><text:s/>345,7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90</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10</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高級農工職業學校</text:p>
          </table:table-cell>
          <table:table-cell table:style-name="ce10" office:value-type="float" office:value="886300" calcext:value-type="float">
            <text:p><text:s/>886,3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96</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南投縣</text:p>
          </table:table-cell>
          <table:table-cell table:style-name="ce4" office:value-type="string" calcext:value-type="string">
            <text:p>國立南投高級中學</text:p>
          </table:table-cell>
          <table:table-cell table:style-name="ce10" office:value-type="float" office:value="116756" calcext:value-type="float">
            <text:p><text:s/>116,756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91</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88</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12</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馬公高級中學</text:p>
          </table:table-cell>
          <table:table-cell table:style-name="ce10" office:value-type="float" office:value="116800" calcext:value-type="float">
            <text:p><text:s/>116,8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06</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新竹市</text:p>
          </table:table-cell>
          <table:table-cell table:style-name="ce4" office:value-type="string" calcext:value-type="string">
            <text:p>國立新竹高級商業職業學校</text:p>
          </table:table-cell>
          <table:table-cell table:style-name="ce10" office:value-type="float" office:value="35240" calcext:value-type="float">
            <text:p><text:s/>35,2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86</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08</text:p>
          </table:table-cell>
          <table:table-cell table:style-name="ce4" office:value-type="string" calcext:value-type="string">
            <text:p>108年補助直轄市及各縣市聯絡處執行教育服務役服勤管理工作經費各聯絡處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彰化縣</text:p>
          </table:table-cell>
          <table:table-cell table:style-name="ce4" office:value-type="string" calcext:value-type="string">
            <text:p>國立彰化高級商業職業學校</text:p>
          </table:table-cell>
          <table:table-cell table:style-name="ce10" office:value-type="float" office:value="83360" calcext:value-type="float">
            <text:p><text:s/>83,3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13</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高級商業職業學校</text:p>
          </table:table-cell>
          <table:table-cell table:style-name="ce10" office:value-type="float" office:value="1851248" calcext:value-type="float">
            <text:p><text:s/>1,851,24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09</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244150" calcext:value-type="float">
            <text:p><text:s/>244,1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11</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高級海事水產職業學校</text:p>
          </table:table-cell>
          <table:table-cell table:style-name="ce10" office:value-type="float" office:value="506000" calcext:value-type="float">
            <text:p><text:s/>50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00</text:p>
          </table:table-cell>
          <table:table-cell table:style-name="ce4" office:value-type="string" calcext:value-type="string">
            <text:p>辦理「108年強化推動校園安全暨防災教育系列活動」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90000" calcext:value-type="float">
            <text:p><text:s/>9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87</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體育大學</text:p>
          </table:table-cell>
          <table:table-cell table:style-name="ce10" office:value-type="float" office:value="68600" calcext:value-type="float">
            <text:p><text:s/>68,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67</text:p>
          </table:table-cell>
          <table:table-cell table:style-name="ce4" office:value-type="string" calcext:value-type="string">
            <text:p>108年補助地方政府增置人力推動短期補習班業務計畫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467511" calcext:value-type="float">
            <text:p><text:s/>467,511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65</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484012" calcext:value-type="float">
            <text:p><text:s/>484,01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63</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484012" calcext:value-type="float">
            <text:p><text:s/>484,01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46</text:p>
          </table:table-cell>
          <table:table-cell table:style-name="ce4" office:value-type="string" calcext:value-type="string">
            <text:p>補助「108年國立圖書館發展館藏特色及強化營運服務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7512200" calcext:value-type="float">
            <text:p><text:s/>7,512,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46</text:p>
          </table:table-cell>
          <table:table-cell table:style-name="ce4" office:value-type="string" calcext:value-type="string">
            <text:p>補助「108年國立圖書館發展館藏特色及強化營運服務計畫」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7105800" calcext:value-type="float">
            <text:p><text:s/>7,105,8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66</text:p>
          </table:table-cell>
          <table:table-cell table:style-name="ce4" office:value-type="string" calcext:value-type="string">
            <text:p>補助導入本土語言服務計畫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950000" calcext:value-type="float">
            <text:p><text:s/>9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64</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484012" calcext:value-type="float">
            <text:p><text:s/>484,01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62</text:p>
          </table:table-cell>
          <table:table-cell table:style-name="ce4" office:value-type="string" calcext:value-type="string">
            <text:p>108年補助地方政府增置人力推動短期補習班業務計畫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935023" calcext:value-type="float">
            <text:p><text:s/>935,02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9</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825000" calcext:value-type="float">
            <text:p><text:s/>82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2</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564000" calcext:value-type="float">
            <text:p><text:s/>56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80</text:p>
          </table:table-cell>
          <table:table-cell table:style-name="ce4" office:value-type="string" calcext:value-type="string">
            <text:p>網通科商借教師107學年度第2期補助經費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688082" calcext:value-type="float">
            <text:p><text:s/>688,08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4</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566500" calcext:value-type="float">
            <text:p><text:s/>566,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125</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370000" calcext:value-type="float">
            <text:p><text:s/>1,3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124</text:p>
          </table:table-cell>
          <table:table-cell table:style-name="ce4" office:value-type="string" calcext:value-type="string">
            <text:p>全額補助辦理107年度[資通訊軟體創新人才推動計畫推動中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700000" calcext:value-type="float">
            <text:p><text:s/>7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5</text:p>
          </table:table-cell>
          <table:table-cell table:style-name="ce4" office:value-type="string" calcext:value-type="string">
            <text:p>「臺灣學術網路(TANet)區域網路中心108年度基礎維運與資安人員計畫」暨「網際網路技術學刊」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858000" calcext:value-type="float">
            <text:p><text:s/>3,85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0</text:p>
          </table:table-cell>
          <table:table-cell table:style-name="ce4" office:value-type="string" calcext:value-type="string">
            <text:p>「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1500000" calcext:value-type="float">
            <text:p><text:s/>1,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3</text:p>
          </table:table-cell>
          <table:table-cell table:style-name="ce4" office:value-type="string" calcext:value-type="string">
            <text:p>「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770000" calcext:value-type="float">
            <text:p><text:s/>1,7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1</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280000" calcext:value-type="float">
            <text:p><text:s/>2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76</text:p>
          </table:table-cell>
          <table:table-cell table:style-name="ce4" office:value-type="string" calcext:value-type="string">
            <text:p>補助108年數位機會中心營運計畫及督導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3161000" calcext:value-type="float">
            <text:p><text:s/>3,161,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48</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3570000" calcext:value-type="float">
            <text:p><text:s/>3,5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69</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689508" calcext:value-type="float">
            <text:p><text:s/>689,50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41</text:p>
          </table:table-cell>
          <table:table-cell table:style-name="ce4" office:value-type="string" calcext:value-type="string">
            <text:p>108年度各駐外單位服務聯繫服務經費_駐芝加哥請撥計1萬2,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372000" calcext:value-type="float">
            <text:p><text:s/>37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42</text:p>
          </table:table-cell>
          <table:table-cell table:style-name="ce4" office:value-type="string" calcext:value-type="string">
            <text:p>108年度各駐外單位服務聯繫服務經費_駐美請撥計1萬2,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372000" calcext:value-type="float">
            <text:p><text:s/>37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38</text:p>
          </table:table-cell>
          <table:table-cell table:style-name="ce4" office:value-type="string" calcext:value-type="string">
            <text:p>03-4補助桃園市政府教育局所屬大溪高中教師倪郁嵐108年1月到7月商借至馬來西亞檳吉臺灣學校所需經費60萬0,194元 </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600194" calcext:value-type="float">
            <text:p><text:s/>600,19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34</text:p>
          </table:table-cell>
          <table:table-cell table:style-name="ce4" office:value-type="string" calcext:value-type="string">
            <text:p>108年補助國立彰化師範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彰化市</text:p>
          </table:table-cell>
          <table:table-cell table:style-name="ce4" office:value-type="string" calcext:value-type="string">
            <text:p>國立彰化師範大學</text:p>
          </table:table-cell>
          <table:table-cell table:style-name="ce10" office:value-type="float" office:value="22500" calcext:value-type="float">
            <text:p><text:s/>22,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33</text:p>
          </table:table-cell>
          <table:table-cell table:style-name="ce4" office:value-type="string" calcext:value-type="string">
            <text:p>108年補助國立臺北商業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17500" calcext:value-type="float">
            <text:p><text:s/>17,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35</text:p>
          </table:table-cell>
          <table:table-cell table:style-name="ce4" office:value-type="string" calcext:value-type="string">
            <text:p>108年補助國立臺灣師範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70000" calcext:value-type="float">
            <text:p><text:s/>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120</text:p>
          </table:table-cell>
          <table:table-cell table:style-name="ce4" office:value-type="string" calcext:value-type="string">
            <text:p>108年度特色領域研究中心計畫第1期款-中央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31600000" calcext:value-type="float">
            <text:p><text:s/>31,6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122</text:p>
          </table:table-cell>
          <table:table-cell table:style-name="ce4" office:value-type="string" calcext:value-type="string">
            <text:p>108年度特色領域研究中心計畫第1期款-中興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36800000" calcext:value-type="float">
            <text:p><text:s/>36,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116</text:p>
          </table:table-cell>
          <table:table-cell table:style-name="ce4" office:value-type="string" calcext:value-type="string">
            <text:p>108年度特色領域研究中心計畫第1期款-清大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44800000" calcext:value-type="float">
            <text:p><text:s/>44,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118</text:p>
          </table:table-cell>
          <table:table-cell table:style-name="ce4" office:value-type="string" calcext:value-type="string">
            <text:p>108年度特色領域研究中心計畫第1期款-師大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4000000" calcext:value-type="float">
            <text:p><text:s/>24,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114</text:p>
          </table:table-cell>
          <table:table-cell table:style-name="ce4" office:value-type="string" calcext:value-type="string">
            <text:p>108年度特色領域研究中心計畫第1期款-海大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11200000" calcext:value-type="float">
            <text:p><text:s/>11,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22</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749552" calcext:value-type="float">
            <text:p><text:s/>749,55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57</text:p>
          </table:table-cell>
          <table:table-cell table:style-name="ce4" office:value-type="string" calcext:value-type="string">
            <text:p>部分補助107學年度師資培育之大學申請辦理地方教育輔導工作計畫及經費案(第2期款)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987000" calcext:value-type="float">
            <text:p><text:s/>98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19</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622737" calcext:value-type="float">
            <text:p><text:s/>622,73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20</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887720" calcext:value-type="float">
            <text:p><text:s/>887,7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24</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877058" calcext:value-type="float">
            <text:p><text:s/>877,05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26</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856882" calcext:value-type="float">
            <text:p><text:s/>856,88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0955</text:p>
          </table:table-cell>
          <table:table-cell table:style-name="ce4" office:value-type="string" calcext:value-type="string">
            <text:p>補助直轄市及縣（市）政府辦理藝術與美感深耕計畫（108年上半年） </text:p>
          </table:table-cell>
          <table:table-cell table:style-name="ce4" office:value-type="string" calcext:value-type="string">
            <text:p>師資培育與藝術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663158" calcext:value-type="float">
            <text:p><text:s/>663,15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47</text:p>
          </table:table-cell>
          <table:table-cell table:style-name="ce4" office:value-type="string" calcext:value-type="string">
            <text:p>補助直轄市及縣（市）政府辦理藝術與美感深耕計畫（108年上半年） </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2484484" calcext:value-type="float">
            <text:p><text:s/>2,484,48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52</text:p>
          </table:table-cell>
          <table:table-cell table:style-name="ce4" office:value-type="string" calcext:value-type="string">
            <text:p>108年度大專校院健康促進學校計畫補助案(國立臺南藝術大學、國立雲林科技大學、國立臺南護理專科學校等校)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雲林科技大學</text:p>
          </table:table-cell>
          <table:table-cell table:style-name="ce10" office:value-type="float" office:value="100000" calcext:value-type="float">
            <text:p><text:s/>1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52</text:p>
          </table:table-cell>
          <table:table-cell table:style-name="ce4" office:value-type="string" calcext:value-type="string">
            <text:p>108年度大專校院健康促進學校計畫補助案(國立臺南藝術大學、國立雲林科技大學、國立臺南護理專科學校等校)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臺南藝術大學</text:p>
          </table:table-cell>
          <table:table-cell table:style-name="ce10" office:value-type="float" office:value="100000" calcext:value-type="float">
            <text:p><text:s/>1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52</text:p>
          </table:table-cell>
          <table:table-cell table:style-name="ce4" office:value-type="string" calcext:value-type="string">
            <text:p>108年度大專校院健康促進學校計畫補助案(國立臺南藝術大學、國立雲林科技大學、國立臺南護理專科學校等校)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南護理專科學校</text:p>
          </table:table-cell>
          <table:table-cell table:style-name="ce10" office:value-type="float" office:value="131000" calcext:value-type="float">
            <text:p><text:s/>13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37</text:p>
          </table:table-cell>
          <table:table-cell table:style-name="ce4" office:value-type="string" calcext:value-type="string">
            <text:p>1-3-2 補助國立臺灣師範大學辦理108年「美國威廉斯學院學生來台研習華語團」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80000" calcext:value-type="float">
            <text:p><text:s/>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52</text:p>
          </table:table-cell>
          <table:table-cell table:style-name="ce4" office:value-type="string" calcext:value-type="string">
            <text:p>108年度大專校院健康促進學校計畫補助案(國立臺南藝術大學、國立雲林科技大學、國立臺南護理專科學校等校)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海洋大學</text:p>
          </table:table-cell>
          <table:table-cell table:style-name="ce10" office:value-type="float" office:value="140000" calcext:value-type="float">
            <text:p><text:s/>1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3</text:p>
          </table:table-cell>
          <table:table-cell table:style-name="ce4" office:value-type="string" calcext:value-type="string">
            <text:p>501052</text:p>
          </table:table-cell>
          <table:table-cell table:style-name="ce4" office:value-type="string" calcext:value-type="string">
            <text:p>108年度大專校院健康促進學校計畫補助案(國立臺南藝術大學、國立雲林科技大學、國立臺南護理專科學校等校)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澎湖科技大學</text:p>
          </table:table-cell>
          <table:table-cell table:style-name="ce10" office:value-type="float" office:value="170000" calcext:value-type="float">
            <text:p><text:s/>1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80</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3321427" calcext:value-type="float">
            <text:p><text:s/>3,321,42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64</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586720" calcext:value-type="float">
            <text:p><text:s/>2,586,7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72</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3299962" calcext:value-type="float">
            <text:p><text:s/>3,299,96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68</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3849439" calcext:value-type="float">
            <text:p><text:s/>3,849,43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84</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986914" calcext:value-type="float">
            <text:p><text:s/>1,986,91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70</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3493865" calcext:value-type="float">
            <text:p><text:s/>3,493,86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74</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2617460" calcext:value-type="float">
            <text:p><text:s/>2,617,4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86</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2664712" calcext:value-type="float">
            <text:p><text:s/>2,664,71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82</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2178297" calcext:value-type="float">
            <text:p><text:s/>2,178,29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76</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2627158" calcext:value-type="float">
            <text:p><text:s/>2,627,15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78</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2739752" calcext:value-type="float">
            <text:p><text:s/>2,739,75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66</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2308387" calcext:value-type="float">
            <text:p><text:s/>2,308,38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90</text:p>
          </table:table-cell>
          <table:table-cell table:style-name="ce4" office:value-type="string" calcext:value-type="string">
            <text:p>補助108智博細部計畫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海洋生物博物館(特種基金)</text:p>
          </table:table-cell>
          <table:table-cell table:style-name="ce10" office:value-type="float" office:value="3686500" calcext:value-type="float">
            <text:p><text:s/>3,686,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88</text:p>
          </table:table-cell>
          <table:table-cell table:style-name="ce4" office:value-type="string" calcext:value-type="string">
            <text:p>補助108智博細部計畫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學教育館(特種基金)</text:p>
          </table:table-cell>
          <table:table-cell table:style-name="ce10" office:value-type="float" office:value="2920000" calcext:value-type="float">
            <text:p><text:s/>2,9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11</text:p>
          </table:table-cell>
          <table:table-cell table:style-name="ce4" office:value-type="string" calcext:value-type="string">
            <text:p>108年度特色領域研究中心計畫第1期款-中山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9800000" calcext:value-type="float">
            <text:p><text:s/>9,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12</text:p>
          </table:table-cell>
          <table:table-cell table:style-name="ce4" office:value-type="string" calcext:value-type="string">
            <text:p>108年度特色領域研究中心計畫第1期款-中正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8400000" calcext:value-type="float">
            <text:p><text:s/>18,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4</text:p>
          </table:table-cell>
          <table:table-cell table:style-name="ce4" office:value-type="string" calcext:value-type="string">
            <text:p>501150</text:p>
          </table:table-cell>
          <table:table-cell table:style-name="ce4" office:value-type="string" calcext:value-type="string">
            <text:p>補助國立高雄科技大學辦理108年度全國海勤系科學生上船實習前座談會 </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3492000" calcext:value-type="float">
            <text:p><text:s/>3,49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51</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729606" calcext:value-type="float">
            <text:p><text:s/>1,729,60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59</text:p>
          </table:table-cell>
          <table:table-cell table:style-name="ce4" office:value-type="string" calcext:value-type="string">
            <text:p>辦理108年度「春暉志工服務」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農業職業學校</text:p>
          </table:table-cell>
          <table:table-cell table:style-name="ce10" office:value-type="float" office:value="290000" calcext:value-type="float">
            <text:p><text:s/>2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69</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1926880" calcext:value-type="float">
            <text:p><text:s/>1,926,88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76</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50000" calcext:value-type="float">
            <text:p><text:s/>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57</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35000" calcext:value-type="float">
            <text:p><text:s/>13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54</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新竹高級商業職業學校</text:p>
          </table:table-cell>
          <table:table-cell table:style-name="ce10" office:value-type="float" office:value="129350" calcext:value-type="float">
            <text:p><text:s/>129,3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75</text:p>
          </table:table-cell>
          <table:table-cell table:style-name="ce4" office:value-type="string" calcext:value-type="string">
            <text:p>108年補助直轄市及各縣市聯絡處執行教育服務役服勤管理工作經費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臺東縣</text:p>
          </table:table-cell>
          <table:table-cell table:style-name="ce4" office:value-type="string" calcext:value-type="string">
            <text:p>國立臺東女子高級中學</text:p>
          </table:table-cell>
          <table:table-cell table:style-name="ce10" office:value-type="float" office:value="124832" calcext:value-type="float">
            <text:p><text:s/>124,83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56</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49</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1582260" calcext:value-type="float">
            <text:p><text:s/>1,582,2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73</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956105" calcext:value-type="float">
            <text:p><text:s/>956,10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53</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433340" calcext:value-type="float">
            <text:p><text:s/>433,3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5</text:p>
          </table:table-cell>
          <table:table-cell table:style-name="ce4" office:value-type="string" calcext:value-type="string">
            <text:p>501258</text:p>
          </table:table-cell>
          <table:table-cell table:style-name="ce4" office:value-type="string" calcext:value-type="string">
            <text:p>部分補助大專校院及含民間團體辦理「108年教育優先區中小學生寒假營隊活動」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20000" calcext:value-type="float">
            <text:p><text:s/>1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9</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390000" calcext:value-type="float">
            <text:p><text:s/>3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48</text:p>
          </table:table-cell>
          <table:table-cell table:style-name="ce4" office:value-type="string" calcext:value-type="string">
            <text:p>補助108年度身心障礙學生助理人員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82412" calcext:value-type="float">
            <text:p><text:s/>182,41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36</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台中市</text:p>
          </table:table-cell>
          <table:table-cell table:style-name="ce4" office:value-type="string" calcext:value-type="string">
            <text:p>國立中興大學</text:p>
          </table:table-cell>
          <table:table-cell table:style-name="ce10" office:value-type="float" office:value="3388900" calcext:value-type="float">
            <text:p><text:s/>3,388,9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3</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斗六高級家事商業職業學校</text:p>
          </table:table-cell>
          <table:table-cell table:style-name="ce10" office:value-type="float" office:value="790000" calcext:value-type="float">
            <text:p><text:s/>79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57</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800000" calcext:value-type="float">
            <text:p><text:s/>1,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32</text:p>
          </table:table-cell>
          <table:table-cell table:style-name="ce4" office:value-type="string" calcext:value-type="string">
            <text:p>108年補助直轄市及各縣市聯絡處執行教育服務役服勤管理工作經費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宜蘭縣</text:p>
          </table:table-cell>
          <table:table-cell table:style-name="ce4" office:value-type="string" calcext:value-type="string">
            <text:p>國立宜蘭高級中學</text:p>
          </table:table-cell>
          <table:table-cell table:style-name="ce10" office:value-type="float" office:value="102900" calcext:value-type="float">
            <text:p><text:s/>102,9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6</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高級中學</text:p>
          </table:table-cell>
          <table:table-cell table:style-name="ce10" office:value-type="float" office:value="410000" calcext:value-type="float">
            <text:p><text:s/>4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52</text:p>
          </table:table-cell>
          <table:table-cell table:style-name="ce4" office:value-type="string" calcext:value-type="string">
            <text:p>補助資源教室輔導人員經費案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495000" calcext:value-type="float">
            <text:p><text:s/>49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7</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農業職業學校</text:p>
          </table:table-cell>
          <table:table-cell table:style-name="ce10" office:value-type="float" office:value="383863" calcext:value-type="float">
            <text:p><text:s/>383,86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46</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2421148" calcext:value-type="float">
            <text:p><text:s/>2,421,148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1</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1160000" calcext:value-type="float">
            <text:p><text:s/>1,1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6</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高級農工職業學校</text:p>
          </table:table-cell>
          <table:table-cell table:style-name="ce10" office:value-type="float" office:value="330091" calcext:value-type="float">
            <text:p><text:s/>330,09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6</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南投高級中學</text:p>
          </table:table-cell>
          <table:table-cell table:style-name="ce10" office:value-type="float" office:value="600000" calcext:value-type="float">
            <text:p><text:s/>6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1</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2100800" calcext:value-type="float">
            <text:p><text:s/>2,100,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0</text:p>
          </table:table-cell>
          <table:table-cell table:style-name="ce4" office:value-type="string" calcext:value-type="string">
            <text:p>108年補助直轄市及各縣市聯絡處執行教育服務役服勤管理工作經費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屏東縣</text:p>
          </table:table-cell>
          <table:table-cell table:style-name="ce4" office:value-type="string" calcext:value-type="string">
            <text:p>國立屏東高級工業職業學校</text:p>
          </table:table-cell>
          <table:table-cell table:style-name="ce10" office:value-type="float" office:value="132180" calcext:value-type="float">
            <text:p><text:s/>132,1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6</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苗栗高級商業職業學校</text:p>
          </table:table-cell>
          <table:table-cell table:style-name="ce10" office:value-type="float" office:value="630000" calcext:value-type="float">
            <text:p><text:s/>6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3</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馬公高級中學</text:p>
          </table:table-cell>
          <table:table-cell table:style-name="ce10" office:value-type="float" office:value="210000" calcext:value-type="float">
            <text:p><text:s/>2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44</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631308" calcext:value-type="float">
            <text:p><text:s/>2,631,30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34</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899276" calcext:value-type="float">
            <text:p><text:s/>899,27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42</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3485038" calcext:value-type="float">
            <text:p><text:s/>3,485,03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3</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新竹高級商業職業學校</text:p>
          </table:table-cell>
          <table:table-cell table:style-name="ce10" office:value-type="float" office:value="480000" calcext:value-type="float">
            <text:p><text:s/>48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2</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1999990" calcext:value-type="float">
            <text:p><text:s/>1,999,99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36</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高級中學</text:p>
          </table:table-cell>
          <table:table-cell table:style-name="ce10" office:value-type="float" office:value="426000" calcext:value-type="float">
            <text:p><text:s/>42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3</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高級中學</text:p>
          </table:table-cell>
          <table:table-cell table:style-name="ce10" office:value-type="float" office:value="420000" calcext:value-type="float">
            <text:p><text:s/>4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30</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53510" calcext:value-type="float">
            <text:p><text:s/>153,51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38</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2114580" calcext:value-type="float">
            <text:p><text:s/>2,114,5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31</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高級商業職業學校</text:p>
          </table:table-cell>
          <table:table-cell table:style-name="ce10" office:value-type="float" office:value="646760" calcext:value-type="float">
            <text:p><text:s/>646,7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40</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大學</text:p>
          </table:table-cell>
          <table:table-cell table:style-name="ce10" office:value-type="float" office:value="3420870" calcext:value-type="float">
            <text:p><text:s/>3,420,87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8</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386260" calcext:value-type="float">
            <text:p><text:s/>1,386,2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33</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557280" calcext:value-type="float">
            <text:p><text:s/>557,28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2</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393359" calcext:value-type="float">
            <text:p><text:s/>393,35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7</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女子高級中學</text:p>
          </table:table-cell>
          <table:table-cell table:style-name="ce10" office:value-type="float" office:value="305451" calcext:value-type="float">
            <text:p><text:s/>305,45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3</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高級海事水產職業學校</text:p>
          </table:table-cell>
          <table:table-cell table:style-name="ce10" office:value-type="float" office:value="1510000" calcext:value-type="float">
            <text:p><text:s/>1,5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3</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鳳山高級中學</text:p>
          </table:table-cell>
          <table:table-cell table:style-name="ce10" office:value-type="float" office:value="677500" calcext:value-type="float">
            <text:p><text:s/>67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33</text:p>
          </table:table-cell>
          <table:table-cell table:style-name="ce4" office:value-type="string" calcext:value-type="string">
            <text:p>辦理108年度「維護校園安全工作」實施計畫經費補助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1116869" calcext:value-type="float">
            <text:p><text:s/>1,116,86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1</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1319450" calcext:value-type="float">
            <text:p><text:s/>1,319,4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89</text:p>
          </table:table-cell>
          <table:table-cell table:style-name="ce4" office:value-type="string" calcext:value-type="string">
            <text:p>補助辦理107年中高齡學生數位知能培力與在地服務計畫第2期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967000" calcext:value-type="float">
            <text:p><text:s/>96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2</text:p>
          </table:table-cell>
          <table:table-cell table:style-name="ce4" office:value-type="string" calcext:value-type="string">
            <text:p>108年度補助辦理「幸福在臺灣」新住民多元文化節目製播計畫案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2666000" calcext:value-type="float">
            <text:p><text:s/>2,66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19</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696000" calcext:value-type="float">
            <text:p><text:s/>69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0</text:p>
          </table:table-cell>
          <table:table-cell table:style-name="ce4" office:value-type="string" calcext:value-type="string">
            <text:p>補助108年度第1期本國語文教育活動經費(縣市政府)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170000" calcext:value-type="float">
            <text:p><text:s/>1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20</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921970" calcext:value-type="float">
            <text:p><text:s/>921,97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2093000" calcext:value-type="float">
            <text:p><text:s/>2,093,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87000" calcext:value-type="float">
            <text:p><text:s/>8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2202435" calcext:value-type="float">
            <text:p><text:s/>2,202,435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450000" calcext:value-type="float">
            <text:p><text:s/>4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8</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2750000" calcext:value-type="float">
            <text:p><text:s/>2,7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05</text:p>
          </table:table-cell>
          <table:table-cell table:style-name="ce4" office:value-type="string" calcext:value-type="string">
            <text:p>補助108年數位機會中心營運計畫及督導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4636000" calcext:value-type="float">
            <text:p><text:s/>4,63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00</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3505000" calcext:value-type="float">
            <text:p><text:s/>3,50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3</text:p>
          </table:table-cell>
          <table:table-cell table:style-name="ce4" office:value-type="string" calcext:value-type="string">
            <text:p>部分補助107年度「數位人文社會科學教學創新計畫」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250000" calcext:value-type="float">
            <text:p><text:s/>2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2</text:p>
          </table:table-cell>
          <table:table-cell table:style-name="ce4" office:value-type="string" calcext:value-type="string">
            <text:p>全額補助辦理{108年度人文社科相關領域計畫}先期推動案第2期款(第2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728000" calcext:value-type="float">
            <text:p><text:s/>1,72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1</text:p>
          </table:table-cell>
          <table:table-cell table:style-name="ce4" office:value-type="string" calcext:value-type="string">
            <text:p>108年中小學數位學習深耕計畫實施學校經費補助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502000" calcext:value-type="float">
            <text:p><text:s/>50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1</text:p>
          </table:table-cell>
          <table:table-cell table:style-name="ce4" office:value-type="string" calcext:value-type="string">
            <text:p>108年中小學數位學習深耕計畫實施學校經費補助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100000" calcext:value-type="float">
            <text:p><text:s/>1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9</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285500" calcext:value-type="float">
            <text:p><text:s/>285,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9</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2959500" calcext:value-type="float">
            <text:p><text:s/>2,959,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95</text:p>
          </table:table-cell>
          <table:table-cell table:style-name="ce4" office:value-type="string" calcext:value-type="string">
            <text:p>108年度補助地方政府環境教育輔導小組計畫補助計劃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1056000" calcext:value-type="float">
            <text:p><text:s/>1,05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5</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1650000" calcext:value-type="float">
            <text:p><text:s/>1,6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4</text:p>
          </table:table-cell>
          <table:table-cell table:style-name="ce4" office:value-type="string" calcext:value-type="string">
            <text:p>108年度各駐外單位服務聯繫服務經費_駐大阪請撥計1萬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310000" calcext:value-type="float">
            <text:p><text:s/>3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6</text:p>
          </table:table-cell>
          <table:table-cell table:style-name="ce4" office:value-type="string" calcext:value-type="string">
            <text:p>108年度各駐外單位服務聯繫服務經費_駐加拿大請撥計4,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124000" calcext:value-type="float">
            <text:p><text:s/>12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1</text:p>
          </table:table-cell>
          <table:table-cell table:style-name="ce4" office:value-type="string" calcext:value-type="string">
            <text:p>108年度各駐外單位服務聯繫服務經費_駐法國請撥計7,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217000" calcext:value-type="float">
            <text:p><text:s/>21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0</text:p>
          </table:table-cell>
          <table:table-cell table:style-name="ce4" office:value-type="string" calcext:value-type="string">
            <text:p>108年度各駐外單位服務聯繫服務經費_駐波士頓請撥計1萬2,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372000" calcext:value-type="float">
            <text:p><text:s/>37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7</text:p>
          </table:table-cell>
          <table:table-cell table:style-name="ce4" office:value-type="string" calcext:value-type="string">
            <text:p>108年度各駐外單位服務聯繫服務經費_駐俄羅斯請撥計2,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62000" calcext:value-type="float">
            <text:p><text:s/>6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3</text:p>
          </table:table-cell>
          <table:table-cell table:style-name="ce4" office:value-type="string" calcext:value-type="string">
            <text:p>108年度各駐外單位服務聯繫服務經費_駐紐約請撥計1萬5,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465000" calcext:value-type="float">
            <text:p><text:s/>4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7</text:p>
          </table:table-cell>
          <table:table-cell table:style-name="ce4" office:value-type="string" calcext:value-type="string">
            <text:p>108年度各駐外單位服務聯繫服務經費_駐溫哥華請撥計6,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186000" calcext:value-type="float">
            <text:p><text:s/>18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5</text:p>
          </table:table-cell>
          <table:table-cell table:style-name="ce4" office:value-type="string" calcext:value-type="string">
            <text:p>108年度各駐外單位服務聯繫服務經費_駐福岡請撥計1,5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46500" calcext:value-type="float">
            <text:p><text:s/>4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8</text:p>
          </table:table-cell>
          <table:table-cell table:style-name="ce4" office:value-type="string" calcext:value-type="string">
            <text:p>108年度各駐外單位服務聯繫服務經費_駐韓國請撥計1,5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46500" calcext:value-type="float">
            <text:p><text:s/>4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52</text:p>
          </table:table-cell>
          <table:table-cell table:style-name="ce4" office:value-type="string" calcext:value-type="string">
            <text:p>108年度各駐外單位服務聯繫服務經費_駐舊金山請撥計1萬2,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372000" calcext:value-type="float">
            <text:p><text:s/>37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446</text:p>
          </table:table-cell>
          <table:table-cell table:style-name="ce4" office:value-type="string" calcext:value-type="string">
            <text:p>108年度第1次國際學術教育交流補助案-中正大學「哲學省思與台灣教育研就研討會暨台灣教育哲學學會第三屆年會」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60000" calcext:value-type="float">
            <text:p><text:s/>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91</text:p>
          </table:table-cell>
          <table:table-cell table:style-name="ce4" office:value-type="string" calcext:value-type="string">
            <text:p>辦理「資訊科技科教師在職進修增能學分班」補助花東地區學員交通費及住宿費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8420" calcext:value-type="float">
            <text:p><text:s/>28,4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241</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871721" calcext:value-type="float">
            <text:p><text:s/>871,72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81</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647280" calcext:value-type="float">
            <text:p><text:s/>647,2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86</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597766" calcext:value-type="float">
            <text:p><text:s/>597,76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82</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568912" calcext:value-type="float">
            <text:p><text:s/>568,91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84</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895700" calcext:value-type="float">
            <text:p><text:s/>895,7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88</text:p>
          </table:table-cell>
          <table:table-cell table:style-name="ce4" office:value-type="string" calcext:value-type="string">
            <text:p>補助「108年度藝術與美感教育資源入口網維護管理」 </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600000" calcext:value-type="float">
            <text:p><text:s/>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88</text:p>
          </table:table-cell>
          <table:table-cell table:style-name="ce4" office:value-type="string" calcext:value-type="string">
            <text:p>補助「108年度藝術與美感教育資源入口網維護管理」 </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900000" calcext:value-type="float">
            <text:p><text:s/>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89</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862455" calcext:value-type="float">
            <text:p><text:s/>862,45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8</text:p>
          </table:table-cell>
          <table:table-cell table:style-name="ce4" office:value-type="string" calcext:value-type="string">
            <text:p>501304</text:p>
          </table:table-cell>
          <table:table-cell table:style-name="ce4" office:value-type="string" calcext:value-type="string">
            <text:p>補助國立高雄科技大學108年海事教育航海輪機高職教材增印計畫 </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950000" calcext:value-type="float">
            <text:p><text:s/>1,9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14</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縣</text:p>
          </table:table-cell>
          <table:table-cell table:style-name="ce4" office:value-type="string" calcext:value-type="string">
            <text:p>國立竹東高級中學</text:p>
          </table:table-cell>
          <table:table-cell table:style-name="ce10" office:value-type="float" office:value="105656" calcext:value-type="float">
            <text:p><text:s/>105,65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30</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縣</text:p>
          </table:table-cell>
          <table:table-cell table:style-name="ce4" office:value-type="string" calcext:value-type="string">
            <text:p>國立竹東高級中學</text:p>
          </table:table-cell>
          <table:table-cell table:style-name="ce10" office:value-type="float" office:value="620000" calcext:value-type="float">
            <text:p><text:s/>6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1</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東石高級中學</text:p>
          </table:table-cell>
          <table:table-cell table:style-name="ce10"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19</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600000" calcext:value-type="float">
            <text:p><text:s/>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1</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農業職業學校</text:p>
          </table:table-cell>
          <table:table-cell table:style-name="ce10" office:value-type="float" office:value="620000" calcext:value-type="float">
            <text:p><text:s/>6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2</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高級工業職業學校</text:p>
          </table:table-cell>
          <table:table-cell table:style-name="ce10"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13</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高級工業職業學校</text:p>
          </table:table-cell>
          <table:table-cell table:style-name="ce10" office:value-type="float" office:value="225000" calcext:value-type="float">
            <text:p><text:s/>22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8</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高級工業職業學校</text:p>
          </table:table-cell>
          <table:table-cell table:style-name="ce10" office:value-type="float" office:value="1000000" calcext:value-type="float">
            <text:p><text:s/>1,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15</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9</text:p>
          </table:table-cell>
          <table:table-cell table:style-name="ce4" office:value-type="string" calcext:value-type="string">
            <text:p>108年補助直轄市及各縣市聯絡處執行教育服務役服勤管理工作經費 </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基隆市</text:p>
          </table:table-cell>
          <table:table-cell table:style-name="ce4" office:value-type="string" calcext:value-type="string">
            <text:p>國立基隆高級商工職業學校</text:p>
          </table:table-cell>
          <table:table-cell table:style-name="ce10" office:value-type="float" office:value="59136" calcext:value-type="float">
            <text:p><text:s/>59,13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8</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基隆高級商工職業學校</text:p>
          </table:table-cell>
          <table:table-cell table:style-name="ce10" office:value-type="float" office:value="475000" calcext:value-type="float">
            <text:p><text:s/>4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17</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740000" calcext:value-type="float">
            <text:p><text:s/>7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2</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高級中學</text:p>
          </table:table-cell>
          <table:table-cell table:style-name="ce10" office:value-type="float" office:value="570000" calcext:value-type="float">
            <text:p><text:s/>5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30</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高級商業職業學校</text:p>
          </table:table-cell>
          <table:table-cell table:style-name="ce10" office:value-type="float" office:value="959955" calcext:value-type="float">
            <text:p><text:s/>959,95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35</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11</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710000" calcext:value-type="float">
            <text:p><text:s/>7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22</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鳳山高級中學</text:p>
          </table:table-cell>
          <table:table-cell table:style-name="ce10" office:value-type="float" office:value="421195" calcext:value-type="float">
            <text:p><text:s/>421,19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0</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2157460" calcext:value-type="float">
            <text:p><text:s/>2,157,46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98</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3237000" calcext:value-type="float">
            <text:p><text:s/>3,23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9</text:p>
          </table:table-cell>
          <table:table-cell table:style-name="ce4" office:value-type="string" calcext:value-type="string">
            <text:p>全額補助辦理107年度扎根高中職資訊科技教育計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360000" calcext:value-type="float">
            <text:p><text:s/>3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10</text:p>
          </table:table-cell>
          <table:table-cell table:style-name="ce4" office:value-type="string" calcext:value-type="string">
            <text:p>全額補助辦理107年度扎根高中職資訊科技教育計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280000" calcext:value-type="float">
            <text:p><text:s/>2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8</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1135350" calcext:value-type="float">
            <text:p><text:s/>1,135,3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7</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900732" calcext:value-type="float">
            <text:p><text:s/>900,73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6</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1151300" calcext:value-type="float">
            <text:p><text:s/>1,151,3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5</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543600" calcext:value-type="float">
            <text:p><text:s/>543,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18</text:p>
          </table:table-cell>
          <table:table-cell table:style-name="ce4" office:value-type="string" calcext:value-type="string">
            <text:p>108年度各駐外單位服務聯繫服務經費_駐洛杉磯請撥計1萬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310000" calcext:value-type="float">
            <text:p><text:s/>3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52</text:p>
          </table:table-cell>
          <table:table-cell table:style-name="ce4" office:value-type="string" calcext:value-type="string">
            <text:p>108年度各駐外單位服務聯繫服務經費_駐瑞典請撥計3,5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108500" calcext:value-type="float">
            <text:p><text:s/>108,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51</text:p>
          </table:table-cell>
          <table:table-cell table:style-name="ce4" office:value-type="string" calcext:value-type="string">
            <text:p>108年度各駐外單位服務聯繫服務經費_駐德請撥計1萬8,00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558000" calcext:value-type="float">
            <text:p><text:s/>55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50</text:p>
          </table:table-cell>
          <table:table-cell table:style-name="ce4" office:value-type="string" calcext:value-type="string">
            <text:p>108年度第1次國際學術教育交流補助案(駐德國代表處教育組「2019德國教育博覽會--留學臺灣教育展」補助2520歐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90720" calcext:value-type="float">
            <text:p><text:s/>90,7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49</text:p>
          </table:table-cell>
          <table:table-cell table:style-name="ce4" office:value-type="string" calcext:value-type="string">
            <text:p>108年度大專校院僑生輔導實施計畫補助經費案-國立中央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189800" calcext:value-type="float">
            <text:p><text:s/>189,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10</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200000" calcext:value-type="float">
            <text:p><text:s/>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13</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400000" calcext:value-type="float">
            <text:p><text:s/>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11</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400000" calcext:value-type="float">
            <text:p><text:s/>4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06</text:p>
          </table:table-cell>
          <table:table-cell table:style-name="ce4" office:value-type="string" calcext:value-type="string">
            <text:p>108年度第1次國際學術教育交流補助案（國立高雄科技大學辦理「2019海洋文化國際學術研討會」）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80000" calcext:value-type="float">
            <text:p><text:s/>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08</text:p>
          </table:table-cell>
          <table:table-cell table:style-name="ce4" office:value-type="string" calcext:value-type="string">
            <text:p>108年補助國立高雄科技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7500" calcext:value-type="float">
            <text:p><text:s/>1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15</text:p>
          </table:table-cell>
          <table:table-cell table:style-name="ce4" office:value-type="string" calcext:value-type="string">
            <text:p>「新南向培英專案─教育部獎補助大學校院招收東南亞及南亞國家大學講師來臺攻讀學位計畫」108年1月至8月</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200000" calcext:value-type="float">
            <text:p><text:s/>2,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12</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200000" calcext:value-type="float">
            <text:p><text:s/>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45</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000000" calcext:value-type="float">
            <text:p><text:s/>1,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47</text:p>
          </table:table-cell>
          <table:table-cell table:style-name="ce4" office:value-type="string" calcext:value-type="string">
            <text:p>108年補助臺北市立大學(臺北市政府教育局轉撥)僑生春節聯歡(祭祖)活動 </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7500" calcext:value-type="float">
            <text:p><text:s/>1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3</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22000" calcext:value-type="float">
            <text:p><text:s/>2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23</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835733" calcext:value-type="float">
            <text:p><text:s/>835,733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504</text:p>
          </table:table-cell>
          <table:table-cell table:style-name="ce4" office:value-type="string" calcext:value-type="string">
            <text:p>補助辦理「108年度教學基地學校建置與發展計畫─有效教學的現場落實方案」 </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242250" calcext:value-type="float">
            <text:p><text:s/>242,2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6</text:p>
          </table:table-cell>
          <table:table-cell table:style-name="ce4" office:value-type="string" calcext:value-type="string">
            <text:p>108年度大專校院健康促進學校計畫補助案(國立中正大學、國立東華大學等)</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172000" calcext:value-type="float">
            <text:p><text:s/>17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8</text:p>
          </table:table-cell>
          <table:table-cell table:style-name="ce4" office:value-type="string" calcext:value-type="string">
            <text:p>108年度大專校院健康促進學校計畫補助案(國立臺中教育大學、國立嘉義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宜蘭大學</text:p>
          </table:table-cell>
          <table:table-cell table:style-name="ce10" office:value-type="float" office:value="300000" calcext:value-type="float">
            <text:p><text:s/>3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6</text:p>
          </table:table-cell>
          <table:table-cell table:style-name="ce4" office:value-type="string" calcext:value-type="string">
            <text:p>108年度大專校院健康促進學校計畫補助案(國立中正大學、國立東華大學等)</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東華大學</text:p>
          </table:table-cell>
          <table:table-cell table:style-name="ce10" office:value-type="float" office:value="300000" calcext:value-type="float">
            <text:p><text:s/>3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6</text:p>
          </table:table-cell>
          <table:table-cell table:style-name="ce4" office:value-type="string" calcext:value-type="string">
            <text:p>108年度大專校院健康促進學校計畫補助案(國立中正大學、國立東華大學等)</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師範大學</text:p>
          </table:table-cell>
          <table:table-cell table:style-name="ce10" office:value-type="float" office:value="140000" calcext:value-type="float">
            <text:p><text:s/>1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8</text:p>
          </table:table-cell>
          <table:table-cell table:style-name="ce4" office:value-type="string" calcext:value-type="string">
            <text:p>108年度大專校院健康促進學校計畫補助案(國立臺中教育大學、國立嘉義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勤益科技大學</text:p>
          </table:table-cell>
          <table:table-cell table:style-name="ce10" office:value-type="float" office:value="72000" calcext:value-type="float">
            <text:p><text:s/>7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8</text:p>
          </table:table-cell>
          <table:table-cell table:style-name="ce4" office:value-type="string" calcext:value-type="string">
            <text:p>108年度大專校院健康促進學校計畫補助案(國立臺中教育大學、國立嘉義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130000" calcext:value-type="float">
            <text:p><text:s/>1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6</text:p>
          </table:table-cell>
          <table:table-cell table:style-name="ce4" office:value-type="string" calcext:value-type="string">
            <text:p>108年度大專校院健康促進學校計畫補助案(國立中正大學、國立東華大學等)</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臺中科技大學</text:p>
          </table:table-cell>
          <table:table-cell table:style-name="ce10" office:value-type="float" office:value="250000" calcext:value-type="float">
            <text:p><text:s/>2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8</text:p>
          </table:table-cell>
          <table:table-cell table:style-name="ce4" office:value-type="string" calcext:value-type="string">
            <text:p>108年度大專校院健康促進學校計畫補助案(國立臺中教育大學、國立嘉義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108000" calcext:value-type="float">
            <text:p><text:s/>10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6</text:p>
          </table:table-cell>
          <table:table-cell table:style-name="ce4" office:value-type="string" calcext:value-type="string">
            <text:p>108年度大專校院健康促進學校計畫補助案(國立中正大學、國立東華大學等)</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臺北商業大學</text:p>
          </table:table-cell>
          <table:table-cell table:style-name="ce10" office:value-type="float" office:value="170000" calcext:value-type="float">
            <text:p><text:s/>1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468</text:p>
          </table:table-cell>
          <table:table-cell table:style-name="ce4" office:value-type="string" calcext:value-type="string">
            <text:p>108年度大專校院健康促進學校計畫補助案(國立臺中教育大學、國立嘉義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臺北護理健康大學</text:p>
          </table:table-cell>
          <table:table-cell table:style-name="ce10" office:value-type="float" office:value="235600" calcext:value-type="float">
            <text:p><text:s/>235,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209</text:p>
          </table:table-cell>
          <table:table-cell table:style-name="ce4" office:value-type="string" calcext:value-type="string">
            <text:p>為補助國立臺灣師範大學僑生先修部辦理「提升僑生素質計畫」第六期計畫經費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907530" calcext:value-type="float">
            <text:p><text:s/>1,907,53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19</text:p>
          </table:table-cell>
          <table:table-cell table:style-name="ce4" office:value-type="string" calcext:value-type="string">
            <text:p>501620</text:p>
          </table:table-cell>
          <table:table-cell table:style-name="ce4" office:value-type="string" calcext:value-type="string">
            <text:p>補助107學年度本部商借國立羅東高級工業職業學校黃珮芬教師調部期間第2期代理代課經費（108年1月1日至7月31日止）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羅東高級工業職業學校</text:p>
          </table:table-cell>
          <table:table-cell table:style-name="ce10" office:value-type="float" office:value="457876" calcext:value-type="float">
            <text:p><text:s/>457,87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10</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海洋大學)</text:p>
          </table:table-cell>
          <table:table-cell table:style-name="ce10" office:value-type="float" office:value="2800000" calcext:value-type="float">
            <text:p><text:s/>2,8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10</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600000" calcext:value-type="float">
            <text:p><text:s/>6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10</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747960" calcext:value-type="float">
            <text:p><text:s/>747,96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10</text:p>
          </table:table-cell>
          <table:table-cell table:style-name="ce4" office:value-type="string" calcext:value-type="string">
            <text:p>108年度大專校院聘用專業輔導人員具諮商心理師、臨床心理師或社會工作師證照者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藝術大學</text:p>
          </table:table-cell>
          <table:table-cell table:style-name="ce10" office:value-type="float" office:value="920600" calcext:value-type="float">
            <text:p><text:s/>920,6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559</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4727760" calcext:value-type="float">
            <text:p><text:s/>4,727,76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559</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35000" calcext:value-type="float">
            <text:p><text:s/>33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578</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642480" calcext:value-type="float">
            <text:p><text:s/>2,642,4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04</text:p>
          </table:table-cell>
          <table:table-cell table:style-name="ce4" office:value-type="string" calcext:value-type="string">
            <text:p>108年度特色領域研究中心計畫第1期款-交大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59380000" calcext:value-type="float">
            <text:p><text:s/>59,3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06</text:p>
          </table:table-cell>
          <table:table-cell table:style-name="ce4" office:value-type="string" calcext:value-type="string">
            <text:p>108年度特色領域研究中心計畫第1期款-成大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52080000" calcext:value-type="float">
            <text:p><text:s/>52,0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01</text:p>
          </table:table-cell>
          <table:table-cell table:style-name="ce4" office:value-type="string" calcext:value-type="string">
            <text:p>108年度特色領域研究中心計畫第1期款-政大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2800000" calcext:value-type="float">
            <text:p><text:s/>12,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399</text:p>
          </table:table-cell>
          <table:table-cell table:style-name="ce4" office:value-type="string" calcext:value-type="string">
            <text:p>108年度特色領域研究中心計畫第1期款-陽明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19400000" calcext:value-type="float">
            <text:p><text:s/>19,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408</text:p>
          </table:table-cell>
          <table:table-cell table:style-name="ce4" office:value-type="string" calcext:value-type="string">
            <text:p>108年度特色領域研究中心計畫第1期款-臺大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68000000" calcext:value-type="float">
            <text:p><text:s/>68,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587</text:p>
          </table:table-cell>
          <table:table-cell table:style-name="ce4" office:value-type="string" calcext:value-type="string">
            <text:p>108年度大專校院健康促進學校計畫補助案(國立體育大學、國立聯合大學)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聯合大學</text:p>
          </table:table-cell>
          <table:table-cell table:style-name="ce10" office:value-type="float" office:value="70000" calcext:value-type="float">
            <text:p><text:s/>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0</text:p>
          </table:table-cell>
          <table:table-cell table:style-name="ce4" office:value-type="string" calcext:value-type="string">
            <text:p>501587</text:p>
          </table:table-cell>
          <table:table-cell table:style-name="ce4" office:value-type="string" calcext:value-type="string">
            <text:p>108年度大專校院健康促進學校計畫補助案(國立體育大學、國立聯合大學)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體育大學</text:p>
          </table:table-cell>
          <table:table-cell table:style-name="ce10" office:value-type="float" office:value="124000" calcext:value-type="float">
            <text:p><text:s/>12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631</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縣</text:p>
          </table:table-cell>
          <table:table-cell table:style-name="ce4" office:value-type="string" calcext:value-type="string">
            <text:p>國立竹東高級中學</text:p>
          </table:table-cell>
          <table:table-cell table:style-name="ce10" office:value-type="float" office:value="534795" calcext:value-type="float">
            <text:p><text:s/>534,79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631</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高級商業職業學校</text:p>
          </table:table-cell>
          <table:table-cell table:style-name="ce10" office:value-type="float" office:value="1940250" calcext:value-type="float">
            <text:p><text:s/>1,940,2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75</text:p>
          </table:table-cell>
          <table:table-cell table:style-name="ce4" office:value-type="string" calcext:value-type="string">
            <text:p>補助108智博細部計畫智慧圖書館到你家(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3030068" calcext:value-type="float">
            <text:p><text:s/>3,030,06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75</text:p>
          </table:table-cell>
          <table:table-cell table:style-name="ce4" office:value-type="string" calcext:value-type="string">
            <text:p>補助108智博細部計畫智慧圖書館到你家(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1469932" calcext:value-type="float">
            <text:p><text:s/>1,469,93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604</text:p>
          </table:table-cell>
          <table:table-cell table:style-name="ce4" office:value-type="string" calcext:value-type="string">
            <text:p>補助108智博細部計畫核心服務內容提升計畫(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1996062" calcext:value-type="float">
            <text:p><text:s/>1,996,06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604</text:p>
          </table:table-cell>
          <table:table-cell table:style-name="ce4" office:value-type="string" calcext:value-type="string">
            <text:p>補助108智博細部計畫核心服務內容提升計畫(3/4)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3203938" calcext:value-type="float">
            <text:p><text:s/>3,203,93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633</text:p>
          </table:table-cell>
          <table:table-cell table:style-name="ce4" office:value-type="string" calcext:value-type="string">
            <text:p>補助108年數位機會中心營運計畫及督導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6544000" calcext:value-type="float">
            <text:p><text:s/>6,54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632</text:p>
          </table:table-cell>
          <table:table-cell table:style-name="ce4" office:value-type="string" calcext:value-type="string">
            <text:p>補助108年數位機會中心營運計畫及督導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4307000" calcext:value-type="float">
            <text:p><text:s/>4,30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625</text:p>
          </table:table-cell>
          <table:table-cell table:style-name="ce4" office:value-type="string" calcext:value-type="string">
            <text:p>1-2-108年建置應用語料庫及標準體系第1期經費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教育研究院</text:p>
          </table:table-cell>
          <table:table-cell table:style-name="ce10" office:value-type="float" office:value="3600000" calcext:value-type="float">
            <text:p><text:s/>3,6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4</text:p>
          </table:table-cell>
          <table:table-cell table:style-name="ce4" office:value-type="string" calcext:value-type="string">
            <text:p>108年度大專校院健康促進學校計畫補助案(國立臺東大學、國立中山大學、國立暨南國際大學)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40000" calcext:value-type="float">
            <text:p><text:s/>14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6</text:p>
          </table:table-cell>
          <table:table-cell table:style-name="ce4" office:value-type="string" calcext:value-type="string">
            <text:p>108年度大專校院健康促進學校計畫補助案(國立臺灣科技大學、國立中央大學、國立成功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央大學</text:p>
          </table:table-cell>
          <table:table-cell table:style-name="ce10" office:value-type="float" office:value="270000" calcext:value-type="float">
            <text:p><text:s/>2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8</text:p>
          </table:table-cell>
          <table:table-cell table:style-name="ce4" office:value-type="string" calcext:value-type="string">
            <text:p>108年度大專校院健康促進學校計畫補助案(國立高雄餐旅大學、國立屏東科技大學、國立交通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交通大學</text:p>
          </table:table-cell>
          <table:table-cell table:style-name="ce10" office:value-type="float" office:value="170000" calcext:value-type="float">
            <text:p><text:s/>1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6</text:p>
          </table:table-cell>
          <table:table-cell table:style-name="ce4" office:value-type="string" calcext:value-type="string">
            <text:p>108年度大專校院健康促進學校計畫補助案(國立臺灣科技大學、國立中央大學、國立成功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成功大學</text:p>
          </table:table-cell>
          <table:table-cell table:style-name="ce10" office:value-type="float" office:value="150000" calcext:value-type="float">
            <text:p><text:s/>1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6</text:p>
          </table:table-cell>
          <table:table-cell table:style-name="ce4" office:value-type="string" calcext:value-type="string">
            <text:p>108年度大專校院健康促進學校計畫補助案(國立臺灣科技大學、國立中央大學、國立成功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金門大學</text:p>
          </table:table-cell>
          <table:table-cell table:style-name="ce10" office:value-type="float" office:value="150000" calcext:value-type="float">
            <text:p><text:s/>1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9</text:p>
          </table:table-cell>
          <table:table-cell table:style-name="ce4" office:value-type="string" calcext:value-type="string">
            <text:p>108年度大專校院健康促進學校計畫補助案(國立彰化師範大學、國立臺北教育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屏東大學</text:p>
          </table:table-cell>
          <table:table-cell table:style-name="ce10" office:value-type="float" office:value="250000" calcext:value-type="float">
            <text:p><text:s/>2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8</text:p>
          </table:table-cell>
          <table:table-cell table:style-name="ce4" office:value-type="string" calcext:value-type="string">
            <text:p>108年度大專校院健康促進學校計畫補助案(國立高雄餐旅大學、國立屏東科技大學、國立交通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屏東科技大學</text:p>
          </table:table-cell>
          <table:table-cell table:style-name="ce10" office:value-type="float" office:value="170000" calcext:value-type="float">
            <text:p><text:s/>1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9</text:p>
          </table:table-cell>
          <table:table-cell table:style-name="ce4" office:value-type="string" calcext:value-type="string">
            <text:p>108年度大專校院健康促進學校計畫補助案(國立彰化師範大學、國立臺北教育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政治大學</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60</text:p>
          </table:table-cell>
          <table:table-cell table:style-name="ce4" office:value-type="string" calcext:value-type="string">
            <text:p>補助108年度「國立社教館所維持及發展輔助」第1季經費 </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海洋科技博物館作業基金401專戶</text:p>
          </table:table-cell>
          <table:table-cell table:style-name="ce10" office:value-type="float" office:value="31937000" calcext:value-type="float">
            <text:p><text:s/>31,93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9</text:p>
          </table:table-cell>
          <table:table-cell table:style-name="ce4" office:value-type="string" calcext:value-type="string">
            <text:p>108年度大專校院健康促進學校計畫補助案(國立彰化師範大學、國立臺北教育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高雄大學</text:p>
          </table:table-cell>
          <table:table-cell table:style-name="ce10" office:value-type="float" office:value="300000" calcext:value-type="float">
            <text:p><text:s/>3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8</text:p>
          </table:table-cell>
          <table:table-cell table:style-name="ce4" office:value-type="string" calcext:value-type="string">
            <text:p>108年度大專校院健康促進學校計畫補助案(國立高雄餐旅大學、國立屏東科技大學、國立交通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科技大學</text:p>
          </table:table-cell>
          <table:table-cell table:style-name="ce10" office:value-type="float" office:value="200000" calcext:value-type="float">
            <text:p><text:s/>2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8</text:p>
          </table:table-cell>
          <table:table-cell table:style-name="ce4" office:value-type="string" calcext:value-type="string">
            <text:p>108年度大專校院健康促進學校計畫補助案(國立高雄餐旅大學、國立屏東科技大學、國立交通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高雄餐旅大學</text:p>
          </table:table-cell>
          <table:table-cell table:style-name="ce10" office:value-type="float" office:value="100000" calcext:value-type="float">
            <text:p><text:s/>1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8</text:p>
          </table:table-cell>
          <table:table-cell table:style-name="ce4" office:value-type="string" calcext:value-type="string">
            <text:p>108年度大專校院健康促進學校計畫補助案(國立高雄餐旅大學、國立屏東科技大學、國立交通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清華大學</text:p>
          </table:table-cell>
          <table:table-cell table:style-name="ce10" office:value-type="float" office:value="250000" calcext:value-type="float">
            <text:p><text:s/>2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9</text:p>
          </table:table-cell>
          <table:table-cell table:style-name="ce4" office:value-type="string" calcext:value-type="string">
            <text:p>108年度大專校院健康促進學校計畫補助案(國立彰化師範大學、國立臺北教育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彰化師範大學</text:p>
          </table:table-cell>
          <table:table-cell table:style-name="ce10" office:value-type="float" office:value="70000" calcext:value-type="float">
            <text:p><text:s/>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4</text:p>
          </table:table-cell>
          <table:table-cell table:style-name="ce4" office:value-type="string" calcext:value-type="string">
            <text:p>108年度大專校院健康促進學校計畫補助案(國立臺東大學、國立中山大學、國立暨南國際大學)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暨南國際大學</text:p>
          </table:table-cell>
          <table:table-cell table:style-name="ce10" office:value-type="float" office:value="138800" calcext:value-type="float">
            <text:p><text:s/>138,8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6</text:p>
          </table:table-cell>
          <table:table-cell table:style-name="ce4" office:value-type="string" calcext:value-type="string">
            <text:p>108年度大專校院健康促進學校計畫補助案(國立臺灣科技大學、國立中央大學、國立成功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臺北科技大學</text:p>
          </table:table-cell>
          <table:table-cell table:style-name="ce10" office:value-type="float" office:value="200000" calcext:value-type="float">
            <text:p><text:s/>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9</text:p>
          </table:table-cell>
          <table:table-cell table:style-name="ce4" office:value-type="string" calcext:value-type="string">
            <text:p>108年度大專校院健康促進學校計畫補助案(國立彰化師範大學、國立臺北教育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臺北教育大學</text:p>
          </table:table-cell>
          <table:table-cell table:style-name="ce10" office:value-type="float" office:value="250000" calcext:value-type="float">
            <text:p><text:s/>2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4</text:p>
          </table:table-cell>
          <table:table-cell table:style-name="ce4" office:value-type="string" calcext:value-type="string">
            <text:p>108年度大專校院健康促進學校計畫補助案(國立臺東大學、國立中山大學、國立暨南國際大學)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臺東大學</text:p>
          </table:table-cell>
          <table:table-cell table:style-name="ce10" office:value-type="float" office:value="46300" calcext:value-type="float">
            <text:p><text:s/>46,3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1</text:p>
          </table:table-cell>
          <table:table-cell table:style-name="ce4" office:value-type="string" calcext:value-type="string">
            <text:p>501596</text:p>
          </table:table-cell>
          <table:table-cell table:style-name="ce4" office:value-type="string" calcext:value-type="string">
            <text:p>108年度大專校院健康促進學校計畫補助案(國立臺灣科技大學、國立中央大學、國立成功大學等)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科技大學</text:p>
          </table:table-cell>
          <table:table-cell table:style-name="ce10" office:value-type="float" office:value="230000" calcext:value-type="float">
            <text:p><text:s/>2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7</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東石高級中學</text:p>
          </table:table-cell>
          <table:table-cell table:style-name="ce10" office:value-type="float" office:value="1498438" calcext:value-type="float">
            <text:p><text:s/>1,498,43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3</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8</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馬公高級中學</text:p>
          </table:table-cell>
          <table:table-cell table:style-name="ce10" office:value-type="float" office:value="74728" calcext:value-type="float">
            <text:p><text:s/>74,72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5</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710000" calcext:value-type="float">
            <text:p><text:s/>7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8</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高級海事水產職業學校</text:p>
          </table:table-cell>
          <table:table-cell table:style-name="ce10" office:value-type="float" office:value="1660000" calcext:value-type="float">
            <text:p><text:s/>1,6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9</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2</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75000" calcext:value-type="float">
            <text:p><text:s/>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42</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49</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521530" calcext:value-type="float">
            <text:p><text:s/>521,53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49</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50</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754000" calcext:value-type="float">
            <text:p><text:s/>75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50</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花蓮市</text:p>
          </table:table-cell>
          <table:table-cell table:style-name="ce4" office:value-type="string" calcext:value-type="string">
            <text:p>花蓮縣政府</text:p>
          </table:table-cell>
          <table:table-cell table:style-name="ce10" office:value-type="float" office:value="46000" calcext:value-type="float">
            <text:p><text:s/>4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5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3170700" calcext:value-type="float">
            <text:p><text:s/>3,170,7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57</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20000" calcext:value-type="float">
            <text:p><text:s/>1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61</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504000" calcext:value-type="float">
            <text:p><text:s/>50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58</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1359000" calcext:value-type="float">
            <text:p><text:s/>1,35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63</text:p>
          </table:table-cell>
          <table:table-cell table:style-name="ce4" office:value-type="string" calcext:value-type="string">
            <text:p>部分補助107年度「數位人文社會科學教學創新計畫」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570000" calcext:value-type="float">
            <text:p><text:s/>5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17</text:p>
          </table:table-cell>
          <table:table-cell table:style-name="ce4" office:value-type="string" calcext:value-type="string">
            <text:p>補助臺灣學術網路(TANet)無線網路漫遊交換技術研究中心108年營運服務計畫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100000" calcext:value-type="float">
            <text:p><text:s/>2,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15</text:p>
          </table:table-cell>
          <table:table-cell table:style-name="ce4" office:value-type="string" calcext:value-type="string">
            <text:p>補助「108年數位學伴計畫」夥伴大學、縣市政府實施計畫-第1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1485480" calcext:value-type="float">
            <text:p><text:s/>1,485,48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66</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395000" calcext:value-type="float">
            <text:p><text:s/>1,39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62</text:p>
          </table:table-cell>
          <table:table-cell table:style-name="ce4" office:value-type="string" calcext:value-type="string">
            <text:p>補助「108年數位學伴計畫」夥伴大學、縣市政府實施計畫-第1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1434360" calcext:value-type="float">
            <text:p><text:s/>1,434,36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1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2089076" calcext:value-type="float">
            <text:p><text:s/>2,089,076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716</text:p>
          </table:table-cell>
          <table:table-cell table:style-name="ce4" office:value-type="string" calcext:value-type="string">
            <text:p>補助各縣市教育網路中心「108年度縣(市)教育網路中心基礎維運計畫」經費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704000" calcext:value-type="float">
            <text:p><text:s/>70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65</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200000" calcext:value-type="float">
            <text:p><text:s/>2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65</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1140840" calcext:value-type="float">
            <text:p><text:s/>1,140,8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59</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1238076" calcext:value-type="float">
            <text:p><text:s/>1,238,07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60</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1189800" calcext:value-type="float">
            <text:p><text:s/>1,189,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71</text:p>
          </table:table-cell>
          <table:table-cell table:style-name="ce4" office:value-type="string" calcext:value-type="string">
            <text:p>108泰國臺灣教育中心計畫(屏東科大)第1期款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科技大學</text:p>
          </table:table-cell>
          <table:table-cell table:style-name="ce10" office:value-type="float" office:value="1400000" calcext:value-type="float">
            <text:p><text:s/>1,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70</text:p>
          </table:table-cell>
          <table:table-cell table:style-name="ce4" office:value-type="string" calcext:value-type="string">
            <text:p>108年度第1次國際學術教育交流補助案（政大2019年非營利組織與志願行動研究學會亞洲年會-公民社會行動力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36</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635309" calcext:value-type="float">
            <text:p><text:s/>635,30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34</text:p>
          </table:table-cell>
          <table:table-cell table:style-name="ce4" office:value-type="string" calcext:value-type="string">
            <text:p>補助108年度領域較學研究中心設置計畫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756000" calcext:value-type="float">
            <text:p><text:s/>75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2</text:p>
          </table:table-cell>
          <table:table-cell table:style-name="ce4" office:value-type="string" calcext:value-type="string">
            <text:p>501681</text:p>
          </table:table-cell>
          <table:table-cell table:style-name="ce4" office:value-type="string" calcext:value-type="string">
            <text:p>補助師培大學附設實驗小學辦理美感教育研究計畫(108年度)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附設實驗國民小學(100.1.1啟用)</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76</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2600000" calcext:value-type="float">
            <text:p><text:s/>2,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42</text:p>
          </table:table-cell>
          <table:table-cell table:style-name="ce4" office:value-type="string" calcext:value-type="string">
            <text:p>辦理108年度「春暉志工」實施計畫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斗六高級家事商業職業學校</text:p>
          </table:table-cell>
          <table:table-cell table:style-name="ce10" office:value-type="float" office:value="209200" calcext:value-type="float">
            <text:p><text:s/>209,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88</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高級中學</text:p>
          </table:table-cell>
          <table:table-cell table:style-name="ce10" office:value-type="float" office:value="430421" calcext:value-type="float">
            <text:p><text:s/>430,42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43</text:p>
          </table:table-cell>
          <table:table-cell table:style-name="ce4" office:value-type="string" calcext:value-type="string">
            <text:p>辦理「108年大專校院防制學生藥物濫用服務學習模式」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69246" calcext:value-type="float">
            <text:p><text:s/>69,24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46</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89</text:p>
          </table:table-cell>
          <table:table-cell table:style-name="ce4" office:value-type="string" calcext:value-type="string">
            <text:p>補助辦理108年防制學生藥物濫用工作執行計畫經費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799680" calcext:value-type="float">
            <text:p><text:s/>799,6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70</text:p>
          </table:table-cell>
          <table:table-cell table:style-name="ce4" office:value-type="string" calcext:value-type="string">
            <text:p>補助辦理「興建營運移轉（OT+BOT）案」接管應變計畫 </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作業基金401專戶</text:p>
          </table:table-cell>
          <table:table-cell table:style-name="ce10" office:value-type="float" office:value="20000000" calcext:value-type="float">
            <text:p><text:s/>20,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71</text:p>
          </table:table-cell>
          <table:table-cell table:style-name="ce4" office:value-type="string" calcext:value-type="string">
            <text:p>補助108年南部分館館藏徵集計畫案 </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9000000" calcext:value-type="float">
            <text:p><text:s/>9,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41</text:p>
          </table:table-cell>
          <table:table-cell table:style-name="ce4" office:value-type="string" calcext:value-type="string">
            <text:p>商借志清國民小學黃錦煌教師所遺課務代理代課費用 </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61208" calcext:value-type="float">
            <text:p><text:s/>461,20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83</text:p>
          </table:table-cell>
          <table:table-cell table:style-name="ce4" office:value-type="string" calcext:value-type="string">
            <text:p>108年度地方政府環境教育輔導小組計畫補助計劃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1430000" calcext:value-type="float">
            <text:p><text:s/>1,4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837</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3528000" calcext:value-type="float">
            <text:p><text:s/>3,52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37</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39</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1128120" calcext:value-type="float">
            <text:p><text:s/>1,128,1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38</text:p>
          </table:table-cell>
          <table:table-cell table:style-name="ce4" office:value-type="string" calcext:value-type="string">
            <text:p>部分補助辦理108第0期人文社會與科技前瞻人才培育計畫經費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750000" calcext:value-type="float">
            <text:p><text:s/>7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38</text:p>
          </table:table-cell>
          <table:table-cell table:style-name="ce4" office:value-type="string" calcext:value-type="string">
            <text:p>部分補助辦理108第0期人文社會與科技前瞻人才培育計畫經費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38</text:p>
          </table:table-cell>
          <table:table-cell table:style-name="ce4" office:value-type="string" calcext:value-type="string">
            <text:p>部分補助辦理108第0期人文社會與科技前瞻人才培育計畫經費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750000" calcext:value-type="float">
            <text:p><text:s/>7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38</text:p>
          </table:table-cell>
          <table:table-cell table:style-name="ce4" office:value-type="string" calcext:value-type="string">
            <text:p>部分補助辦理108第0期人文社會與科技前瞻人才培育計畫經費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84</text:p>
          </table:table-cell>
          <table:table-cell table:style-name="ce4" office:value-type="string" calcext:value-type="string">
            <text:p>108年中小學數位學習深耕計畫實施學校經費補助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女子高級中學</text:p>
          </table:table-cell>
          <table:table-cell table:style-name="ce10" office:value-type="float" office:value="534000" calcext:value-type="float">
            <text:p><text:s/>53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40</text:p>
          </table:table-cell>
          <table:table-cell table:style-name="ce4" office:value-type="string" calcext:value-type="string">
            <text:p>補助辦理環境教育推廣活動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林內鄉公所</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52</text:p>
          </table:table-cell>
          <table:table-cell table:style-name="ce4" office:value-type="string" calcext:value-type="string">
            <text:p>108年補助國立臺南大學僑生春節聯歡(祭祖)活動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7500" calcext:value-type="float">
            <text:p><text:s/>7,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724</text:p>
          </table:table-cell>
          <table:table-cell table:style-name="ce4" office:value-type="string" calcext:value-type="string">
            <text:p>清大合併後搬遷相關費用第二期計畫經費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6657218" calcext:value-type="float">
            <text:p><text:s/>36,657,21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3</text:p>
          </table:table-cell>
          <table:table-cell table:style-name="ce4" office:value-type="string" calcext:value-type="string">
            <text:p>501807</text:p>
          </table:table-cell>
          <table:table-cell table:style-name="ce4" office:value-type="string" calcext:value-type="string">
            <text:p>補助新藝術新南向第三期經費 </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1000000" calcext:value-type="float">
            <text:p><text:s/>1,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790</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南投高級中學</text:p>
          </table:table-cell>
          <table:table-cell table:style-name="ce10" office:value-type="float" office:value="773575" calcext:value-type="float">
            <text:p><text:s/>773,57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790</text:p>
          </table:table-cell>
          <table:table-cell table:style-name="ce4" office:value-type="string" calcext:value-type="string">
            <text:p>辦理108年度「防制學生藥物濫用」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苗栗高級商業職業學校</text:p>
          </table:table-cell>
          <table:table-cell table:style-name="ce10" office:value-type="float" office:value="659380" calcext:value-type="float">
            <text:p><text:s/>659,3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779</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3844104" calcext:value-type="float">
            <text:p><text:s/>3,844,10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777</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4117422" calcext:value-type="float">
            <text:p><text:s/>4,117,42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36</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5271600" calcext:value-type="float">
            <text:p><text:s/>5,271,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50</text:p>
          </table:table-cell>
          <table:table-cell table:style-name="ce4" office:value-type="string" calcext:value-type="string">
            <text:p>108年度大專校院僑生輔導實施計畫補助經費案-國立屏東科技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科技大學</text:p>
          </table:table-cell>
          <table:table-cell table:style-name="ce10" office:value-type="float" office:value="191800" calcext:value-type="float">
            <text:p><text:s/>191,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47</text:p>
          </table:table-cell>
          <table:table-cell table:style-name="ce4" office:value-type="string" calcext:value-type="string">
            <text:p>108年度第1次國際學術教育交流補助案（國立政治大學「2019智慧企業資訊應用發展國際研討會」補助新臺幣5萬元）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51</text:p>
          </table:table-cell>
          <table:table-cell table:style-name="ce4" office:value-type="string" calcext:value-type="string">
            <text:p>108年度大專校院僑生輔導實施計畫補助經費案-國立嘉義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246600" calcext:value-type="float">
            <text:p><text:s/>246,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42</text:p>
          </table:table-cell>
          <table:table-cell table:style-name="ce4" office:value-type="string" calcext:value-type="string">
            <text:p>108年度大專校院僑生輔導實施計畫補助經費案-國立臺中教育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135000" calcext:value-type="float">
            <text:p><text:s/>13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52</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2000000" calcext:value-type="float">
            <text:p><text:s/>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49</text:p>
          </table:table-cell>
          <table:table-cell table:style-name="ce4" office:value-type="string" calcext:value-type="string">
            <text:p>108年度大專校院僑生輔導實施計畫補助經費案-國立臺灣藝術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116000" calcext:value-type="float">
            <text:p><text:s/>11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5</text:p>
          </table:table-cell>
          <table:table-cell table:style-name="ce4" office:value-type="string" calcext:value-type="string">
            <text:p>501844</text:p>
          </table:table-cell>
          <table:table-cell table:style-name="ce4" office:value-type="string" calcext:value-type="string">
            <text:p>補助國防醫學院辦理107學年度第2學期僑生學業輔導經費案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防醫學院</text:p>
          </table:table-cell>
          <table:table-cell table:style-name="ce10" office:value-type="float" office:value="76550" calcext:value-type="float">
            <text:p><text:s/>76,5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58</text:p>
          </table:table-cell>
          <table:table-cell table:style-name="ce4" office:value-type="string" calcext:value-type="string">
            <text:p>108年補助直轄市及各縣市聯絡處執行教育服務役服勤管理工作經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桃園市政府教育局</text:p>
          </table:table-cell>
          <table:table-cell table:style-name="ce10" office:value-type="float" office:value="52440" calcext:value-type="float">
            <text:p><text:s/>52,4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71</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151897" calcext:value-type="float">
            <text:p><text:s/>3,151,89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59</text:p>
          </table:table-cell>
          <table:table-cell table:style-name="ce4" office:value-type="string" calcext:value-type="string">
            <text:p>補助辦理108年「防制學生藥物濫用輔導網絡服務方案」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農業職業學校</text:p>
          </table:table-cell>
          <table:table-cell table:style-name="ce10" office:value-type="float" office:value="470000" calcext:value-type="float">
            <text:p><text:s/>4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61</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1890634" calcext:value-type="float">
            <text:p><text:s/>1,890,63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266</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2892210" calcext:value-type="float">
            <text:p><text:s/>2,892,21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90</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2725234" calcext:value-type="float">
            <text:p><text:s/>2,725,23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268</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海洋大學)</text:p>
          </table:table-cell>
          <table:table-cell table:style-name="ce10" office:value-type="float" office:value="4591023" calcext:value-type="float">
            <text:p><text:s/>4,591,02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65</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800356" calcext:value-type="float">
            <text:p><text:s/>800,35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69</text:p>
          </table:table-cell>
          <table:table-cell table:style-name="ce4" office:value-type="string" calcext:value-type="string">
            <text:p>108年度補助大學校院特殊教育中心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600000" calcext:value-type="float">
            <text:p><text:s/>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272</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2554050" calcext:value-type="float">
            <text:p><text:s/>2,554,0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9</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1710963" calcext:value-type="float">
            <text:p><text:s/>1,710,963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57</text:p>
          </table:table-cell>
          <table:table-cell table:style-name="ce4" office:value-type="string" calcext:value-type="string">
            <text:p>108年度補助大專校院聘用專業輔導人員（具諮商心理師、臨床心理師或社會工作師證照者）計畫之經費補助案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526064" calcext:value-type="float">
            <text:p><text:s/>526,06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67</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893361" calcext:value-type="float">
            <text:p><text:s/>893,36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7</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743679" calcext:value-type="float">
            <text:p><text:s/>743,67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6</text:p>
          </table:table-cell>
          <table:table-cell table:style-name="ce4" office:value-type="string" calcext:value-type="string">
            <text:p>辦理108年「防制學生藥物濫用輔導網絡服務方案」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女子高級中學</text:p>
          </table:table-cell>
          <table:table-cell table:style-name="ce10" office:value-type="float" office:value="243488" calcext:value-type="float">
            <text:p><text:s/>243,48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66</text:p>
          </table:table-cell>
          <table:table-cell table:style-name="ce4" office:value-type="string" calcext:value-type="string">
            <text:p>辦理108年度「維護校園安全工作」實施計畫暨經費補助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女子高級中學</text:p>
          </table:table-cell>
          <table:table-cell table:style-name="ce10" office:value-type="float" office:value="280000" calcext:value-type="float">
            <text:p><text:s/>2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52</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662885" calcext:value-type="float">
            <text:p><text:s/>662,88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51</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925983" calcext:value-type="float">
            <text:p><text:s/>925,98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270</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168453" calcext:value-type="float">
            <text:p><text:s/>3,168,45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73</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2903789" calcext:value-type="float">
            <text:p><text:s/>2,903,78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84</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3074303" calcext:value-type="float">
            <text:p><text:s/>3,074,30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87</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5000" calcext:value-type="float">
            <text:p><text:s/>4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87</text:p>
          </table:table-cell>
          <table:table-cell table:style-name="ce4" office:value-type="string" calcext:value-type="string">
            <text:p>108年度補助大專校院招收及輔導身心障礙學生工作計畫經費 </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699826" calcext:value-type="float">
            <text:p><text:s/>2,699,82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3</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686465" calcext:value-type="float">
            <text:p><text:s/>686,46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3</text:p>
          </table:table-cell>
          <table:table-cell table:style-name="ce4" office:value-type="string" calcext:value-type="string">
            <text:p>108年度補助直轄市、縣（市）政府所屬新住民學習中心計畫經費案 </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25435" calcext:value-type="float">
            <text:p><text:s/>25,43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92</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2145600" calcext:value-type="float">
            <text:p><text:s/>2,145,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93</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3124800" calcext:value-type="float">
            <text:p><text:s/>3,124,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4</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4253760" calcext:value-type="float">
            <text:p><text:s/>4,253,7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04</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872000" calcext:value-type="float">
            <text:p><text:s/>87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95</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4104720" calcext:value-type="float">
            <text:p><text:s/>4,104,7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02</text:p>
          </table:table-cell>
          <table:table-cell table:style-name="ce4" office:value-type="string" calcext:value-type="string">
            <text:p>補助「108年數位學伴計畫」夥伴大學、縣市政府實施計畫-第1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151400" calcext:value-type="float">
            <text:p><text:s/>1,151,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14</text:p>
          </table:table-cell>
          <table:table-cell table:style-name="ce4" office:value-type="string" calcext:value-type="string">
            <text:p>全額補助辦理107年度扎根高中職資訊科技教育計劃(第二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369000" calcext:value-type="float">
            <text:p><text:s/>36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9</text:p>
          </table:table-cell>
          <table:table-cell table:style-name="ce4" office:value-type="string" calcext:value-type="string">
            <text:p>補助「108年數位學伴計畫」夥伴大學、縣市政府實施計畫-第1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219440" calcext:value-type="float">
            <text:p><text:s/>1,219,44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07</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750000" calcext:value-type="float">
            <text:p><text:s/>7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03</text:p>
          </table:table-cell>
          <table:table-cell table:style-name="ce4" office:value-type="string" calcext:value-type="string">
            <text:p>補助「108年數位學伴計畫」夥伴大學、縣市政府實施計畫-第1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1565520" calcext:value-type="float">
            <text:p><text:s/>1,565,5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13</text:p>
          </table:table-cell>
          <table:table-cell table:style-name="ce4" office:value-type="string" calcext:value-type="string">
            <text:p>部分補助辦理108第0期人文社會與科技前瞻人才培育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400000" calcext:value-type="float">
            <text:p><text:s/>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00</text:p>
          </table:table-cell>
          <table:table-cell table:style-name="ce4" office:value-type="string" calcext:value-type="string">
            <text:p>補助「臺灣學術網路(TANet)區域網路中心108年度基礎維運與資安人員計畫」暨「網際網路技術學刊」等計畫經費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1350000" calcext:value-type="float">
            <text:p><text:s/>1,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8</text:p>
          </table:table-cell>
          <table:table-cell table:style-name="ce4" office:value-type="string" calcext:value-type="string">
            <text:p>補助「108年數位學伴計畫」夥伴大學、縣市政府實施計畫-第1期款 </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097760" calcext:value-type="float">
            <text:p><text:s/>1,097,76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6</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864240" calcext:value-type="float">
            <text:p><text:s/>864,24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5</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347000" calcext:value-type="float">
            <text:p><text:s/>347,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5</text:p>
          </table:table-cell>
          <table:table-cell table:style-name="ce4" office:value-type="string" calcext:value-type="string">
            <text:p>108年度補助「直轄市及縣(市)政府辦理防災教育計畫」暨「高級中等以下學校防災校園建置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3583000" calcext:value-type="float">
            <text:p><text:s/>3,58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7</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662400" calcext:value-type="float">
            <text:p><text:s/>662,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4</text:p>
          </table:table-cell>
          <table:table-cell table:style-name="ce4" office:value-type="string" calcext:value-type="string">
            <text:p>108年度補助地方政府環境教育輔導小組計畫補助計劃案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837365" calcext:value-type="float">
            <text:p><text:s/>837,36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095</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460000" calcext:value-type="float">
            <text:p><text:s/>4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08</text:p>
          </table:table-cell>
          <table:table-cell table:style-name="ce4" office:value-type="string" calcext:value-type="string">
            <text:p>補助「108年數位學伴計畫」夥伴大學、縣市政府實施計畫 </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688000" calcext:value-type="float">
            <text:p><text:s/>68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2</text:p>
          </table:table-cell>
          <table:table-cell table:style-name="ce4" office:value-type="string" calcext:value-type="string">
            <text:p>108年度各駐外單位服務聯繫服務經費_駐泰請撥計1,840美元 </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number-columns-repeated="2" table:style-name="ce4" office:value-type="string" calcext:value-type="string">
            <text:p>兆豐國際商業銀行</text:p>
          </table:table-cell>
          <table:table-cell table:style-name="ce10" office:value-type="float" office:value="57040" calcext:value-type="float">
            <text:p><text:s/>57,0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1</text:p>
          </table:table-cell>
          <table:table-cell table:style-name="ce4" office:value-type="string" calcext:value-type="string">
            <text:p>108年度大專校院僑生輔導實施計畫補助經費案-國立中山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62400" calcext:value-type="float">
            <text:p><text:s/>162,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0</text:p>
          </table:table-cell>
          <table:table-cell table:style-name="ce4" office:value-type="string" calcext:value-type="string">
            <text:p>108年度大專校院僑生輔導實施計畫補助經費案-國立虎尾科技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26600" calcext:value-type="float">
            <text:p><text:s/>26,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3</text:p>
          </table:table-cell>
          <table:table-cell table:style-name="ce4" office:value-type="string" calcext:value-type="string">
            <text:p>108年度大專校院僑生輔導實施計畫補助經費案-國立屏東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大學</text:p>
          </table:table-cell>
          <table:table-cell table:style-name="ce10" office:value-type="float" office:value="108400" calcext:value-type="float">
            <text:p><text:s/>108,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7</text:p>
          </table:table-cell>
          <table:table-cell table:style-name="ce4" office:value-type="string" calcext:value-type="string">
            <text:p>108年度大專校院僑生輔導實施計畫補助經費案-國立高雄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107600" calcext:value-type="float">
            <text:p><text:s/>107,6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0</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5</text:p>
          </table:table-cell>
          <table:table-cell table:style-name="ce4" office:value-type="string" calcext:value-type="string">
            <text:p>108年度大專校院僑生輔導實施計畫補助經費案-國立勤益科技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38400" calcext:value-type="float">
            <text:p><text:s/>38,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4</text:p>
          </table:table-cell>
          <table:table-cell table:style-name="ce4" office:value-type="string" calcext:value-type="string">
            <text:p>108年度大專校院僑生輔導實施計畫補助經費案-國立暨南國際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420000" calcext:value-type="float">
            <text:p><text:s/>4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6</text:p>
          </table:table-cell>
          <table:table-cell table:style-name="ce4" office:value-type="string" calcext:value-type="string">
            <text:p>108年度大專校院僑生輔導實施計畫補助經費案-國立臺北教育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14494" calcext:value-type="float">
            <text:p><text:s/>114,49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41</text:p>
          </table:table-cell>
          <table:table-cell table:style-name="ce4" office:value-type="string" calcext:value-type="string">
            <text:p>「新南向培英專案─教育部獎補助大學校院招收東南亞及南亞國家大學講師來臺攻讀學位計畫」108年1月至8月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2000000" calcext:value-type="float">
            <text:p><text:s/>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32</text:p>
          </table:table-cell>
          <table:table-cell table:style-name="ce4" office:value-type="string" calcext:value-type="string">
            <text:p>108年度大專校院僑生輔導實施計畫補助經費案-國立聯合大學 </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70400" calcext:value-type="float">
            <text:p><text:s/>70,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315</text:p>
          </table:table-cell>
          <table:table-cell table:style-name="ce4" office:value-type="string" calcext:value-type="string">
            <text:p>108年補助國立陽明大學聘任具臨床試驗經驗師資案 </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1800000" calcext:value-type="float">
            <text:p><text:s/>1,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96</text:p>
          </table:table-cell>
          <table:table-cell table:style-name="ce4" office:value-type="string" calcext:value-type="string">
            <text:p>107年度補助直轄市及縣（市）政府辦理藝術與美感深耕計畫第1期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230070" calcext:value-type="float">
            <text:p><text:s/>3,230,07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88</text:p>
          </table:table-cell>
          <table:table-cell table:style-name="ce4" office:value-type="string" calcext:value-type="string">
            <text:p>107年度補助直轄市及縣（市）政府辦理藝術與美感深耕計畫第1期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3043895" calcext:value-type="float">
            <text:p><text:s/>3,043,895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26</text:p>
          </table:table-cell>
          <table:table-cell table:style-name="ce4" office:value-type="string" calcext:value-type="string">
            <text:p>辦理「107年資訊科技教師第二專長學分班」第2階段補助花東地區學員交通費案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8147" calcext:value-type="float">
            <text:p><text:s/>8,147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27</text:p>
          </table:table-cell>
          <table:table-cell table:style-name="ce4" office:value-type="string" calcext:value-type="string">
            <text:p>補助國立高雄師範大學「生活科技科教師在職進修第二專長學分班澎湖班」第二階段申請補助離島地區學員交通及住宿 </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732600" calcext:value-type="float">
            <text:p><text:s/>732,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20</text:p>
          </table:table-cell>
          <table:table-cell table:style-name="ce4" office:value-type="string" calcext:value-type="string">
            <text:p>108年度全國學生創意戲劇比賽暨推廣活動計畫經費補助 </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1550000" calcext:value-type="float">
            <text:p><text:s/>1,5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28</text:p>
          </table:table-cell>
          <table:table-cell table:style-name="ce4" office:value-type="string" calcext:value-type="string">
            <text:p>107年度補助直轄市及縣（市）政府辦理藝術與美感深耕計畫第2期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1903009" calcext:value-type="float">
            <text:p><text:s/>1,903,00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89</text:p>
          </table:table-cell>
          <table:table-cell table:style-name="ce4" office:value-type="string" calcext:value-type="string">
            <text:p>107年度補助直轄市及縣（市）政府辦理藝術與美感深耕計畫第1期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3808000" calcext:value-type="float">
            <text:p><text:s/>3,80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98</text:p>
          </table:table-cell>
          <table:table-cell table:style-name="ce4" office:value-type="string" calcext:value-type="string">
            <text:p>107年度補助直轄市及縣（市）政府辦理藝術與美感深耕計畫第1期 </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2961000" calcext:value-type="float">
            <text:p><text:s/>2,96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80</text:p>
          </table:table-cell>
          <table:table-cell table:style-name="ce4" office:value-type="string" calcext:value-type="string">
            <text:p>108年度大專校院健康促進學校計畫補助案(國立臺灣師範大學) </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70000" calcext:value-type="float">
            <text:p><text:s/>1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226</text:p>
          </table:table-cell>
          <table:table-cell table:style-name="ce4" office:value-type="string" calcext:value-type="string">
            <text:p>502183</text:p>
          </table:table-cell>
          <table:table-cell table:style-name="ce4" office:value-type="string" calcext:value-type="string">
            <text:p>108年度大專校院健康促進學校計畫補助案(臺北市政府教育局) </text:p>
          </table:table-cell>
          <table:table-cell table:style-name="ce4" office:value-type="string" calcext:value-type="string">
            <text:p>一般行政</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臺北市政府教育局</text:p>
          </table:table-cell>
          <table:table-cell table:style-name="ce10" office:value-type="float" office:value="170000" calcext:value-type="float">
            <text:p><text:s/>1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2194</text:p>
          </table:table-cell>
          <table:table-cell table:style-name="ce4" office:value-type="string" calcext:value-type="string">
            <text:p>補助108年國民中小學「校園網路電路費」計畫 </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6165360" calcext:value-type="float">
            <text:p><text:s/>6,165,36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1</text:p>
          </table:table-cell>
          <table:table-cell table:style-name="ce4" office:value-type="string" calcext:value-type="string">
            <text:p>108年國立大學校院教學與研究補助-彰師大.國體大.中正.陽明.臺師大.中山.北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93904000" calcext:value-type="float">
            <text:p><text:s/>193,90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5</text:p>
          </table:table-cell>
          <table:table-cell table:style-name="ce4" office:value-type="string" calcext:value-type="string">
            <text:p>108年國立大學校院教學與研究補助-中央.臺東.宜蘭.東專.南護.北商.雲科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202040000" calcext:value-type="float">
            <text:p><text:s/>202,0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1</text:p>
          </table:table-cell>
          <table:table-cell table:style-name="ce4" office:value-type="string" calcext:value-type="string">
            <text:p>108年國立大學校院教學與研究補助-彰師大.國體大.中正.陽明.臺師大.中山.北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86423000" calcext:value-type="float">
            <text:p><text:s/>186,42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3</text:p>
          </table:table-cell>
          <table:table-cell table:style-name="ce4" office:value-type="string" calcext:value-type="string">
            <text:p>108年國立大學校院教學與研究補助-臺體.北教.金門.南藝.北藝.中興.臺藝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53417000" calcext:value-type="float">
            <text:p><text:s/>253,41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4</text:p>
          </table:table-cell>
          <table:table-cell table:style-name="ce4" office:value-type="string" calcext:value-type="string">
            <text:p>108年國立大學校院教學與研究補助-臺大.政大.東華.清大.高師.交大.臺海洋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234000000" calcext:value-type="float">
            <text:p><text:s/>234,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2</text:p>
          </table:table-cell>
          <table:table-cell table:style-name="ce4" office:value-type="string" calcext:value-type="string">
            <text:p>108年國立大學校院教學與研究補助-暨南.中教.屏東.高雄.成功.臺南.嘉義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401542000" calcext:value-type="float">
            <text:p><text:s/>401,54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59</text:p>
          </table:table-cell>
          <table:table-cell table:style-name="ce4" office:value-type="string" calcext:value-type="string">
            <text:p>108年國立大學校院教學與研究補助-臺灣附醫.成大附醫.陽明附醫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醫學院附設醫院</text:p>
          </table:table-cell>
          <table:table-cell table:style-name="ce10" office:value-type="float" office:value="37546000" calcext:value-type="float">
            <text:p><text:s/>37,54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5</text:p>
          </table:table-cell>
          <table:table-cell table:style-name="ce4" office:value-type="string" calcext:value-type="string">
            <text:p>108年國立大學校院教學與研究補助-中央.臺東.宜蘭.東專.南護.北商.雲科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95882000" calcext:value-type="float">
            <text:p><text:s/>95,88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4</text:p>
          </table:table-cell>
          <table:table-cell table:style-name="ce4" office:value-type="string" calcext:value-type="string">
            <text:p>108年國立大學校院教學與研究補助-臺大.政大.東華.清大.高師.交大.臺海洋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185726000" calcext:value-type="float">
            <text:p><text:s/>185,72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3</text:p>
          </table:table-cell>
          <table:table-cell table:style-name="ce4" office:value-type="string" calcext:value-type="string">
            <text:p>108年國立大學校院教學與研究補助-臺體.北教.金門.南藝.北藝.中興.臺藝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50225000" calcext:value-type="float">
            <text:p><text:s/>50,22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2</text:p>
          </table:table-cell>
          <table:table-cell table:style-name="ce4" office:value-type="string" calcext:value-type="string">
            <text:p>108年國立大學校院教學與研究補助-暨南.中教.屏東.高雄.成功.臺南.嘉義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135740000" calcext:value-type="float">
            <text:p><text:s/>135,7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4</text:p>
          </table:table-cell>
          <table:table-cell table:style-name="ce4" office:value-type="string" calcext:value-type="string">
            <text:p>108年國立大學校院教學與研究補助-臺大.政大.東華.清大.高師.交大.臺海洋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265877000" calcext:value-type="float">
            <text:p><text:s/>265,87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2</text:p>
          </table:table-cell>
          <table:table-cell table:style-name="ce4" office:value-type="string" calcext:value-type="string">
            <text:p>108年國立大學校院教學與研究補助-暨南.中教.屏東.高雄.成功.臺南.嘉義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82001000" calcext:value-type="float">
            <text:p><text:s/>82,00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4</text:p>
          </table:table-cell>
          <table:table-cell table:style-name="ce4" office:value-type="string" calcext:value-type="string">
            <text:p>108年國立大學校院教學與研究補助-臺大.政大.東華.清大.高師.交大.臺海洋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01139000" calcext:value-type="float">
            <text:p><text:s/>101,13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4</text:p>
          </table:table-cell>
          <table:table-cell table:style-name="ce4" office:value-type="string" calcext:value-type="string">
            <text:p>108年國立大學校院教學與研究補助-臺大.政大.東華.清大.高師.交大.臺海洋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55876000" calcext:value-type="float">
            <text:p><text:s/>355,87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1</text:p>
          </table:table-cell>
          <table:table-cell table:style-name="ce4" office:value-type="string" calcext:value-type="string">
            <text:p>108年國立大學校院教學與研究補助-彰師大.國體大.中正.陽明.臺師大.中山.北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130910000" calcext:value-type="float">
            <text:p><text:s/>130,91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5</text:p>
          </table:table-cell>
          <table:table-cell table:style-name="ce4" office:value-type="string" calcext:value-type="string">
            <text:p>108年國立大學校院教學與研究補助-中央.臺東.宜蘭.東專.南護.北商.雲科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50256000" calcext:value-type="float">
            <text:p><text:s/>150,25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2</text:p>
          </table:table-cell>
          <table:table-cell table:style-name="ce4" office:value-type="string" calcext:value-type="string">
            <text:p>108年國立大學校院教學與研究補助-暨南.中教.屏東.高雄.成功.臺南.嘉義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203196000" calcext:value-type="float">
            <text:p><text:s/>203,19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1</text:p>
          </table:table-cell>
          <table:table-cell table:style-name="ce4" office:value-type="string" calcext:value-type="string">
            <text:p>108年國立大學校院教學與研究補助-彰師大.國體大.中正.陽明.臺師大.中山.北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32968000" calcext:value-type="float">
            <text:p><text:s/>132,96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2</text:p>
          </table:table-cell>
          <table:table-cell table:style-name="ce4" office:value-type="string" calcext:value-type="string">
            <text:p>108年國立大學校院教學與研究補助-暨南.中教.屏東.高雄.成功.臺南.嘉義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98470000" calcext:value-type="float">
            <text:p><text:s/>98,4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0</text:p>
          </table:table-cell>
          <table:table-cell table:style-name="ce4" office:value-type="string" calcext:value-type="string">
            <text:p>108年國立大學校院教學與研究補助-國立聯合大學.國立臺中科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148000000" calcext:value-type="float">
            <text:p><text:s/>148,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2</text:p>
          </table:table-cell>
          <table:table-cell table:style-name="ce4" office:value-type="string" calcext:value-type="string">
            <text:p>108年國立大學校院教學與研究補助-暨南.中教.屏東.高雄.成功.臺南.嘉義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68444000" calcext:value-type="float">
            <text:p><text:s/>68,44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1</text:p>
          </table:table-cell>
          <table:table-cell table:style-name="ce4" office:value-type="string" calcext:value-type="string">
            <text:p>108年國立大學校院教學與研究補助-彰師大.國體大.中正.陽明.臺師大.中山.北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149935000" calcext:value-type="float">
            <text:p><text:s/>149,93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5</text:p>
          </table:table-cell>
          <table:table-cell table:style-name="ce4" office:value-type="string" calcext:value-type="string">
            <text:p>108年國立大學校院教學與研究補助-中央.臺東.宜蘭.東專.南護.北商.雲科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91760000" calcext:value-type="float">
            <text:p><text:s/>91,7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3</text:p>
          </table:table-cell>
          <table:table-cell table:style-name="ce4" office:value-type="string" calcext:value-type="string">
            <text:p>108年國立大學校院教學與研究補助-臺體.北教.金門.南藝.北藝.中興.臺藝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09419000" calcext:value-type="float">
            <text:p><text:s/>109,41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3</text:p>
          </table:table-cell>
          <table:table-cell table:style-name="ce4" office:value-type="string" calcext:value-type="string">
            <text:p>108年國立大學校院教學與研究補助-臺體.北教.金門.南藝.北藝.中興.臺藝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67752000" calcext:value-type="float">
            <text:p><text:s/>67,75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5</text:p>
          </table:table-cell>
          <table:table-cell table:style-name="ce4" office:value-type="string" calcext:value-type="string">
            <text:p>108年國立大學校院教學與研究補助-中央.臺東.宜蘭.東專.南護.北商.雲科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87215000" calcext:value-type="float">
            <text:p><text:s/>87,21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5</text:p>
          </table:table-cell>
          <table:table-cell table:style-name="ce4" office:value-type="string" calcext:value-type="string">
            <text:p>108年國立大學校院教學與研究補助-中央.臺東.宜蘭.東專.南護.北商.雲科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專科學校</text:p>
          </table:table-cell>
          <table:table-cell table:style-name="ce10" office:value-type="float" office:value="40174000" calcext:value-type="float">
            <text:p><text:s/>40,17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2</text:p>
          </table:table-cell>
          <table:table-cell table:style-name="ce4" office:value-type="string" calcext:value-type="string">
            <text:p>108年國立大學校院教學與研究補助-暨南.中教.屏東.高雄.成功.臺南.嘉義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12946000" calcext:value-type="float">
            <text:p><text:s/>112,94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3</text:p>
          </table:table-cell>
          <table:table-cell table:style-name="ce4" office:value-type="string" calcext:value-type="string">
            <text:p>108年國立大學校院教學與研究補助-臺體.北教.金門.南藝.北藝.中興.臺藝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44115000" calcext:value-type="float">
            <text:p><text:s/>44,11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5</text:p>
          </table:table-cell>
          <table:table-cell table:style-name="ce4" office:value-type="string" calcext:value-type="string">
            <text:p>108年國立大學校院教學與研究補助-中央.臺東.宜蘭.東專.南護.北商.雲科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30796000" calcext:value-type="float">
            <text:p><text:s/>30,79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4</text:p>
          </table:table-cell>
          <table:table-cell table:style-name="ce4" office:value-type="string" calcext:value-type="string">
            <text:p>108年國立大學校院教學與研究補助-臺大.政大.東華.清大.高師.交大.臺海洋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838936000" calcext:value-type="float">
            <text:p><text:s/>838,93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59</text:p>
          </table:table-cell>
          <table:table-cell table:style-name="ce4" office:value-type="string" calcext:value-type="string">
            <text:p>108年國立大學校院教學與研究補助-臺灣附醫.成大附醫.陽明附醫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醫學院附設醫院</text:p>
          </table:table-cell>
          <table:table-cell table:style-name="ce10" office:value-type="float" office:value="62698000" calcext:value-type="float">
            <text:p><text:s/>62,69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1</text:p>
          </table:table-cell>
          <table:table-cell table:style-name="ce4" office:value-type="string" calcext:value-type="string">
            <text:p>108年國立大學校院教學與研究補助-彰師大.國體大.中正.陽明.臺師大.中山.北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28858000" calcext:value-type="float">
            <text:p><text:s/>328,85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4</text:p>
          </table:table-cell>
          <table:table-cell table:style-name="ce4" office:value-type="string" calcext:value-type="string">
            <text:p>108年國立大學校院教學與研究補助-臺大.政大.東華.清大.高師.交大.臺海洋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116488000" calcext:value-type="float">
            <text:p><text:s/>116,48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3</text:p>
          </table:table-cell>
          <table:table-cell table:style-name="ce4" office:value-type="string" calcext:value-type="string">
            <text:p>108年國立大學校院教學與研究補助-臺體.北教.金門.南藝.北藝.中興.臺藝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81459000" calcext:value-type="float">
            <text:p><text:s/>81,45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3</text:p>
          </table:table-cell>
          <table:table-cell table:style-name="ce4" office:value-type="string" calcext:value-type="string">
            <text:p>108年國立大學校院教學與研究補助-臺體.北教.金門.南藝.北藝.中興.臺藝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60702000" calcext:value-type="float">
            <text:p><text:s/>60,70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0</text:p>
          </table:table-cell>
          <table:table-cell table:style-name="ce4" office:value-type="string" calcext:value-type="string">
            <text:p>108年國立大學校院教學與研究補助-國立聯合大學.國立臺中科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04574000" calcext:value-type="float">
            <text:p><text:s/>104,57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1</text:p>
          </table:table-cell>
          <table:table-cell table:style-name="ce4" office:value-type="string" calcext:value-type="string">
            <text:p>108年國立大學校院教學與研究補助-彰師大.國體大.中正.陽明.臺師大.中山.北大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52980000" calcext:value-type="float">
            <text:p><text:s/>52,9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59</text:p>
          </table:table-cell>
          <table:table-cell table:style-name="ce4" office:value-type="string" calcext:value-type="string">
            <text:p>108年國立大學校院教學與研究補助-臺灣附醫.成大附醫.陽明附醫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陽明大學附設醫院</text:p>
          </table:table-cell>
          <table:table-cell table:style-name="ce10" office:value-type="float" office:value="29612000" calcext:value-type="float">
            <text:p><text:s/>29,61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7</text:p>
          </table:table-cell>
          <table:table-cell table:style-name="ce4" office:value-type="string" calcext:value-type="string">
            <text:p>108年度國立大學校院教學與研究輔助-北護.勤益科技.高科大.臺科大.空大2月份 <text:s/></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42630000" calcext:value-type="float">
            <text:p><text:s/>42,6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6</text:p>
          </table:table-cell>
          <table:table-cell table:style-name="ce4" office:value-type="string" calcext:value-type="string">
            <text:p>108年度國立大學校院教學與研究輔助-屏科大.高餐旅.虎尾科.澎科大.北科大.臺戲曲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131736000" calcext:value-type="float">
            <text:p><text:s/>131,73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6</text:p>
          </table:table-cell>
          <table:table-cell table:style-name="ce4" office:value-type="string" calcext:value-type="string">
            <text:p>108年度國立大學校院教學與研究輔助-屏科大.高餐旅.虎尾科.澎科大.北科大.臺戲曲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68673000" calcext:value-type="float">
            <text:p><text:s/>168,67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7</text:p>
          </table:table-cell>
          <table:table-cell table:style-name="ce4" office:value-type="string" calcext:value-type="string">
            <text:p>108年度國立大學校院教學與研究輔助-北護.勤益科技.高科大.臺科大.空大2月份 <text:s/></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379692000" calcext:value-type="float">
            <text:p><text:s/>379,69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6</text:p>
          </table:table-cell>
          <table:table-cell table:style-name="ce4" office:value-type="string" calcext:value-type="string">
            <text:p>108年度國立大學校院教學與研究輔助-屏科大.高餐旅.虎尾科.澎科大.北科大.臺戲曲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64361000" calcext:value-type="float">
            <text:p><text:s/>64,36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7</text:p>
          </table:table-cell>
          <table:table-cell table:style-name="ce4" office:value-type="string" calcext:value-type="string">
            <text:p>108年度國立大學校院教學與研究輔助-北護.勤益科技.高科大.臺科大.空大2月份 <text:s/></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112600000" calcext:value-type="float">
            <text:p><text:s/>112,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6</text:p>
          </table:table-cell>
          <table:table-cell table:style-name="ce4" office:value-type="string" calcext:value-type="string">
            <text:p>108年度國立大學校院教學與研究輔助-屏科大.高餐旅.虎尾科.澎科大.北科大.臺戲曲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82281000" calcext:value-type="float">
            <text:p><text:s/>82,28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7</text:p>
          </table:table-cell>
          <table:table-cell table:style-name="ce4" office:value-type="string" calcext:value-type="string">
            <text:p>108年度國立大學校院教學與研究輔助-北護.勤益科技.高科大.臺科大.空大2月份 <text:s/></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62566000" calcext:value-type="float">
            <text:p><text:s/>62,56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7</text:p>
          </table:table-cell>
          <table:table-cell table:style-name="ce4" office:value-type="string" calcext:value-type="string">
            <text:p>108年度國立大學校院教學與研究輔助-北護.勤益科技.高科大.臺科大.空大2月份 <text:s/></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56041000" calcext:value-type="float">
            <text:p><text:s/>156,04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6</text:p>
          </table:table-cell>
          <table:table-cell table:style-name="ce4" office:value-type="string" calcext:value-type="string">
            <text:p>108年度國立大學校院教學與研究輔助-屏科大.高餐旅.虎尾科.澎科大.北科大.臺戲曲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戲曲學院</text:p>
          </table:table-cell>
          <table:table-cell table:style-name="ce10" office:value-type="float" office:value="72625000" calcext:value-type="float">
            <text:p><text:s/>72,62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1766</text:p>
          </table:table-cell>
          <table:table-cell table:style-name="ce4" office:value-type="string" calcext:value-type="string">
            <text:p>108年度國立大學校院教學與研究輔助-屏科大.高餐旅.虎尾科.澎科大.北科大.臺戲曲2月份 </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43364000" calcext:value-type="float">
            <text:p><text:s/>43,36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227</text:p>
          </table:table-cell>
          <table:table-cell table:style-name="ce4" office:value-type="string" calcext:value-type="string">
            <text:p>502318</text:p>
          </table:table-cell>
          <table:table-cell table:style-name="ce4" office:value-type="string" calcext:value-type="string">
            <text:p>臺北市政府「臺北科學藝術園區整體發展計畫」「美崙公園-天文館縫合」行動計畫 </text:p>
          </table:table-cell>
          <table:table-cell table:style-name="ce4" office:value-type="string" calcext:value-type="string">
            <text:p>國立社教機構創新與發展</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9028705" calcext:value-type="float">
            <text:p><text:s/>19,028,705 </text:p>
          </table:table-cell>
          <table:table-cell table:number-columns-repeated="1015"/>
        </table:table-row>
        <table:table-row table:style-name="ro2" table:number-rows-repeated="1048073">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502"/>
        </table:named-expressions>
      </table:table>
      <table:named-expressions/>
      <table:database-ranges>
        <table:database-range table:name="__Anonymous_Sheet_DB__0" table:target-range-address="工作表1.A3:工作表1.I50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9-04-17T05:48:23</meta:creation-date>
    <dc:date>2019-04-18T03:24:47</dc:date>
    <meta:generator>LibreOffice/5.1.2.2$Windows_x86 LibreOffice_project/d3bf12ecb743fc0d20e0be0c58ca359301eb705f</meta:generator>
    <meta:document-statistic meta:table-count="1" meta:cell-count="450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